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F0000001D1F7460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182cm" fo:margin-left="0.796cm" fo:margin-top="0cm" fo:margin-bottom="0cm" table:align="left" style:writing-mode="lr-tb"/>
    </style:style>
    <style:style style:name="Таблица1.A" style:family="table-column">
      <style:table-column-properties style:column-width="8.096cm"/>
    </style:style>
    <style:style style:name="Таблица1.B" style:family="table-column">
      <style:table-column-properties style:column-width="7.086cm"/>
    </style:style>
    <style:style style:name="Таблица1.1" style:family="table-row">
      <style:table-row-properties style:min-row-height="1.612cm"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206cm" fo:margin-bottom="0cm" fo:text-align="start" style:justify-single-word="false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margin-top="0.273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247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261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235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222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24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332cm" fo:margin-bottom="0cm" fo:text-align="start" style:justify-single-word="false" fo:text-indent="0cm" style:auto-text-indent="false"/>
      <style:text-properties style:font-name="Arial MT" fo:font-size="2.5pt" fo:letter-spacing="-0.004cm" style:font-size-asian="2.5pt" style:text-scale="105%"/>
    </style:style>
    <style:style style:name="P12" style:family="paragraph" style:parent-style-name="Standard">
      <style:paragraph-properties fo:margin-left="1.829cm" fo:margin-right="0cm" fo:margin-top="0.212cm" fo:margin-bottom="0cm" fo:text-align="start" style:justify-single-word="false" fo:text-indent="0cm" style:auto-text-indent="false" fo:break-before="column"/>
    </style:style>
    <style:style style:name="P13" style:family="paragraph" style:parent-style-name="Standard">
      <style:paragraph-properties fo:margin-left="6.754cm" fo:margin-right="0.217cm" fo:margin-top="0.016cm" fo:margin-bottom="0cm" fo:line-height="108%" fo:text-align="start" style:justify-single-word="false" fo:text-indent="-4.283cm" style:auto-text-indent="false"/>
    </style:style>
    <style:style style:name="P14" style:family="paragraph" style:parent-style-name="Text_20_body">
      <style:paragraph-properties fo:margin-left="2.434cm" fo:margin-right="0cm" fo:margin-top="0.005cm" fo:margin-bottom="0cm" fo:text-indent="0cm" style:auto-text-indent="false"/>
    </style:style>
    <style:style style:name="P15" style:family="paragraph" style:parent-style-name="Text_20_body">
      <style:paragraph-properties fo:margin-left="2.434cm" fo:margin-right="0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2.434cm" fo:margin-right="0cm" fo:margin-top="0.004cm" fo:margin-bottom="0cm" fo:text-indent="0cm" style:auto-text-indent="false"/>
    </style:style>
    <style:style style:name="P17" style:family="paragraph" style:parent-style-name="Text_20_body">
      <style:paragraph-properties fo:margin-left="2.434cm" fo:margin-right="0cm" fo:margin-top="0.028cm" fo:margin-bottom="0cm" fo:line-height="206%" fo:text-align="end" style:justify-single-word="false" fo:text-indent="0cm" style:auto-text-indent="false"/>
      <style:text-properties fo:letter-spacing="-0.004cm"/>
    </style:style>
    <style:style style:name="P18" style:family="paragraph" style:parent-style-name="Text_20_body">
      <style:paragraph-properties fo:margin-left="2.434cm" fo:margin-right="0cm" fo:margin-top="0.028cm" fo:margin-bottom="0cm" fo:text-align="start" style:justify-single-word="false" fo:text-indent="0cm" style:auto-text-indent="false"/>
      <style:text-properties fo:letter-spacing="-0.004cm" style:text-scale="105%"/>
    </style:style>
    <style:style style:name="P19" style:family="paragraph" style:parent-style-name="Text_20_body">
      <style:paragraph-properties fo:margin-left="2.434cm" fo:margin-right="0cm" fo:margin-top="0.03cm" fo:margin-bottom="0cm" fo:text-align="start" style:justify-single-word="false" fo:text-indent="0cm" style:auto-text-indent="false"/>
      <style:text-properties fo:letter-spacing="-0.004cm" style:text-scale="105%"/>
    </style:style>
    <style:style style:name="P20" style:family="paragraph" style:parent-style-name="Text_20_body">
      <style:paragraph-properties fo:margin-left="2.434cm" fo:margin-right="0.201cm" fo:margin-top="0.004cm" fo:margin-bottom="0cm" fo:line-height="105%" fo:text-indent="0cm" style:auto-text-indent="false"/>
    </style:style>
    <style:style style:name="P21" style:family="paragraph" style:parent-style-name="Text_20_body">
      <style:paragraph-properties fo:margin-left="2.434cm" fo:margin-right="0.222cm" fo:line-height="103%" fo:text-indent="1.245cm" style:auto-text-indent="false"/>
    </style:style>
    <style:style style:name="P22" style:family="paragraph" style:parent-style-name="Text_20_body">
      <style:paragraph-properties fo:margin-left="2.434cm" fo:margin-right="0.222cm" fo:margin-top="0.005cm" fo:margin-bottom="0cm" fo:line-height="103%" fo:text-indent="1.245cm" style:auto-text-indent="false"/>
    </style:style>
    <style:style style:name="P23" style:family="paragraph" style:parent-style-name="Text_20_body">
      <style:paragraph-properties fo:margin-left="2.434cm" fo:margin-right="0.222cm" fo:margin-top="0.118cm" fo:margin-bottom="0cm" fo:line-height="105%" fo:text-indent="1.245cm" style:auto-text-indent="false"/>
    </style:style>
    <style:style style:name="P24" style:family="paragraph" style:parent-style-name="Text_20_body">
      <style:paragraph-properties fo:margin-left="2.434cm" fo:margin-right="0.191cm" fo:margin-top="0.018cm" fo:margin-bottom="0cm" fo:line-height="103%" fo:text-indent="1.245cm" style:auto-text-indent="false"/>
    </style:style>
    <style:style style:name="P25" style:family="paragraph" style:parent-style-name="Text_20_body">
      <style:paragraph-properties fo:margin-left="2.434cm" fo:margin-right="0.191cm" fo:margin-top="0.016cm" fo:margin-bottom="0cm" fo:line-height="105%" fo:text-align="start" style:justify-single-word="false" fo:text-indent="1.245cm" style:auto-text-indent="false">
        <style:tab-stops>
          <style:tab-stop style:position="4.695cm"/>
          <style:tab-stop style:position="5.584cm"/>
          <style:tab-stop style:position="7.691cm"/>
          <style:tab-stop style:position="8.581cm"/>
          <style:tab-stop style:position="12.55cm"/>
          <style:tab-stop style:position="14.923cm"/>
          <style:tab-stop style:position="15.838cm"/>
        </style:tab-stops>
      </style:paragraph-properties>
    </style:style>
    <style:style style:name="P26" style:family="paragraph" style:parent-style-name="Text_20_body">
      <style:paragraph-properties fo:margin-left="3.679cm" fo:margin-right="0cm" fo:text-indent="0cm" style:auto-text-indent="false"/>
    </style:style>
    <style:style style:name="P27" style:family="paragraph" style:parent-style-name="Text_20_body">
      <style:paragraph-properties fo:margin-left="3.679cm" fo:margin-right="0cm" fo:line-height="0.457cm" fo:text-indent="0cm" style:auto-text-indent="false"/>
    </style:style>
    <style:style style:name="P28" style:family="paragraph" style:parent-style-name="Text_20_body">
      <style:paragraph-properties fo:margin-left="3.679cm" fo:margin-right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3.679cm" fo:margin-right="0cm" fo:line-height="0.453cm" fo:text-indent="0cm" style:auto-text-indent="false"/>
    </style:style>
    <style:style style:name="P30" style:family="paragraph" style:parent-style-name="Text_20_body">
      <style:paragraph-properties fo:margin-left="3.679cm" fo:margin-right="0cm" fo:margin-top="0.004cm" fo:margin-bottom="0cm" fo:text-indent="0cm" style:auto-text-indent="false"/>
    </style:style>
    <style:style style:name="P31" style:family="paragraph" style:parent-style-name="Text_20_body">
      <style:paragraph-properties fo:margin-left="3.679cm" fo:margin-right="0cm" fo:margin-top="0.009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3.679cm" fo:margin-right="0cm" fo:margin-top="0.018cm" fo:margin-bottom="0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3.679cm" fo:margin-right="0cm" fo:margin-top="0.104cm" fo:margin-bottom="0cm" fo:text-indent="0cm" style:auto-text-indent="false"/>
    </style:style>
    <style:style style:name="P34" style:family="paragraph" style:parent-style-name="Text_20_body">
      <style:paragraph-properties fo:margin-left="3.679cm" fo:margin-right="0cm" fo:margin-top="0.106cm" fo:margin-bottom="0cm" fo:text-indent="0cm" style:auto-text-indent="false"/>
    </style:style>
    <style:style style:name="P35" style:family="paragraph" style:parent-style-name="Table_20_Paragraph">
      <style:paragraph-properties fo:margin-left="3.679cm" fo:margin-right="0cm" fo:line-height="0.393cm" fo:text-indent="0cm" style:auto-text-indent="false"/>
      <style:text-properties fo:font-size="10pt" fo:letter-spacing="-0.004cm" style:font-size-asian="10pt"/>
    </style:style>
    <style:style style:name="P36" style:family="paragraph" style:parent-style-name="Text_20_body">
      <style:paragraph-properties fo:margin-left="3.679cm" fo:margin-right="7.054cm" fo:line-height="105%" fo:text-indent="0cm" style:auto-text-indent="false"/>
    </style:style>
    <style:style style:name="P37" style:family="paragraph" style:parent-style-name="Text_20_body">
      <style:paragraph-properties fo:margin-left="3.679cm" fo:margin-right="0.623cm" fo:margin-top="0.018cm" fo:margin-bottom="0cm" fo:line-height="103%" fo:text-indent="0cm" style:auto-text-indent="false"/>
    </style:style>
    <style:style style:name="P38" style:family="paragraph" style:parent-style-name="Text_20_body">
      <style:paragraph-properties fo:margin-left="2.434cm" fo:margin-right="0.231cm" fo:margin-top="0.03cm" fo:margin-bottom="0cm" fo:line-height="103%" fo:text-indent="1.245cm" style:auto-text-indent="false"/>
    </style:style>
    <style:style style:name="P39" style:family="paragraph" style:parent-style-name="Text_20_body">
      <style:paragraph-properties fo:margin-left="2.434cm" fo:margin-right="0.231cm" fo:line-height="105%" fo:text-indent="1.245cm" style:auto-text-indent="false"/>
      <style:text-properties style:text-scale="105%"/>
    </style:style>
    <style:style style:name="P40" style:family="paragraph" style:parent-style-name="Text_20_body">
      <style:paragraph-properties fo:margin-left="3.679cm" fo:margin-right="9.253cm" fo:line-height="105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3.679cm" fo:margin-right="3.676cm" fo:line-height="103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2.434cm" fo:margin-right="0.206cm" fo:line-height="105%" fo:text-indent="1.245cm" style:auto-text-indent="false"/>
    </style:style>
    <style:style style:name="P43" style:family="paragraph" style:parent-style-name="Text_20_body">
      <style:paragraph-properties fo:margin-left="3.679cm" fo:margin-right="1.138cm" fo:line-height="103%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2.434cm" fo:margin-right="0.217cm" fo:line-height="103%" fo:text-align="start" style:justify-single-word="false" fo:text-indent="1.245cm" style:auto-text-indent="false"/>
    </style:style>
    <style:style style:name="P45" style:family="paragraph" style:parent-style-name="Text_20_body">
      <style:paragraph-properties fo:margin-left="2.434cm" fo:margin-right="0.217cm" fo:margin-top="0.005cm" fo:margin-bottom="0cm" fo:line-height="103%" fo:text-align="start" style:justify-single-word="false" fo:text-indent="1.245cm" style:auto-text-indent="false"/>
    </style:style>
    <style:style style:name="P46" style:family="paragraph" style:parent-style-name="Text_20_body">
      <style:paragraph-properties fo:margin-left="2.434cm" fo:margin-right="0.208cm" fo:line-height="105%" fo:text-indent="1.245cm" style:auto-text-indent="false"/>
    </style:style>
    <style:style style:name="P47" style:family="paragraph" style:parent-style-name="Text_20_body">
      <style:paragraph-properties fo:margin-left="2.434cm" fo:margin-right="0.208cm" fo:line-height="105%" fo:text-indent="1.245cm" style:auto-text-indent="false"/>
      <style:text-properties style:text-scale="105%"/>
    </style:style>
    <style:style style:name="P48" style:family="paragraph" style:parent-style-name="Text_20_body">
      <style:paragraph-properties fo:margin-left="2.434cm" fo:margin-right="0.236cm" fo:margin-top="0.09cm" fo:margin-bottom="0cm" fo:line-height="105%" fo:text-indent="1.245cm" style:auto-text-indent="false"/>
    </style:style>
    <style:style style:name="P49" style:family="paragraph" style:parent-style-name="Text_20_body">
      <style:paragraph-properties fo:margin-left="2.434cm" fo:margin-right="0.236cm" fo:line-height="103%" fo:text-indent="1.245cm" style:auto-text-indent="false"/>
      <style:text-properties style:text-scale="105%"/>
    </style:style>
    <style:style style:name="P50" style:family="paragraph" style:parent-style-name="Text_20_body">
      <style:paragraph-properties fo:margin-left="2.434cm" fo:margin-right="0.21cm" fo:margin-top="0.011cm" fo:margin-bottom="0cm" fo:line-height="105%" fo:text-indent="1.245cm" style:auto-text-indent="false"/>
    </style:style>
    <style:style style:name="P51" style:family="paragraph" style:parent-style-name="Text_20_body">
      <style:paragraph-properties fo:margin-left="0.272cm" fo:margin-right="0.206cm" fo:margin-top="0.007cm" fo:margin-bottom="0cm" style:line-height-at-least="0.97cm" fo:text-align="start" style:justify-single-word="false" fo:text-indent="0cm" style:auto-text-indent="false" fo:break-before="column"/>
    </style:style>
    <style:style style:name="P52" style:family="paragraph" style:parent-style-name="Text_20_body">
      <style:paragraph-properties fo:margin-left="3.679cm" fo:margin-right="0.256cm" fo:margin-top="0.131cm" fo:margin-bottom="0cm" fo:line-height="125%" fo:text-indent="0cm" style:auto-text-indent="false"/>
    </style:style>
    <style:style style:name="P53" style:family="paragraph" style:parent-style-name="Text_20_body">
      <style:paragraph-properties fo:margin-left="2.434cm" fo:margin-right="0.238cm" fo:margin-top="0.002cm" fo:margin-bottom="0cm" fo:line-height="105%" fo:text-indent="1.245cm" style:auto-text-indent="false"/>
    </style:style>
    <style:style style:name="P54" style:family="paragraph" style:parent-style-name="Text_20_body">
      <style:paragraph-properties fo:margin-left="2.434cm" fo:margin-right="0.199cm" fo:margin-top="0.062cm" fo:margin-bottom="0cm" fo:line-height="105%" fo:text-indent="1.245cm" style:auto-text-indent="false"/>
    </style:style>
    <style:style style:name="P55" style:family="paragraph" style:parent-style-name="Text_20_body">
      <style:paragraph-properties fo:margin-left="3.679cm" fo:margin-right="3.704cm" fo:margin-top="0.104cm" fo:margin-bottom="0cm" fo:line-height="128%" fo:text-indent="0cm" style:auto-text-indent="false"/>
    </style:style>
    <style:style style:name="P56" style:family="paragraph" style:parent-style-name="Text_20_body">
      <style:paragraph-properties fo:margin-left="2.434cm" fo:margin-right="0.243cm" fo:margin-top="0.002cm" fo:margin-bottom="0cm" fo:line-height="105%" fo:text-indent="1.245cm" style:auto-text-indent="false"/>
    </style:style>
    <style:style style:name="P57" style:family="paragraph" style:parent-style-name="Text_20_body">
      <style:paragraph-properties fo:margin-left="2.434cm" fo:margin-right="0.206cm" fo:line-height="105%" fo:text-indent="0cm" style:auto-text-indent="false"/>
    </style:style>
    <style:style style:name="P58" style:family="paragraph" style:parent-style-name="Table_20_Paragraph">
      <style:paragraph-properties fo:margin-left="0.176cm" fo:margin-right="2.632cm" fo:text-indent="-0.09cm" style:auto-text-indent="false"/>
    </style:style>
    <style:style style:name="P59" style:family="paragraph" style:parent-style-name="Table_20_Paragraph">
      <style:paragraph-properties fo:margin-left="3.503cm" fo:margin-right="0.085cm" fo:text-indent="0cm" style:auto-text-indent="false"/>
    </style:style>
    <style:style style:name="P60" style:family="paragraph" style:parent-style-name="Table_20_Paragraph">
      <style:paragraph-properties fo:margin-left="3.503cm" fo:margin-right="0.085cm" fo:text-indent="0cm" style:auto-text-indent="false"/>
      <style:text-properties fo:font-size="10pt" fo:letter-spacing="-0.005cm" style:font-size-asian="10pt"/>
    </style:style>
    <style:style style:name="P61" style:family="paragraph" style:parent-style-name="Table_20_Paragraph">
      <style:paragraph-properties fo:margin-left="3.503cm" fo:margin-right="0.085cm" fo:text-indent="0cm" style:auto-text-indent="false"/>
      <style:text-properties fo:font-size="10pt" style:font-size-asian="10pt"/>
    </style:style>
    <style:style style:name="P62" style:family="paragraph" style:parent-style-name="Table_20_Paragraph">
      <style:paragraph-properties fo:margin-top="0.393cm" fo:margin-bottom="0cm" fo:line-height="100%"/>
      <style:text-properties fo:font-size="10pt" fo:letter-spacing="-0.004cm" style:font-size-asian="10pt"/>
    </style:style>
    <style:style style:name="P63" style:family="paragraph" style:parent-style-name="Text_20_body">
      <style:paragraph-properties fo:margin-left="2.434cm" fo:margin-right="0.25cm" fo:line-height="105%" fo:text-indent="1.245cm" style:auto-text-indent="false"/>
      <style:text-properties style:text-scale="105%"/>
    </style:style>
    <style:style style:name="P64" style:family="paragraph" style:parent-style-name="Text_20_body">
      <style:paragraph-properties fo:margin-left="2.434cm" fo:margin-right="0.205cm" fo:margin-top="0.118cm" fo:margin-bottom="0cm" fo:line-height="105%" fo:text-indent="1.245cm" style:auto-text-indent="false"/>
      <style:text-properties style:text-scale="105%"/>
    </style:style>
    <style:style style:name="P65" style:family="paragraph" style:parent-style-name="Text_20_body">
      <style:paragraph-properties fo:margin-left="2.434cm" fo:margin-right="0.205cm" fo:margin-top="0.09cm" fo:margin-bottom="0cm" fo:line-height="103%" fo:text-indent="1.245cm" style:auto-text-indent="false"/>
      <style:text-properties style:text-scale="105%"/>
    </style:style>
    <style:style style:name="P66" style:family="paragraph" style:parent-style-name="Text_20_body">
      <style:paragraph-properties fo:margin-left="2.434cm" fo:margin-right="0.226cm" fo:margin-top="0.118cm" fo:margin-bottom="0cm" fo:line-height="105%" fo:text-indent="1.245cm" style:auto-text-indent="false"/>
      <style:text-properties style:text-scale="105%"/>
    </style:style>
    <style:style style:name="P67" style:family="paragraph" style:parent-style-name="Text_20_body">
      <style:paragraph-properties fo:margin-left="2.434cm" fo:margin-right="0.229cm" fo:margin-top="0.079cm" fo:margin-bottom="0cm" fo:line-height="108%" fo:text-indent="1.245cm" style:auto-text-indent="false"/>
      <style:text-properties style:text-scale="105%"/>
    </style:style>
    <style:style style:name="P68" style:family="paragraph" style:parent-style-name="Text_20_body">
      <style:paragraph-properties fo:margin-left="2.434cm" fo:margin-right="0.229cm" fo:margin-top="0.092cm" fo:margin-bottom="0cm" fo:line-height="105%" fo:text-indent="1.245cm" style:auto-text-indent="false"/>
      <style:text-properties style:text-scale="105%"/>
    </style:style>
    <style:style style:name="P69" style:family="paragraph" style:parent-style-name="Text_20_body">
      <style:paragraph-properties fo:margin-left="2.434cm" fo:margin-right="0.196cm" fo:margin-top="0.014cm" fo:margin-bottom="0cm" fo:line-height="105%" fo:text-indent="0cm" style:auto-text-indent="false"/>
      <style:text-properties style:text-scale="105%"/>
    </style:style>
    <style:style style:name="P70" style:family="paragraph" style:parent-style-name="List_20_Paragraph" style:list-style-name="WWNum1">
      <style:paragraph-properties fo:margin-left="8.481cm" fo:margin-right="0cm" fo:margin-top="0cm" fo:margin-bottom="0cm" fo:line-height="100%" fo:text-align="start" style:justify-single-word="false" fo:text-indent="-0.367cm" style:auto-text-indent="false">
        <style:tab-stops>
          <style:tab-stop style:position="8.481cm"/>
        </style:tab-stops>
      </style:paragraph-properties>
    </style:style>
    <style:style style:name="P71" style:family="paragraph" style:parent-style-name="List_20_Paragraph" style:list-style-name="WWNum2">
      <style:paragraph-properties fo:margin-left="2.434cm" fo:margin-right="0.185cm" fo:margin-top="0.104cm" fo:margin-bottom="0cm" fo:line-height="105%" fo:text-align="justify" style:justify-single-word="false" fo:text-indent="1.245cm" style:auto-text-indent="false">
        <style:tab-stops>
          <style:tab-stop style:position="4.639cm"/>
        </style:tab-stops>
      </style:paragraph-properties>
    </style:style>
    <style:style style:name="P72" style:family="paragraph" style:parent-style-name="List_20_Paragraph" style:list-style-name="WWNum2">
      <style:paragraph-properties fo:margin-left="4.5cm" fo:margin-right="0cm" fo:margin-top="0.079cm" fo:margin-bottom="0cm" fo:line-height="100%" fo:text-align="justify" style:justify-single-word="false" fo:text-indent="-0.82cm" style:auto-text-indent="false">
        <style:tab-stops>
          <style:tab-stop style:position="4.5cm"/>
        </style:tab-stops>
      </style:paragraph-properties>
    </style:style>
    <style:style style:name="P73" style:family="paragraph" style:parent-style-name="List_20_Paragraph" style:list-style-name="WWNum2">
      <style:paragraph-properties fo:margin-left="2.434cm" fo:margin-right="0.212cm" fo:margin-top="0.062cm" fo:margin-bottom="0cm" fo:line-height="105%" fo:text-align="justify" style:justify-single-word="false" fo:text-indent="1.245cm" style:auto-text-indent="false">
        <style:tab-stops>
          <style:tab-stop style:position="4.664cm"/>
        </style:tab-stops>
      </style:paragraph-properties>
    </style:style>
    <style:style style:name="P74" style:family="paragraph" style:parent-style-name="List_20_Paragraph" style:list-style-name="WWNum14">
      <style:paragraph-properties fo:margin-left="2.434cm" fo:margin-right="0.212cm" fo:margin-top="0.062cm" fo:margin-bottom="0cm" fo:line-height="105%" fo:text-align="justify" style:justify-single-word="false" fo:text-indent="1.245cm" style:auto-text-indent="false">
        <style:tab-stops>
          <style:tab-stop style:position="4.639cm"/>
        </style:tab-stops>
      </style:paragraph-properties>
    </style:style>
    <style:style style:name="P75" style:family="paragraph" style:parent-style-name="List_20_Paragraph" style:list-style-name="WWNum4">
      <style:paragraph-properties fo:margin-left="2.434cm" fo:margin-right="0.212cm" fo:margin-top="0.062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76" style:family="paragraph" style:parent-style-name="List_20_Paragraph" style:list-style-name="WWNum9">
      <style:paragraph-properties fo:margin-left="2.434cm" fo:margin-right="0.212cm" fo:margin-top="0.004cm" fo:margin-bottom="0cm" fo:line-height="103%" fo:text-align="justify" style:justify-single-word="false" fo:text-indent="1.245cm" style:auto-text-indent="false">
        <style:tab-stops>
          <style:tab-stop style:position="4.337cm"/>
        </style:tab-stops>
      </style:paragraph-properties>
    </style:style>
    <style:style style:name="P77" style:family="paragraph" style:parent-style-name="List_20_Paragraph" style:list-style-name="WWNum12">
      <style:paragraph-properties fo:margin-left="2.434cm" fo:margin-right="0.212cm" fo:margin-top="0.093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78" style:family="paragraph" style:parent-style-name="List_20_Paragraph" style:list-style-name="WWNum12">
      <style:paragraph-properties fo:margin-left="2.434cm" fo:margin-right="0.212cm" fo:margin-top="0.064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79" style:family="paragraph" style:parent-style-name="List_20_Paragraph" style:list-style-name="WWNum9">
      <style:paragraph-properties fo:margin-left="2.434cm" fo:margin-right="0.212cm" fo:margin-top="0.078cm" fo:margin-bottom="0cm" fo:line-height="105%" fo:text-align="start" style:justify-single-word="false" fo:text-indent="1.245cm" style:auto-text-indent="false">
        <style:tab-stops>
          <style:tab-stop style:position="4.884cm"/>
          <style:tab-stop style:position="8.329cm"/>
          <style:tab-stop style:position="10.55cm"/>
          <style:tab-stop style:position="11.901cm"/>
          <style:tab-stop style:position="14.87cm"/>
          <style:tab-stop style:position="17.912cm"/>
        </style:tab-stops>
      </style:paragraph-properties>
    </style:style>
    <style:style style:name="P80" style:family="paragraph" style:parent-style-name="List_20_Paragraph" style:list-style-name="WWNum2">
      <style:paragraph-properties fo:margin-left="2.434cm" fo:margin-right="0.222cm" fo:margin-top="0.099cm" fo:margin-bottom="0cm" fo:line-height="105%" fo:text-align="justify" style:justify-single-word="false" fo:text-indent="1.245cm" style:auto-text-indent="false">
        <style:tab-stops>
          <style:tab-stop style:position="4.576cm"/>
        </style:tab-stops>
      </style:paragraph-properties>
    </style:style>
    <style:style style:name="P81" style:family="paragraph" style:parent-style-name="List_20_Paragraph" style:list-style-name="WWNum12">
      <style:paragraph-properties fo:margin-left="2.434cm" fo:margin-right="0.222cm" fo:margin-top="0.09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82" style:family="paragraph" style:parent-style-name="List_20_Paragraph" style:list-style-name="WWNum7">
      <style:paragraph-properties fo:margin-left="2.434cm" fo:margin-right="0.222cm" fo:margin-top="0.09cm" fo:margin-bottom="0cm" fo:line-height="105%" fo:text-align="start" style:justify-single-word="false" fo:text-indent="1.245cm" style:auto-text-indent="false">
        <style:tab-stops>
          <style:tab-stop style:position="4.187cm"/>
        </style:tab-stops>
      </style:paragraph-properties>
    </style:style>
    <style:style style:name="P83" style:family="paragraph" style:parent-style-name="List_20_Paragraph" style:list-style-name="WWNum6">
      <style:paragraph-properties fo:margin-left="2.434cm" fo:margin-right="0.222cm" fo:margin-top="0.106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84" style:family="paragraph" style:parent-style-name="List_20_Paragraph" style:list-style-name="WWNum6">
      <style:paragraph-properties fo:margin-left="2.434cm" fo:margin-right="0.222cm" fo:margin-top="0.116cm" fo:margin-bottom="0cm" fo:line-height="105%" fo:text-align="start" style:justify-single-word="false" fo:text-indent="1.245cm" style:auto-text-indent="false">
        <style:tab-stops>
          <style:tab-stop style:position="5.031cm"/>
        </style:tab-stops>
      </style:paragraph-properties>
    </style:style>
    <style:style style:name="P85" style:family="paragraph" style:parent-style-name="List_20_Paragraph" style:list-style-name="WWNum6">
      <style:paragraph-properties fo:margin-left="2.434cm" fo:margin-right="0.222cm" fo:margin-top="0.074cm" fo:margin-bottom="0cm" fo:line-height="105%" fo:text-align="justify" style:justify-single-word="false" fo:text-indent="1.245cm" style:auto-text-indent="false">
        <style:tab-stops>
          <style:tab-stop style:position="5.346cm"/>
        </style:tab-stops>
      </style:paragraph-properties>
    </style:style>
    <style:style style:name="P86" style:family="paragraph" style:parent-style-name="List_20_Paragraph" style:list-style-name="WWNum15">
      <style:paragraph-properties fo:margin-left="2.434cm" fo:margin-right="0.222cm" fo:margin-top="0.093cm" fo:margin-bottom="0cm" fo:line-height="105%" fo:text-align="justify" style:justify-single-word="false" fo:text-indent="1.245cm" style:auto-text-indent="false">
        <style:tab-stops>
          <style:tab-stop style:position="4.538cm"/>
        </style:tab-stops>
      </style:paragraph-properties>
      <style:text-properties fo:font-size="11.5pt" style:font-size-asian="11.5pt" style:text-scale="105%"/>
    </style:style>
    <style:style style:name="P87" style:family="paragraph" style:parent-style-name="List_20_Paragraph" style:list-style-name="WWNum16">
      <style:paragraph-properties fo:margin-left="2.434cm" fo:margin-right="0.222cm" fo:margin-top="0.092cm" fo:margin-bottom="0cm" fo:line-height="105%" fo:text-align="justify" style:justify-single-word="false" fo:text-indent="1.245cm" style:auto-text-indent="false">
        <style:tab-stops>
          <style:tab-stop style:position="4.932cm"/>
        </style:tab-stops>
      </style:paragraph-properties>
      <style:text-properties fo:font-size="11.5pt" style:font-size-asian="11.5pt" style:text-scale="105%"/>
    </style:style>
    <style:style style:name="P88" style:family="paragraph" style:parent-style-name="List_20_Paragraph" style:list-style-name="WWNum2">
      <style:paragraph-properties fo:margin-left="2.434cm" fo:margin-right="0.208cm" fo:margin-top="0.099cm" fo:margin-bottom="0cm" fo:line-height="105%" fo:text-align="justify" style:justify-single-word="false" fo:text-indent="1.245cm" style:auto-text-indent="false">
        <style:tab-stops>
          <style:tab-stop style:position="4.5cm"/>
        </style:tab-stops>
      </style:paragraph-properties>
      <style:text-properties fo:font-size="11.5pt" style:font-size-asian="11.5pt" style:text-scale="105%"/>
    </style:style>
    <style:style style:name="P89" style:family="paragraph" style:parent-style-name="List_20_Paragraph" style:list-style-name="WWNum6">
      <style:paragraph-properties fo:margin-left="2.434cm" fo:margin-right="0.208cm" fo:margin-top="0.099cm" fo:margin-bottom="0cm" fo:line-height="105%" fo:text-align="justify" style:justify-single-word="false" fo:text-indent="1.245cm" style:auto-text-indent="false">
        <style:tab-stops>
          <style:tab-stop style:position="5.02cm"/>
        </style:tab-stops>
      </style:paragraph-properties>
      <style:text-properties fo:font-size="11.5pt" style:font-size-asian="11.5pt" style:text-scale="105%"/>
    </style:style>
    <style:style style:name="P90" style:family="paragraph" style:parent-style-name="List_20_Paragraph" style:list-style-name="WWNum5">
      <style:paragraph-properties fo:margin-left="2.434cm" fo:margin-right="0.208cm" fo:margin-top="0.099cm" fo:margin-bottom="0cm" fo:line-height="105%" fo:text-align="justify" style:justify-single-word="false" fo:text-indent="1.245cm" style:auto-text-indent="false">
        <style:tab-stops>
          <style:tab-stop style:position="4.83cm"/>
        </style:tab-stops>
      </style:paragraph-properties>
    </style:style>
    <style:style style:name="P91" style:family="paragraph" style:parent-style-name="List_20_Paragraph" style:list-style-name="WWNum14">
      <style:paragraph-properties fo:margin-left="2.434cm" fo:margin-right="0.208cm" fo:margin-top="0.099cm" fo:margin-bottom="0cm" fo:line-height="105%" fo:text-align="justify" style:justify-single-word="false" fo:text-indent="1.245cm" style:auto-text-indent="false">
        <style:tab-stops>
          <style:tab-stop style:position="4.6cm"/>
        </style:tab-stops>
      </style:paragraph-properties>
    </style:style>
    <style:style style:name="P92" style:family="paragraph" style:parent-style-name="List_20_Paragraph" style:list-style-name="WWNum3">
      <style:paragraph-properties fo:margin-left="2.434cm" fo:margin-right="0.208cm" fo:margin-top="0.092cm" fo:margin-bottom="0cm" fo:line-height="105%" fo:text-align="justify" style:justify-single-word="false" fo:text-indent="1.245cm" style:auto-text-indent="false">
        <style:tab-stops>
          <style:tab-stop style:position="4.655cm"/>
        </style:tab-stops>
      </style:paragraph-properties>
    </style:style>
    <style:style style:name="P93" style:family="paragraph" style:parent-style-name="List_20_Paragraph" style:list-style-name="WWNum5">
      <style:paragraph-properties fo:margin-left="2.434cm" fo:margin-right="0.208cm" fo:margin-top="0.092cm" fo:margin-bottom="0cm" fo:line-height="105%" fo:text-align="justify" style:justify-single-word="false" fo:text-indent="1.245cm" style:auto-text-indent="false">
        <style:tab-stops>
          <style:tab-stop style:position="4.576cm"/>
        </style:tab-stops>
      </style:paragraph-properties>
    </style:style>
    <style:style style:name="P94" style:family="paragraph" style:parent-style-name="List_20_Paragraph" style:list-style-name="WWNum6">
      <style:paragraph-properties fo:margin-left="2.434cm" fo:margin-right="0.208cm" fo:margin-top="0.092cm" fo:margin-bottom="0cm" fo:line-height="103%" fo:text-align="start" style:justify-single-word="false" fo:text-indent="1.245cm" style:auto-text-indent="false">
        <style:tab-stops>
          <style:tab-stop style:position="4.807cm"/>
          <style:tab-stop style:position="5.988cm"/>
          <style:tab-stop style:position="8.74cm"/>
          <style:tab-stop style:position="10.656cm"/>
          <style:tab-stop style:position="11.354cm"/>
          <style:tab-stop style:position="14.162cm"/>
          <style:tab-stop style:position="14.885cm"/>
          <style:tab-stop style:position="16.701cm"/>
        </style:tab-stops>
      </style:paragraph-properties>
    </style:style>
    <style:style style:name="P95" style:family="paragraph" style:parent-style-name="List_20_Paragraph" style:list-style-name="WWNum9">
      <style:paragraph-properties fo:margin-left="2.434cm" fo:margin-right="0.208cm" fo:margin-top="0.016cm" fo:margin-bottom="0cm" fo:line-height="105%" fo:text-align="justify" style:justify-single-word="false" fo:text-indent="1.245cm" style:auto-text-indent="false">
        <style:tab-stops>
          <style:tab-stop style:position="4.411cm"/>
        </style:tab-stops>
      </style:paragraph-properties>
    </style:style>
    <style:style style:name="P96" style:family="paragraph" style:parent-style-name="List_20_Paragraph" style:list-style-name="WWNum6">
      <style:paragraph-properties fo:margin-left="2.434cm" fo:margin-right="0.208cm" fo:margin-top="0.118cm" fo:margin-bottom="0cm" fo:line-height="105%" fo:text-align="justify" style:justify-single-word="false" fo:text-indent="1.245cm" style:auto-text-indent="false">
        <style:tab-stops>
          <style:tab-stop style:position="5.475cm"/>
        </style:tab-stops>
      </style:paragraph-properties>
    </style:style>
    <style:style style:name="P97" style:family="paragraph" style:parent-style-name="List_20_Paragraph" style:list-style-name="WWNum15">
      <style:paragraph-properties fo:margin-left="2.434cm" fo:margin-right="0.208cm" fo:margin-top="0.09cm" fo:margin-bottom="0cm" fo:line-height="105%" fo:text-align="justify" style:justify-single-word="false" fo:text-indent="1.245cm" style:auto-text-indent="false">
        <style:tab-stops>
          <style:tab-stop style:position="4.526cm"/>
        </style:tab-stops>
      </style:paragraph-properties>
      <style:text-properties fo:font-size="11.5pt" style:font-size-asian="11.5pt" style:text-scale="105%"/>
    </style:style>
    <style:style style:name="P98" style:family="paragraph" style:parent-style-name="List_20_Paragraph" style:list-style-name="WWNum2">
      <style:paragraph-properties fo:margin-left="2.434cm" fo:margin-right="0.25cm" fo:margin-top="0.09cm" fo:margin-bottom="0cm" fo:line-height="105%" fo:text-align="justify" style:justify-single-word="false" fo:text-indent="1.245cm" style:auto-text-indent="false">
        <style:tab-stops>
          <style:tab-stop style:position="4.436cm"/>
        </style:tab-stops>
      </style:paragraph-properties>
    </style:style>
    <style:style style:name="P99" style:family="paragraph" style:parent-style-name="List_20_Paragraph" style:list-style-name="WWNum2">
      <style:paragraph-properties fo:margin-top="0.092cm" fo:margin-bottom="0cm" fo:line-height="105%" fo:text-align="justify" style:justify-single-word="false">
        <style:tab-stops>
          <style:tab-stop style:position="4.514cm"/>
        </style:tab-stops>
      </style:paragraph-properties>
    </style:style>
    <style:style style:name="P100" style:family="paragraph" style:parent-style-name="List_20_Paragraph" style:list-style-name="WWNum2">
      <style:paragraph-properties fo:margin-top="0.079cm" fo:margin-bottom="0cm" fo:line-height="105%" fo:text-align="justify" style:justify-single-word="false">
        <style:tab-stops>
          <style:tab-stop style:position="4.551cm"/>
        </style:tab-stops>
      </style:paragraph-properties>
      <style:text-properties fo:font-size="11.5pt" style:font-size-asian="11.5pt" style:text-scale="105%"/>
    </style:style>
    <style:style style:name="P101" style:family="paragraph" style:parent-style-name="List_20_Paragraph" style:list-style-name="WWNum2">
      <style:paragraph-properties fo:margin-top="0.104cm" fo:margin-bottom="0cm" fo:line-height="100%" fo:text-align="justify" style:justify-single-word="false">
        <style:tab-stops>
          <style:tab-stop style:position="4.627cm"/>
        </style:tab-stops>
      </style:paragraph-properties>
    </style:style>
    <style:style style:name="P102" style:family="paragraph" style:parent-style-name="List_20_Paragraph" style:list-style-name="WWNum2">
      <style:paragraph-properties fo:margin-left="0cm" fo:margin-right="0cm" fo:margin-top="0.092cm" fo:margin-bottom="0cm" fo:line-height="105%" fo:text-align="justify" style:justify-single-word="false" fo:text-indent="0cm" style:auto-text-indent="false">
        <style:tab-stops>
          <style:tab-stop style:position="4.514cm"/>
        </style:tab-stops>
      </style:paragraph-properties>
      <style:text-properties fo:color="#0000ff" fo:font-size="11.5pt" fo:letter-spacing="-0.004cm" style:text-underline-style="solid" style:text-underline-width="auto" style:text-underline-color="#000000" style:font-size-asian="11.5pt" style:text-scale="105%"/>
    </style:style>
    <style:style style:name="P103" style:family="paragraph" style:parent-style-name="List_20_Paragraph" style:list-style-name="WWNum3">
      <style:paragraph-properties fo:margin-left="2.434cm" fo:margin-right="0.236cm" fo:margin-top="0.069cm" fo:margin-bottom="0cm" fo:line-height="108%" fo:text-align="justify" style:justify-single-word="false" fo:text-indent="1.245cm" style:auto-text-indent="false">
        <style:tab-stops>
          <style:tab-stop style:position="4.452cm"/>
        </style:tab-stops>
      </style:paragraph-properties>
    </style:style>
    <style:style style:name="P104" style:family="paragraph" style:parent-style-name="List_20_Paragraph" style:list-style-name="WWNum5">
      <style:paragraph-properties fo:margin-left="2.434cm" fo:margin-right="0.236cm" fo:margin-top="0.092cm" fo:margin-bottom="0cm" fo:line-height="105%" fo:text-align="justify" style:justify-single-word="false" fo:text-indent="1.245cm" style:auto-text-indent="false">
        <style:tab-stops>
          <style:tab-stop style:position="4.429cm"/>
        </style:tab-stops>
      </style:paragraph-properties>
    </style:style>
    <style:style style:name="P105" style:family="paragraph" style:parent-style-name="List_20_Paragraph" style:list-style-name="WWNum6">
      <style:paragraph-properties fo:margin-left="2.434cm" fo:margin-right="0.236cm" fo:margin-top="0.104cm" fo:margin-bottom="0cm" fo:line-height="108%" fo:text-align="start" style:justify-single-word="false" fo:text-indent="1.245cm" style:auto-text-indent="false">
        <style:tab-stops>
          <style:tab-stop style:position="4.187cm"/>
          <style:tab-stop style:position="7.003cm"/>
        </style:tab-stops>
      </style:paragraph-properties>
    </style:style>
    <style:style style:name="P106" style:family="paragraph" style:parent-style-name="List_20_Paragraph" style:list-style-name="WWNum6">
      <style:paragraph-properties fo:margin-left="2.434cm" fo:margin-right="0.236cm" fo:margin-top="0.099cm" fo:margin-bottom="0cm" fo:line-height="105%" fo:text-align="justify" style:justify-single-word="false" fo:text-indent="1.245cm" style:auto-text-indent="false">
        <style:tab-stops>
          <style:tab-stop style:position="4.69cm"/>
        </style:tab-stops>
      </style:paragraph-properties>
    </style:style>
    <style:style style:name="P107" style:family="paragraph" style:parent-style-name="List_20_Paragraph" style:list-style-name="WWNum9">
      <style:paragraph-properties fo:margin-left="2.434cm" fo:margin-right="0.236cm" fo:margin-top="0.086cm" fo:margin-bottom="0cm" fo:line-height="108%" fo:text-align="justify" style:justify-single-word="false" fo:text-indent="1.245cm" style:auto-text-indent="false">
        <style:tab-stops>
          <style:tab-stop style:position="4.803cm"/>
        </style:tab-stops>
      </style:paragraph-properties>
    </style:style>
    <style:style style:name="P108" style:family="paragraph" style:parent-style-name="List_20_Paragraph" style:list-style-name="WWNum15">
      <style:paragraph-properties fo:margin-left="2.434cm" fo:margin-right="0.236cm" fo:margin-top="0.0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09" style:family="paragraph" style:parent-style-name="List_20_Paragraph" style:list-style-name="WWNum3">
      <style:paragraph-properties fo:margin-left="2.434cm" fo:margin-right="0.22cm" fo:margin-top="0.062cm" fo:margin-bottom="0cm" fo:line-height="108%" fo:text-align="justify" style:justify-single-word="false" fo:text-indent="1.245cm" style:auto-text-indent="false">
        <style:tab-stops>
          <style:tab-stop style:position="4.479cm"/>
        </style:tab-stops>
      </style:paragraph-properties>
    </style:style>
    <style:style style:name="P110" style:family="paragraph" style:parent-style-name="List_20_Paragraph" style:list-style-name="WWNum3">
      <style:paragraph-properties fo:margin-left="2.434cm" fo:margin-right="0.22cm" fo:margin-top="0.064cm" fo:margin-bottom="0cm" fo:line-height="108%" fo:text-align="justify" style:justify-single-word="false" fo:text-indent="1.245cm" style:auto-text-indent="false">
        <style:tab-stops>
          <style:tab-stop style:position="4.591cm"/>
        </style:tab-stops>
      </style:paragraph-properties>
    </style:style>
    <style:style style:name="P111" style:family="paragraph" style:parent-style-name="List_20_Paragraph" style:list-style-name="WWNum5">
      <style:paragraph-properties fo:margin-left="2.434cm" fo:margin-right="0.22cm" fo:margin-top="0.092cm" fo:margin-bottom="0cm" fo:line-height="105%" fo:text-align="justify" style:justify-single-word="false" fo:text-indent="1.245cm" style:auto-text-indent="false">
        <style:tab-stops>
          <style:tab-stop style:position="4.429cm"/>
        </style:tab-stops>
      </style:paragraph-properties>
      <style:text-properties fo:font-size="11.5pt" style:font-size-asian="11.5pt" style:text-scale="105%"/>
    </style:style>
    <style:style style:name="P112" style:family="paragraph" style:parent-style-name="List_20_Paragraph" style:list-style-name="WWNum7">
      <style:paragraph-properties fo:margin-left="2.434cm" fo:margin-right="0.22cm" fo:margin-top="0.09cm" fo:margin-bottom="0cm" fo:line-height="105%" fo:text-align="start" style:justify-single-word="false" fo:text-indent="1.245cm" style:auto-text-indent="false">
        <style:tab-stops>
          <style:tab-stop style:position="4.187cm"/>
          <style:tab-stop style:position="8.107cm"/>
          <style:tab-stop style:position="11.012cm"/>
          <style:tab-stop style:position="14.261cm"/>
          <style:tab-stop style:position="17.281cm"/>
        </style:tab-stops>
      </style:paragraph-properties>
    </style:style>
    <style:style style:name="P113" style:family="paragraph" style:parent-style-name="List_20_Paragraph" style:list-style-name="WWNum6">
      <style:paragraph-properties fo:margin-left="2.434cm" fo:margin-right="0.22cm" fo:margin-top="0cm" fo:margin-bottom="0cm" fo:line-height="103%" fo:text-align="justify" style:justify-single-word="false" fo:text-indent="1.245cm" style:auto-text-indent="false">
        <style:tab-stops>
          <style:tab-stop style:position="5.221cm"/>
        </style:tab-stops>
      </style:paragraph-properties>
    </style:style>
    <style:style style:name="P114" style:family="paragraph" style:parent-style-name="List_20_Paragraph" style:list-style-name="WWNum6" style:master-page-name="Converted10">
      <style:paragraph-properties fo:margin-left="2.434cm" fo:margin-right="0.22cm" fo:margin-top="0.153cm" fo:margin-bottom="0cm" fo:line-height="105%" fo:text-align="justify" style:justify-single-word="false" fo:text-indent="1.245cm" style:auto-text-indent="false" style:page-number="auto">
        <style:tab-stops>
          <style:tab-stop style:position="5.41cm"/>
        </style:tab-stops>
      </style:paragraph-properties>
    </style:style>
    <style:style style:name="P115" style:family="paragraph" style:parent-style-name="List_20_Paragraph" style:list-style-name="WWNum9">
      <style:paragraph-properties fo:margin-left="2.434cm" fo:margin-right="0.22cm" fo:margin-top="0.118cm" fo:margin-bottom="0cm" fo:line-height="105%" fo:text-align="start" style:justify-single-word="false" fo:text-indent="1.245cm" style:auto-text-indent="false">
        <style:tab-stops>
          <style:tab-stop style:position="4.187cm"/>
        </style:tab-stops>
      </style:paragraph-properties>
    </style:style>
    <style:style style:name="P116" style:family="paragraph" style:parent-style-name="List_20_Paragraph" style:list-style-name="WWNum3">
      <style:paragraph-properties fo:margin-left="4.413cm" fo:margin-right="0cm" fo:margin-top="0.076cm" fo:margin-bottom="0cm" fo:line-height="100%" fo:text-align="justify" style:justify-single-word="false" fo:text-indent="-0.734cm" style:auto-text-indent="false">
        <style:tab-stops>
          <style:tab-stop style:position="4.413cm"/>
        </style:tab-stops>
      </style:paragraph-properties>
    </style:style>
    <style:style style:name="P117" style:family="paragraph" style:parent-style-name="List_20_Paragraph" style:list-style-name="WWNum4">
      <style:paragraph-properties fo:margin-left="4.411cm" fo:margin-right="0cm" fo:margin-top="0.104cm" fo:margin-bottom="0cm" fo:line-height="100%" fo:text-align="justify" style:justify-single-word="false" fo:text-indent="-0.732cm" style:auto-text-indent="false">
        <style:tab-stops>
          <style:tab-stop style:position="4.411cm"/>
        </style:tab-stops>
      </style:paragraph-properties>
    </style:style>
    <style:style style:name="P118" style:family="paragraph" style:parent-style-name="List_20_Paragraph" style:list-style-name="WWNum6">
      <style:paragraph-properties fo:margin-left="4.411cm" fo:margin-right="0cm" fo:margin-top="0.104cm" fo:margin-bottom="0cm" fo:line-height="100%" fo:text-align="justify" style:justify-single-word="false" fo:text-indent="-0.732cm" style:auto-text-indent="false">
        <style:tab-stops>
          <style:tab-stop style:position="4.411cm"/>
        </style:tab-stops>
      </style:paragraph-properties>
    </style:style>
    <style:style style:name="P119" style:family="paragraph" style:parent-style-name="List_20_Paragraph" style:list-style-name="WWNum9">
      <style:paragraph-properties fo:margin-left="4.411cm" fo:margin-right="0cm" fo:margin-top="0.104cm" fo:margin-bottom="0cm" fo:line-height="100%" fo:text-align="start" style:justify-single-word="false" fo:text-indent="-0.732cm" style:auto-text-indent="false">
        <style:tab-stops>
          <style:tab-stop style:position="4.411cm"/>
        </style:tab-stops>
      </style:paragraph-properties>
    </style:style>
    <style:style style:name="P120" style:family="paragraph" style:parent-style-name="List_20_Paragraph" style:list-style-name="WWNum4">
      <style:paragraph-properties fo:margin-left="4.411cm" fo:margin-right="0cm" fo:margin-top="0.078cm" fo:margin-bottom="0cm" fo:line-height="100%" fo:text-align="justify" style:justify-single-word="false" fo:text-indent="-0.732cm" style:auto-text-indent="false">
        <style:tab-stops>
          <style:tab-stop style:position="4.411cm"/>
        </style:tab-stops>
      </style:paragraph-properties>
    </style:style>
    <style:style style:name="P121" style:family="paragraph" style:parent-style-name="List_20_Paragraph" style:list-style-name="WWNum4">
      <style:paragraph-properties fo:margin-left="2.434cm" fo:margin-right="0.224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22" style:family="paragraph" style:parent-style-name="List_20_Paragraph" style:list-style-name="WWNum11">
      <style:paragraph-properties fo:margin-left="2.434cm" fo:margin-right="0.224cm" fo:margin-top="0.116cm" fo:margin-bottom="0cm" fo:line-height="105%" fo:text-align="justify" style:justify-single-word="false" fo:text-indent="1.245cm" style:auto-text-indent="false">
        <style:tab-stops>
          <style:tab-stop style:position="4.147cm"/>
        </style:tab-stops>
      </style:paragraph-properties>
    </style:style>
    <style:style style:name="P123" style:family="paragraph" style:parent-style-name="List_20_Paragraph" style:list-style-name="WWNum12">
      <style:paragraph-properties fo:margin-left="2.434cm" fo:margin-right="0.224cm" fo:margin-top="0.092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24" style:family="paragraph" style:parent-style-name="List_20_Paragraph" style:list-style-name="WWNum9">
      <style:paragraph-properties fo:margin-left="2.434cm" fo:margin-right="0.224cm" fo:margin-top="0.092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25" style:family="paragraph" style:parent-style-name="List_20_Paragraph" style:list-style-name="WWNum9">
      <style:paragraph-properties fo:margin-left="2.434cm" fo:margin-right="0.224cm" fo:margin-top="0.0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26" style:family="paragraph" style:parent-style-name="List_20_Paragraph" style:list-style-name="WWNum9">
      <style:paragraph-properties fo:margin-left="2.434cm" fo:margin-right="0.224cm" fo:margin-top="0.079cm" fo:margin-bottom="0cm" fo:line-height="108%" fo:text-align="justify" style:justify-single-word="false" fo:text-indent="1.245cm" style:auto-text-indent="false">
        <style:tab-stops>
          <style:tab-stop style:position="4.69cm"/>
        </style:tab-stops>
      </style:paragraph-properties>
      <style:text-properties fo:font-size="11.5pt" style:font-size-asian="11.5pt" style:text-scale="105%"/>
    </style:style>
    <style:style style:name="P127" style:family="paragraph" style:parent-style-name="List_20_Paragraph" style:list-style-name="WWNum9">
      <style:paragraph-properties fo:margin-left="2.434cm" fo:margin-right="0.224cm" fo:margin-top="0.064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28" style:family="paragraph" style:parent-style-name="List_20_Paragraph" style:list-style-name="WWNum4">
      <style:paragraph-properties fo:margin-left="2.434cm" fo:margin-right="0.217cm" fo:margin-top="0.092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29" style:family="paragraph" style:parent-style-name="List_20_Paragraph" style:list-style-name="WWNum5">
      <style:paragraph-properties fo:margin-left="2.434cm" fo:margin-right="0.217cm" fo:margin-top="0.092cm" fo:margin-bottom="0cm" fo:line-height="105%" fo:text-align="justify" style:justify-single-word="false" fo:text-indent="1.245cm" style:auto-text-indent="false">
        <style:tab-stops>
          <style:tab-stop style:position="4.429cm"/>
        </style:tab-stops>
      </style:paragraph-properties>
    </style:style>
    <style:style style:name="P130" style:family="paragraph" style:parent-style-name="List_20_Paragraph" style:list-style-name="WWNum9">
      <style:paragraph-properties fo:margin-left="2.434cm" fo:margin-right="0.217cm" fo:margin-top="0.016cm" fo:margin-bottom="0cm" fo:line-height="103%" fo:text-align="justify" style:justify-single-word="false" fo:text-indent="1.245cm" style:auto-text-indent="false">
        <style:tab-stops>
          <style:tab-stop style:position="4.196cm"/>
        </style:tab-stops>
      </style:paragraph-properties>
      <style:text-properties fo:font-size="11.5pt" style:font-size-asian="11.5pt" style:text-scale="105%"/>
    </style:style>
    <style:style style:name="P131" style:family="paragraph" style:parent-style-name="List_20_Paragraph" style:list-style-name="WWNum6">
      <style:paragraph-properties fo:margin-left="2.434cm" fo:margin-right="0.217cm" fo:margin-top="0.014cm" fo:margin-bottom="0cm" fo:line-height="103%" fo:text-align="justify" style:justify-single-word="false" fo:text-indent="1.245cm" style:auto-text-indent="false">
        <style:tab-stops>
          <style:tab-stop style:position="5.182cm"/>
        </style:tab-stops>
      </style:paragraph-properties>
    </style:style>
    <style:style style:name="P132" style:family="paragraph" style:parent-style-name="List_20_Paragraph" style:list-style-name="WWNum9">
      <style:paragraph-properties fo:margin-left="2.434cm" fo:margin-right="0.217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33" style:family="paragraph" style:parent-style-name="List_20_Paragraph" style:list-style-name="WWNum9">
      <style:paragraph-properties fo:margin-left="2.434cm" fo:margin-right="0.217cm" fo:margin-top="0.081cm" fo:margin-bottom="0cm" fo:line-height="105%" fo:text-align="justify" style:justify-single-word="false" fo:text-indent="1.245cm" style:auto-text-indent="false">
        <style:tab-stops>
          <style:tab-stop style:position="5.135cm"/>
        </style:tab-stops>
      </style:paragraph-properties>
    </style:style>
    <style:style style:name="P134" style:family="paragraph" style:parent-style-name="List_20_Paragraph" style:list-style-name="WWNum4">
      <style:paragraph-properties fo:margin-left="2.434cm" fo:margin-right="0.219cm" fo:margin-top="0.079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35" style:family="paragraph" style:parent-style-name="List_20_Paragraph" style:list-style-name="WWNum7">
      <style:paragraph-properties fo:margin-left="2.434cm" fo:margin-right="0.219cm" fo:margin-top="0.092cm" fo:margin-bottom="0cm" fo:line-height="105%" fo:text-align="start" style:justify-single-word="false" fo:text-indent="1.245cm" style:auto-text-indent="false">
        <style:tab-stops>
          <style:tab-stop style:position="4.187cm"/>
          <style:tab-stop style:position="12.15cm"/>
        </style:tab-stops>
      </style:paragraph-properties>
    </style:style>
    <style:style style:name="P136" style:family="paragraph" style:parent-style-name="List_20_Paragraph" style:list-style-name="WWNum8">
      <style:paragraph-properties fo:margin-left="2.434cm" fo:margin-right="0.219cm" fo:margin-top="0.118cm" fo:margin-bottom="0cm" fo:line-height="105%" fo:text-align="start" style:justify-single-word="false" fo:text-indent="1.245cm" style:auto-text-indent="false">
        <style:tab-stops>
          <style:tab-stop style:position="4.187cm"/>
          <style:tab-stop style:position="9.544cm"/>
          <style:tab-stop style:position="12.183cm"/>
          <style:tab-stop style:position="12.792cm"/>
          <style:tab-stop style:position="15.72cm"/>
        </style:tab-stops>
      </style:paragraph-properties>
    </style:style>
    <style:style style:name="P137" style:family="paragraph" style:parent-style-name="List_20_Paragraph" style:list-style-name="WWNum6">
      <style:paragraph-properties fo:margin-left="2.434cm" fo:margin-right="0.219cm" fo:margin-top="0cm" fo:margin-bottom="0cm" fo:line-height="105%" fo:text-align="justify" style:justify-single-word="false" fo:text-indent="1.245cm" style:auto-text-indent="false">
        <style:tab-stops>
          <style:tab-stop style:position="4.992cm"/>
        </style:tab-stops>
      </style:paragraph-properties>
    </style:style>
    <style:style style:name="P138" style:family="paragraph" style:parent-style-name="List_20_Paragraph" style:list-style-name="WWNum9">
      <style:paragraph-properties fo:margin-left="2.434cm" fo:margin-right="0.219cm" fo:margin-top="0.085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39" style:family="paragraph" style:parent-style-name="List_20_Paragraph" style:list-style-name="WWNum4">
      <style:paragraph-properties fo:margin-left="2.434cm" fo:margin-right="0.205cm" fo:margin-top="0.062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40" style:family="paragraph" style:parent-style-name="List_20_Paragraph" style:list-style-name="WWNum4">
      <style:paragraph-properties fo:margin-left="2.434cm" fo:margin-right="0.205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41" style:family="paragraph" style:parent-style-name="List_20_Paragraph" style:list-style-name="WWNum6">
      <style:paragraph-properties fo:margin-left="2.434cm" fo:margin-right="0.205cm" fo:margin-top="0.099cm" fo:margin-bottom="0cm" fo:line-height="105%" fo:text-align="justify" style:justify-single-word="false" fo:text-indent="1.245cm" style:auto-text-indent="false">
        <style:tab-stops>
          <style:tab-stop style:position="4.651cm"/>
        </style:tab-stops>
      </style:paragraph-properties>
    </style:style>
    <style:style style:name="P142" style:family="paragraph" style:parent-style-name="List_20_Paragraph" style:list-style-name="WWNum6">
      <style:paragraph-properties fo:margin-left="2.434cm" fo:margin-right="0.205cm" fo:margin-top="0cm" fo:margin-bottom="0cm" fo:line-height="105%" fo:text-align="justify" style:justify-single-word="false" fo:text-indent="1.245cm" style:auto-text-indent="false">
        <style:tab-stops>
          <style:tab-stop style:position="5.131cm"/>
        </style:tab-stops>
      </style:paragraph-properties>
    </style:style>
    <style:style style:name="P143" style:family="paragraph" style:parent-style-name="List_20_Paragraph" style:list-style-name="WWNum4">
      <style:paragraph-properties fo:margin-left="2.434cm" fo:margin-right="0.226cm" fo:margin-top="0.064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44" style:family="paragraph" style:parent-style-name="List_20_Paragraph" style:list-style-name="WWNum7">
      <style:paragraph-properties fo:margin-left="2.434cm" fo:margin-right="0.226cm" fo:margin-top="0.118cm" fo:margin-bottom="0cm" fo:line-height="105%" fo:text-align="start" style:justify-single-word="false" fo:text-indent="1.245cm" style:auto-text-indent="false">
        <style:tab-stops>
          <style:tab-stop style:position="4.187cm"/>
        </style:tab-stops>
      </style:paragraph-properties>
    </style:style>
    <style:style style:name="P145" style:family="paragraph" style:parent-style-name="List_20_Paragraph" style:list-style-name="WWNum10">
      <style:paragraph-properties fo:margin-left="2.434cm" fo:margin-right="0.226cm" fo:margin-top="0.005cm" fo:margin-bottom="0cm" fo:line-height="105%" fo:text-align="start" style:justify-single-word="false" fo:text-indent="1.245cm" style:auto-text-indent="false">
        <style:tab-stops>
          <style:tab-stop style:position="4.221cm"/>
        </style:tab-stops>
      </style:paragraph-properties>
    </style:style>
    <style:style style:name="P146" style:family="paragraph" style:parent-style-name="List_20_Paragraph" style:list-style-name="WWNum9">
      <style:paragraph-properties fo:margin-left="2.434cm" fo:margin-right="0.226cm" fo:margin-top="0.079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47" style:family="paragraph" style:parent-style-name="List_20_Paragraph" style:list-style-name="WWNum15">
      <style:paragraph-properties fo:margin-left="2.434cm" fo:margin-right="0.226cm" fo:margin-top="0.092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48" style:family="paragraph" style:parent-style-name="List_20_Paragraph" style:list-style-name="WWNum4">
      <style:paragraph-properties fo:margin-left="4.186cm" fo:margin-right="0cm" fo:margin-top="0.131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49" style:family="paragraph" style:parent-style-name="List_20_Paragraph" style:list-style-name="WWNum7">
      <style:paragraph-properties fo:margin-left="4.186cm" fo:margin-right="0cm" fo:margin-top="0.131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0" style:family="paragraph" style:parent-style-name="List_20_Paragraph" style:list-style-name="WWNum6">
      <style:paragraph-properties fo:margin-left="4.186cm" fo:margin-right="0cm" fo:margin-top="0.131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1" style:family="paragraph" style:parent-style-name="List_20_Paragraph" style:list-style-name="WWNum4">
      <style:paragraph-properties fo:margin-left="4.186cm" fo:margin-right="0cm" fo:margin-top="0.104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2" style:family="paragraph" style:parent-style-name="List_20_Paragraph" style:list-style-name="WWNum6">
      <style:paragraph-properties fo:margin-left="4.186cm" fo:margin-right="0cm" fo:margin-top="0.104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3" style:family="paragraph" style:parent-style-name="List_20_Paragraph" style:list-style-name="WWNum9">
      <style:paragraph-properties fo:margin-left="4.186cm" fo:margin-right="0cm" fo:margin-top="0.104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4" style:family="paragraph" style:parent-style-name="List_20_Paragraph" style:list-style-name="WWNum7">
      <style:paragraph-properties fo:margin-left="4.186cm" fo:margin-right="0cm" fo:margin-top="0.118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5" style:family="paragraph" style:parent-style-name="List_20_Paragraph" style:list-style-name="WWNum7">
      <style:paragraph-properties fo:margin-left="4.186cm" fo:margin-right="0cm" fo:margin-top="0.076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6" style:family="paragraph" style:parent-style-name="List_20_Paragraph" style:list-style-name="WWNum6">
      <style:paragraph-properties fo:margin-left="4.186cm" fo:margin-right="0cm" fo:margin-top="0.076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7" style:family="paragraph" style:parent-style-name="List_20_Paragraph" style:list-style-name="WWNum9">
      <style:paragraph-properties fo:margin-left="4.186cm" fo:margin-right="0cm" fo:margin-top="0.076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8" style:family="paragraph" style:parent-style-name="List_20_Paragraph" style:list-style-name="WWNum6">
      <style:paragraph-properties fo:margin-left="4.186cm" fo:margin-right="0cm" fo:margin-top="0.102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59" style:family="paragraph" style:parent-style-name="List_20_Paragraph" style:list-style-name="WWNum14">
      <style:paragraph-properties fo:margin-left="4.186cm" fo:margin-right="0cm" fo:margin-top="0.101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60" style:family="paragraph" style:parent-style-name="List_20_Paragraph" style:list-style-name="WWNum15">
      <style:paragraph-properties fo:margin-left="4.186cm" fo:margin-right="0cm" fo:margin-top="0.092cm" fo:margin-bottom="0cm" fo:line-height="100%" fo:text-align="justify" style:justify-single-word="false" fo:text-indent="-0.506cm" style:auto-text-indent="false">
        <style:tab-stops>
          <style:tab-stop style:position="4.186cm"/>
        </style:tab-stops>
      </style:paragraph-properties>
    </style:style>
    <style:style style:name="P161" style:family="paragraph" style:parent-style-name="List_20_Paragraph" style:list-style-name="WWNum4">
      <style:paragraph-properties fo:margin-left="2.434cm" fo:margin-right="0.235cm" fo:margin-top="0.104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62" style:family="paragraph" style:parent-style-name="List_20_Paragraph" style:list-style-name="WWNum7">
      <style:paragraph-properties fo:margin-left="2.434cm" fo:margin-right="0.235cm" fo:margin-top="0.092cm" fo:margin-bottom="0cm" fo:line-height="105%" fo:text-align="start" style:justify-single-word="false" fo:text-indent="1.245cm" style:auto-text-indent="false">
        <style:tab-stops>
          <style:tab-stop style:position="4.187cm"/>
          <style:tab-stop style:position="7.851cm"/>
          <style:tab-stop style:position="10.502cm"/>
          <style:tab-stop style:position="12.469cm"/>
          <style:tab-stop style:position="14.587cm"/>
          <style:tab-stop style:position="16.656cm"/>
          <style:tab-stop style:position="17.328cm"/>
        </style:tab-stops>
      </style:paragraph-properties>
    </style:style>
    <style:style style:name="P163" style:family="paragraph" style:parent-style-name="List_20_Paragraph" style:list-style-name="WWNum7">
      <style:paragraph-properties fo:margin-left="2.434cm" fo:margin-right="0.235cm" fo:margin-top="0.09cm" fo:margin-bottom="0cm" fo:line-height="105%" fo:text-align="start" style:justify-single-word="false" fo:text-indent="1.245cm" style:auto-text-indent="false">
        <style:tab-stops>
          <style:tab-stop style:position="4.187cm"/>
        </style:tab-stops>
      </style:paragraph-properties>
    </style:style>
    <style:style style:name="P164" style:family="paragraph" style:parent-style-name="List_20_Paragraph" style:list-style-name="WWNum9">
      <style:paragraph-properties fo:margin-left="2.434cm" fo:margin-right="0.235cm" fo:margin-top="0.09cm" fo:margin-bottom="0cm" fo:line-height="105%" fo:text-align="justify" style:justify-single-word="false" fo:text-indent="1.245cm" style:auto-text-indent="false">
        <style:tab-stops>
          <style:tab-stop style:position="4.627cm"/>
        </style:tab-stops>
      </style:paragraph-properties>
    </style:style>
    <style:style style:name="P165" style:family="paragraph" style:parent-style-name="List_20_Paragraph" style:list-style-name="WWNum15">
      <style:paragraph-properties fo:margin-left="2.434cm" fo:margin-right="0.235cm" fo:margin-top="0.064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66" style:family="paragraph" style:parent-style-name="List_20_Paragraph" style:list-style-name="WWNum4">
      <style:paragraph-properties fo:margin-left="2.434cm" fo:margin-right="0.189cm" fo:margin-top="0.064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67" style:family="paragraph" style:parent-style-name="List_20_Paragraph" style:list-style-name="WWNum6">
      <style:paragraph-properties fo:margin-left="2.434cm" fo:margin-right="0.189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68" style:family="paragraph" style:parent-style-name="List_20_Paragraph" style:list-style-name="WWNum4">
      <style:paragraph-properties fo:margin-left="2.434cm" fo:margin-right="0.228cm" fo:margin-top="0.062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69" style:family="paragraph" style:parent-style-name="List_20_Paragraph" style:list-style-name="WWNum4">
      <style:paragraph-properties fo:margin-left="2.434cm" fo:margin-right="0.228cm" fo:margin-top="0.092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70" style:family="paragraph" style:parent-style-name="List_20_Paragraph" style:list-style-name="WWNum10">
      <style:paragraph-properties fo:margin-left="2.434cm" fo:margin-right="0.228cm" fo:margin-top="0cm" fo:margin-bottom="0cm" fo:line-height="103%" fo:text-align="justify" style:justify-single-word="false" fo:text-indent="1.245cm" style:auto-text-indent="false">
        <style:tab-stops>
          <style:tab-stop style:position="4.196cm"/>
        </style:tab-stops>
      </style:paragraph-properties>
    </style:style>
    <style:style style:name="P171" style:family="paragraph" style:parent-style-name="List_20_Paragraph" style:list-style-name="WWNum6">
      <style:paragraph-properties fo:margin-left="2.434cm" fo:margin-right="0.228cm" fo:margin-top="0.083cm" fo:margin-bottom="0cm" fo:line-height="105%" fo:text-align="justify" style:justify-single-word="false" fo:text-indent="1.245cm" style:auto-text-indent="false">
        <style:tab-stops>
          <style:tab-stop style:position="4.731cm"/>
        </style:tab-stops>
      </style:paragraph-properties>
    </style:style>
    <style:style style:name="P172" style:family="paragraph" style:parent-style-name="List_20_Paragraph" style:list-style-name="WWNum16">
      <style:paragraph-properties fo:margin-left="2.434cm" fo:margin-right="0.228cm" fo:margin-top="0.093cm" fo:margin-bottom="0cm" fo:line-height="105%" fo:text-align="justify" style:justify-single-word="false" fo:text-indent="1.245cm" style:auto-text-indent="false">
        <style:tab-stops>
          <style:tab-stop style:position="4.639cm"/>
        </style:tab-stops>
      </style:paragraph-properties>
    </style:style>
    <style:style style:name="P173" style:family="paragraph" style:parent-style-name="List_20_Paragraph" style:list-style-name="WWNum4">
      <style:paragraph-properties fo:margin-left="0cm" fo:margin-right="0.229cm" fo:margin-top="0.153cm" fo:margin-bottom="0cm" fo:line-height="105%" fo:text-align="justify" style:justify-single-word="false" fo:text-indent="0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74" style:family="paragraph" style:parent-style-name="List_20_Paragraph" style:list-style-name="WWNum5">
      <style:paragraph-properties fo:margin-left="2.434cm" fo:margin-right="0.199cm" fo:margin-top="0.099cm" fo:margin-bottom="0cm" fo:line-height="105%" fo:text-align="justify" style:justify-single-word="false" fo:text-indent="1.245cm" style:auto-text-indent="false">
        <style:tab-stops>
          <style:tab-stop style:position="4.614cm"/>
        </style:tab-stops>
      </style:paragraph-properties>
      <style:text-properties fo:font-size="11.5pt" style:font-size-asian="11.5pt" style:text-scale="105%"/>
    </style:style>
    <style:style style:name="P175" style:family="paragraph" style:parent-style-name="List_20_Paragraph" style:list-style-name="WWNum12">
      <style:paragraph-properties fo:margin-left="2.434cm" fo:margin-right="0.199cm" fo:margin-top="0.086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76" style:family="paragraph" style:parent-style-name="List_20_Paragraph" style:list-style-name="WWNum15">
      <style:paragraph-properties fo:margin-left="2.434cm" fo:margin-right="0.199cm" fo:margin-top="0.118cm" fo:margin-bottom="0cm" fo:line-height="105%" fo:text-align="justify" style:justify-single-word="false" fo:text-indent="1.245cm" style:auto-text-indent="false">
        <style:tab-stops>
          <style:tab-stop style:position="4.768cm"/>
        </style:tab-stops>
      </style:paragraph-properties>
    </style:style>
    <style:style style:name="P177" style:family="paragraph" style:parent-style-name="List_20_Paragraph" style:list-style-name="WWNum5">
      <style:paragraph-properties fo:margin-left="2.434cm" fo:margin-right="0.245cm" fo:margin-top="0.09cm" fo:margin-bottom="0cm" fo:line-height="105%" fo:text-align="justify" style:justify-single-word="false" fo:text-indent="1.245cm" style:auto-text-indent="false">
        <style:tab-stops>
          <style:tab-stop style:position="4.614cm"/>
        </style:tab-stops>
      </style:paragraph-properties>
    </style:style>
    <style:style style:name="P178" style:family="paragraph" style:parent-style-name="List_20_Paragraph" style:list-style-name="WWNum5">
      <style:paragraph-properties fo:margin-left="2.434cm" fo:margin-right="0.215cm" fo:margin-top="0.092cm" fo:margin-bottom="0cm" fo:line-height="105%" fo:text-align="justify" style:justify-single-word="false" fo:text-indent="1.245cm" style:auto-text-indent="false">
        <style:tab-stops>
          <style:tab-stop style:position="4.475cm"/>
        </style:tab-stops>
      </style:paragraph-properties>
    </style:style>
    <style:style style:name="P179" style:family="paragraph" style:parent-style-name="List_20_Paragraph" style:list-style-name="WWNum6">
      <style:paragraph-properties fo:margin-left="2.434cm" fo:margin-right="0.215cm" fo:margin-top="0.104cm" fo:margin-bottom="0cm" fo:line-height="105%" fo:text-align="start" style:justify-single-word="false" fo:text-indent="1.245cm" style:auto-text-indent="false">
        <style:tab-stops>
          <style:tab-stop style:position="4.187cm"/>
        </style:tab-stops>
      </style:paragraph-properties>
    </style:style>
    <style:style style:name="P180" style:family="paragraph" style:parent-style-name="List_20_Paragraph" style:list-style-name="WWNum9">
      <style:paragraph-properties fo:margin-left="2.434cm" fo:margin-right="0.215cm" fo:margin-top="0.0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81" style:family="paragraph" style:parent-style-name="List_20_Paragraph" style:list-style-name="WWNum15">
      <style:paragraph-properties fo:margin-left="2.434cm" fo:margin-right="0.215cm" fo:margin-top="0.0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82" style:family="paragraph" style:parent-style-name="List_20_Paragraph" style:list-style-name="WWNum9">
      <style:paragraph-properties fo:margin-left="2.434cm" fo:margin-right="0.215cm" fo:margin-top="0.099cm" fo:margin-bottom="0cm" fo:line-height="105%" fo:text-align="justify" style:justify-single-word="false" fo:text-indent="1.245cm" style:auto-text-indent="false">
        <style:tab-stops>
          <style:tab-stop style:position="5.198cm"/>
        </style:tab-stops>
      </style:paragraph-properties>
    </style:style>
    <style:style style:name="P183" style:family="paragraph" style:parent-style-name="List_20_Paragraph" style:list-style-name="WWNum14">
      <style:paragraph-properties fo:margin-left="2.434cm" fo:margin-right="0.215cm" fo:margin-top="0.078cm" fo:margin-bottom="0cm" fo:line-height="105%" fo:text-align="justify" style:justify-single-word="false" fo:text-indent="1.245cm" style:auto-text-indent="false">
        <style:tab-stops>
          <style:tab-stop style:position="4.5cm"/>
        </style:tab-stops>
      </style:paragraph-properties>
    </style:style>
    <style:style style:name="P184" style:family="paragraph" style:parent-style-name="List_20_Paragraph" style:list-style-name="WWNum15">
      <style:paragraph-properties fo:margin-left="2.434cm" fo:margin-right="0.215cm" fo:margin-top="0.079cm" fo:margin-bottom="0cm" fo:line-height="105%" fo:text-align="justify" style:justify-single-word="false" fo:text-indent="1.245cm" style:auto-text-indent="false">
        <style:tab-stops>
          <style:tab-stop style:position="4.703cm"/>
        </style:tab-stops>
      </style:paragraph-properties>
    </style:style>
    <style:style style:name="P185" style:family="paragraph" style:parent-style-name="List_20_Paragraph" style:list-style-name="WWNum15">
      <style:paragraph-properties fo:margin-left="2.434cm" fo:margin-right="0.215cm" fo:margin-top="0.079cm" fo:margin-bottom="0cm" fo:line-height="105%" fo:text-align="justify" style:justify-single-word="false" fo:text-indent="1.245cm" style:auto-text-indent="false">
        <style:tab-stops>
          <style:tab-stop style:position="4.6cm"/>
        </style:tab-stops>
      </style:paragraph-properties>
    </style:style>
    <style:style style:name="P186" style:family="paragraph" style:parent-style-name="List_20_Paragraph" style:list-style-name="WWNum15">
      <style:paragraph-properties fo:margin-left="2.434cm" fo:margin-right="0.215cm" fo:margin-top="0.064cm" fo:margin-bottom="0cm" fo:line-height="105%" fo:text-align="justify" style:justify-single-word="false" fo:text-indent="1.245cm" style:auto-text-indent="false">
        <style:tab-stops>
          <style:tab-stop style:position="4.664cm"/>
        </style:tab-stops>
      </style:paragraph-properties>
      <style:text-properties fo:font-size="11.5pt" style:font-size-asian="11.5pt" style:text-scale="105%"/>
    </style:style>
    <style:style style:name="P187" style:family="paragraph" style:parent-style-name="List_20_Paragraph" style:list-style-name="WWNum6">
      <style:paragraph-properties fo:margin-left="2.434cm" fo:margin-right="0.21cm" fo:margin-top="0.093cm" fo:margin-bottom="0cm" fo:line-height="105%" fo:text-align="justify" style:justify-single-word="false" fo:text-indent="1.245cm" style:auto-text-indent="false">
        <style:tab-stops>
          <style:tab-stop style:position="4.538cm"/>
        </style:tab-stops>
      </style:paragraph-properties>
    </style:style>
    <style:style style:name="P188" style:family="paragraph" style:parent-style-name="List_20_Paragraph" style:list-style-name="WWNum6">
      <style:paragraph-properties fo:margin-left="2.434cm" fo:margin-right="0.21cm" fo:margin-top="0cm" fo:margin-bottom="0cm" fo:line-height="103%" fo:text-align="justify" style:justify-single-word="false" fo:text-indent="1.245cm" style:auto-text-indent="false">
        <style:tab-stops>
          <style:tab-stop style:position="5.094cm"/>
        </style:tab-stops>
      </style:paragraph-properties>
    </style:style>
    <style:style style:name="P189" style:family="paragraph" style:parent-style-name="List_20_Paragraph" style:list-style-name="WWNum9">
      <style:paragraph-properties fo:margin-left="2.434cm" fo:margin-right="0.21cm" fo:margin-top="0.092cm" fo:margin-bottom="0cm" fo:line-height="105%" fo:text-align="justify" style:justify-single-word="false" fo:text-indent="1.245cm" style:auto-text-indent="false">
        <style:tab-stops>
          <style:tab-stop style:position="4.487cm"/>
        </style:tab-stops>
      </style:paragraph-properties>
      <style:text-properties fo:font-size="11.5pt" style:font-size-asian="11.5pt" style:text-scale="105%"/>
    </style:style>
    <style:style style:name="P190" style:family="paragraph" style:parent-style-name="List_20_Paragraph" style:list-style-name="WWNum9">
      <style:paragraph-properties fo:margin-left="2.434cm" fo:margin-right="0.21cm" fo:margin-top="0.09cm" fo:margin-bottom="0cm" fo:line-height="105%" fo:text-align="justify" style:justify-single-word="false" fo:text-indent="1.245cm" style:auto-text-indent="false">
        <style:tab-stops>
          <style:tab-stop style:position="4.526cm"/>
        </style:tab-stops>
      </style:paragraph-properties>
    </style:style>
    <style:style style:name="P191" style:family="paragraph" style:parent-style-name="List_20_Paragraph" style:list-style-name="WWNum6">
      <style:paragraph-properties fo:margin-left="2.434cm" fo:margin-right="0.238cm" fo:margin-top="0.099cm" fo:margin-bottom="0cm" fo:line-height="105%" fo:text-align="justify" style:justify-single-word="false" fo:text-indent="1.245cm" style:auto-text-indent="false">
        <style:tab-stops>
          <style:tab-stop style:position="4.614cm"/>
        </style:tab-stops>
      </style:paragraph-properties>
    </style:style>
    <style:style style:name="P192" style:family="paragraph" style:parent-style-name="List_20_Paragraph" style:list-style-name="WWNum7">
      <style:paragraph-properties fo:margin-left="2.434cm" fo:margin-right="0.238cm" fo:margin-top="0.092cm" fo:margin-bottom="0cm" fo:line-height="105%" fo:text-align="start" style:justify-single-word="false" fo:text-indent="1.245cm" style:auto-text-indent="false">
        <style:tab-stops>
          <style:tab-stop style:position="4.187cm"/>
          <style:tab-stop style:position="6.95cm"/>
          <style:tab-stop style:position="10.336cm"/>
          <style:tab-stop style:position="14.127cm"/>
          <style:tab-stop style:position="15.485cm"/>
          <style:tab-stop style:position="16.069cm"/>
        </style:tab-stops>
      </style:paragraph-properties>
    </style:style>
    <style:style style:name="P193" style:family="paragraph" style:parent-style-name="List_20_Paragraph" style:list-style-name="WWNum6">
      <style:paragraph-properties fo:margin-left="2.434cm" fo:margin-right="0.238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94" style:family="paragraph" style:parent-style-name="List_20_Paragraph" style:list-style-name="WWNum7">
      <style:paragraph-properties fo:margin-left="2.434cm" fo:margin-right="0.213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195" style:family="paragraph" style:parent-style-name="List_20_Paragraph" style:list-style-name="WWNum9">
      <style:paragraph-properties fo:margin-left="2.434cm" fo:margin-right="0.213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96" style:family="paragraph" style:parent-style-name="List_20_Paragraph" style:list-style-name="WWNum7">
      <style:paragraph-properties fo:margin-left="2.434cm" fo:margin-right="0.213cm" fo:margin-top="0.092cm" fo:margin-bottom="0cm" fo:line-height="105%" fo:text-align="start" style:justify-single-word="false" fo:text-indent="1.245cm" style:auto-text-indent="false">
        <style:tab-stops>
          <style:tab-stop style:position="4.187cm"/>
          <style:tab-stop style:position="6.888cm"/>
          <style:tab-stop style:position="9.666cm"/>
          <style:tab-stop style:position="13.448cm"/>
          <style:tab-stop style:position="16.644cm"/>
          <style:tab-stop style:position="17.836cm"/>
        </style:tab-stops>
      </style:paragraph-properties>
    </style:style>
    <style:style style:name="P197" style:family="paragraph" style:parent-style-name="List_20_Paragraph" style:list-style-name="WWNum6">
      <style:paragraph-properties fo:margin-left="2.434cm" fo:margin-right="0.213cm" fo:margin-top="0.0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98" style:family="paragraph" style:parent-style-name="List_20_Paragraph" style:list-style-name="WWNum15">
      <style:paragraph-properties fo:margin-left="2.434cm" fo:margin-right="0.213cm" fo:margin-top="0.064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199" style:family="paragraph" style:parent-style-name="List_20_Paragraph" style:list-style-name="WWNum7">
      <style:paragraph-properties fo:margin-left="2.434cm" fo:margin-right="0.206cm" fo:margin-top="0.078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200" style:family="paragraph" style:parent-style-name="List_20_Paragraph" style:list-style-name="WWNum6">
      <style:paragraph-properties fo:margin-left="2.434cm" fo:margin-right="0.206cm" fo:margin-top="0.099cm" fo:margin-bottom="0cm" fo:line-height="103%" fo:text-align="justify" style:justify-single-word="false" fo:text-indent="1.245cm" style:auto-text-indent="false">
        <style:tab-stops>
          <style:tab-stop style:position="4.487cm"/>
        </style:tab-stops>
      </style:paragraph-properties>
    </style:style>
    <style:style style:name="P201" style:family="paragraph" style:parent-style-name="List_20_Paragraph" style:list-style-name="WWNum12">
      <style:paragraph-properties fo:margin-left="2.434cm" fo:margin-right="0.206cm" fo:margin-top="0.09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202" style:family="paragraph" style:parent-style-name="List_20_Paragraph" style:list-style-name="WWNum12">
      <style:paragraph-properties fo:margin-left="2.434cm" fo:margin-right="0.206cm" fo:margin-top="0.09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03" style:family="paragraph" style:parent-style-name="List_20_Paragraph" style:list-style-name="WWNum6">
      <style:paragraph-properties fo:margin-left="2.434cm" fo:margin-right="0.206cm" fo:margin-top="0.092cm" fo:margin-bottom="0cm" fo:line-height="103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04" style:family="paragraph" style:parent-style-name="List_20_Paragraph" style:list-style-name="WWNum6">
      <style:paragraph-properties fo:margin-left="2.434cm" fo:margin-right="0.206cm" fo:margin-top="0.092cm" fo:margin-bottom="0cm" fo:line-height="105%" fo:text-align="justify" style:justify-single-word="false" fo:text-indent="1.245cm" style:auto-text-indent="false">
        <style:tab-stops>
          <style:tab-stop style:position="5.309cm"/>
        </style:tab-stops>
      </style:paragraph-properties>
    </style:style>
    <style:style style:name="P205" style:family="paragraph" style:parent-style-name="List_20_Paragraph" style:list-style-name="WWNum6">
      <style:paragraph-properties fo:margin-left="2.434cm" fo:margin-right="0.206cm" fo:margin-top="0.085cm" fo:margin-bottom="0cm" fo:line-height="105%" fo:text-align="justify" style:justify-single-word="false" fo:text-indent="1.245cm" style:auto-text-indent="false">
        <style:tab-stops>
          <style:tab-stop style:position="4.664cm"/>
        </style:tab-stops>
      </style:paragraph-properties>
      <style:text-properties fo:font-size="11.5pt" style:font-size-asian="11.5pt" style:text-scale="105%"/>
    </style:style>
    <style:style style:name="P206" style:family="paragraph" style:parent-style-name="List_20_Paragraph" style:list-style-name="WWNum6">
      <style:paragraph-properties fo:margin-left="2.434cm" fo:margin-right="0.242cm" fo:margin-top="0.099cm" fo:margin-bottom="0cm" fo:line-height="105%" fo:text-align="justify" style:justify-single-word="false" fo:text-indent="1.245cm" style:auto-text-indent="false">
        <style:tab-stops>
          <style:tab-stop style:position="4.411cm"/>
        </style:tab-stops>
      </style:paragraph-properties>
    </style:style>
    <style:style style:name="P207" style:family="paragraph" style:parent-style-name="List_20_Paragraph" style:list-style-name="WWNum6">
      <style:paragraph-properties fo:margin-left="2.434cm" fo:margin-right="0.191cm" fo:margin-top="0.078cm" fo:margin-bottom="0cm" fo:line-height="105%" fo:text-align="justify" style:justify-single-word="false" fo:text-indent="1.245cm" style:auto-text-indent="false">
        <style:tab-stops>
          <style:tab-stop style:position="4.881cm"/>
        </style:tab-stops>
      </style:paragraph-properties>
      <style:text-properties fo:font-size="11.5pt" style:font-size-asian="11.5pt" style:text-scale="105%"/>
    </style:style>
    <style:style style:name="P208" style:family="paragraph" style:parent-style-name="List_20_Paragraph" style:list-style-name="WWNum6">
      <style:paragraph-properties fo:margin-left="2.434cm" fo:margin-right="0.191cm" fo:margin-top="0.106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09" style:family="paragraph" style:parent-style-name="List_20_Paragraph" style:list-style-name="WWNum6">
      <style:paragraph-properties fo:margin-left="2.434cm" fo:margin-right="0.191cm" fo:margin-top="0.069cm" fo:margin-bottom="0cm" fo:line-height="105%" fo:text-align="justify" style:justify-single-word="false" fo:text-indent="1.245cm" style:auto-text-indent="false">
        <style:tab-stops>
          <style:tab-stop style:position="4.741cm"/>
        </style:tab-stops>
      </style:paragraph-properties>
    </style:style>
    <style:style style:name="P210" style:family="paragraph" style:parent-style-name="List_20_Paragraph" style:list-style-name="WWNum6">
      <style:paragraph-properties fo:margin-left="4.627cm" fo:margin-right="0cm" fo:margin-top="0.104cm" fo:margin-bottom="0cm" fo:line-height="100%" fo:text-align="start" style:justify-single-word="false" fo:text-indent="-0.947cm" style:auto-text-indent="false">
        <style:tab-stops>
          <style:tab-stop style:position="4.627cm"/>
        </style:tab-stops>
      </style:paragraph-properties>
    </style:style>
    <style:style style:name="P211" style:family="paragraph" style:parent-style-name="List_20_Paragraph" style:list-style-name="WWNum9">
      <style:paragraph-properties fo:margin-left="4.627cm" fo:margin-right="0cm" fo:margin-top="0.106cm" fo:margin-bottom="0cm" fo:line-height="100%" fo:text-align="justify" style:justify-single-word="false" fo:text-indent="-0.947cm" style:auto-text-indent="false">
        <style:tab-stops>
          <style:tab-stop style:position="4.627cm"/>
        </style:tab-stops>
      </style:paragraph-properties>
    </style:style>
    <style:style style:name="P212" style:family="paragraph" style:parent-style-name="List_20_Paragraph" style:list-style-name="WWNum8">
      <style:paragraph-properties fo:margin-left="4.187cm" fo:margin-right="0cm" fo:margin-top="0.131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13" style:family="paragraph" style:parent-style-name="List_20_Paragraph" style:list-style-name="WWNum6">
      <style:paragraph-properties fo:margin-left="4.187cm" fo:margin-right="0cm" fo:margin-top="0.131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14" style:family="paragraph" style:parent-style-name="List_20_Paragraph" style:list-style-name="WWNum8">
      <style:paragraph-properties fo:margin-left="4.187cm" fo:margin-right="0cm" fo:margin-top="0.131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  <style:text-properties fo:font-size="11.5pt" fo:letter-spacing="-0.004cm" style:font-size-asian="11.5pt" style:text-scale="105%"/>
    </style:style>
    <style:style style:name="P215" style:family="paragraph" style:parent-style-name="List_20_Paragraph" style:list-style-name="WWNum8">
      <style:paragraph-properties fo:margin-left="4.187cm" fo:margin-right="0cm" fo:margin-top="0.116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16" style:family="paragraph" style:parent-style-name="List_20_Paragraph" style:list-style-name="WWNum8">
      <style:paragraph-properties fo:margin-left="4.187cm" fo:margin-right="0cm" fo:margin-top="0.116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  <style:text-properties fo:font-size="11.5pt" fo:letter-spacing="-0.004cm" style:font-size-asian="11.5pt" style:text-scale="105%"/>
    </style:style>
    <style:style style:name="P217" style:family="paragraph" style:parent-style-name="List_20_Paragraph" style:list-style-name="WWNum8">
      <style:paragraph-properties fo:margin-left="4.187cm" fo:margin-right="0cm" fo:margin-top="0.132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  <style:text-properties fo:font-size="11.5pt" fo:letter-spacing="-0.004cm" style:font-size-asian="11.5pt" style:text-scale="105%"/>
    </style:style>
    <style:style style:name="P218" style:family="paragraph" style:parent-style-name="List_20_Paragraph" style:list-style-name="WWNum8">
      <style:paragraph-properties fo:margin-left="4.187cm" fo:margin-right="0cm" fo:margin-top="0.132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19" style:family="paragraph" style:parent-style-name="List_20_Paragraph" style:list-style-name="WWNum6">
      <style:paragraph-properties fo:margin-left="4.187cm" fo:margin-right="0cm" fo:margin-top="0.132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0" style:family="paragraph" style:parent-style-name="List_20_Paragraph" style:list-style-name="WWNum8">
      <style:paragraph-properties fo:margin-left="4.187cm" fo:margin-right="0cm" fo:margin-top="0.104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1" style:family="paragraph" style:parent-style-name="List_20_Paragraph" style:list-style-name="WWNum6">
      <style:paragraph-properties fo:margin-left="4.187cm" fo:margin-right="0cm" fo:margin-top="0.104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2" style:family="paragraph" style:parent-style-name="List_20_Paragraph" style:list-style-name="WWNum8">
      <style:paragraph-properties fo:margin-left="4.187cm" fo:margin-right="0cm" fo:margin-top="0.118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3" style:family="paragraph" style:parent-style-name="List_20_Paragraph" style:list-style-name="WWNum6">
      <style:paragraph-properties fo:margin-left="4.187cm" fo:margin-right="0cm" fo:margin-top="0.118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4" style:family="paragraph" style:parent-style-name="List_20_Paragraph" style:list-style-name="WWNum9">
      <style:paragraph-properties fo:margin-left="4.187cm" fo:margin-right="0cm" fo:margin-top="0.118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5" style:family="paragraph" style:parent-style-name="List_20_Paragraph" style:list-style-name="WWNum15">
      <style:paragraph-properties fo:margin-left="4.187cm" fo:margin-right="0cm" fo:margin-top="0.118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6" style:family="paragraph" style:parent-style-name="List_20_Paragraph" style:list-style-name="WWNum6">
      <style:paragraph-properties fo:margin-left="4.187cm" fo:margin-right="0cm" fo:margin-top="0.076cm" fo:margin-bottom="0cm" fo:line-height="100%" fo:text-align="start" style:justify-single-word="false" fo:text-indent="-0.508cm" style:auto-text-indent="false">
        <style:tab-stops>
          <style:tab-stop style:position="4.187cm"/>
        </style:tab-stops>
      </style:paragraph-properties>
    </style:style>
    <style:style style:name="P227" style:family="paragraph" style:parent-style-name="List_20_Paragraph" style:list-style-name="WWNum6">
      <style:paragraph-properties fo:margin-left="4.942cm" fo:margin-right="0cm" fo:margin-top="0.106cm" fo:margin-bottom="0cm" fo:line-height="100%" fo:text-align="start" style:justify-single-word="false" fo:text-indent="-1.263cm" style:auto-text-indent="false">
        <style:tab-stops>
          <style:tab-stop style:position="4.942cm"/>
        </style:tab-stops>
      </style:paragraph-properties>
    </style:style>
    <style:style style:name="P228" style:family="paragraph" style:parent-style-name="List_20_Paragraph" style:list-style-name="WWNum6">
      <style:paragraph-properties fo:margin-left="4.942cm" fo:margin-right="0cm" fo:margin-top="0.081cm" fo:margin-bottom="0cm" fo:line-height="100%" fo:text-align="justify" style:justify-single-word="false" fo:text-indent="-1.263cm" style:auto-text-indent="false">
        <style:tab-stops>
          <style:tab-stop style:position="4.942cm"/>
        </style:tab-stops>
      </style:paragraph-properties>
    </style:style>
    <style:style style:name="P229" style:family="paragraph" style:parent-style-name="List_20_Paragraph" style:list-style-name="WWNum6">
      <style:paragraph-properties fo:margin-left="2.434cm" fo:margin-right="0.233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30" style:family="paragraph" style:parent-style-name="List_20_Paragraph" style:list-style-name="WWNum6">
      <style:paragraph-properties fo:margin-left="2.434cm" fo:margin-right="0.233cm" fo:margin-top="0.09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231" style:family="paragraph" style:parent-style-name="List_20_Paragraph" style:list-style-name="WWNum12">
      <style:paragraph-properties fo:margin-left="2.434cm" fo:margin-right="0.233cm" fo:margin-top="0.079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32" style:family="paragraph" style:parent-style-name="List_20_Paragraph" style:list-style-name="WWNum6">
      <style:paragraph-properties fo:margin-left="2.434cm" fo:margin-right="0.196cm" fo:margin-top="0.116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33" style:family="paragraph" style:parent-style-name="List_20_Paragraph" style:list-style-name="WWNum9">
      <style:paragraph-properties fo:margin-left="2.434cm" fo:margin-right="0.196cm" fo:margin-top="0.085cm" fo:margin-bottom="0cm" fo:line-height="105%" fo:text-align="justify" style:justify-single-word="false" fo:text-indent="1.245cm" style:auto-text-indent="false">
        <style:tab-stops>
          <style:tab-stop style:position="4.449cm"/>
        </style:tab-stops>
      </style:paragraph-properties>
    </style:style>
    <style:style style:name="P234" style:family="paragraph" style:parent-style-name="List_20_Paragraph" style:list-style-name="WWNum9">
      <style:paragraph-properties fo:margin-left="2.434cm" fo:margin-right="0.203cm" fo:margin-top="0.004cm" fo:margin-bottom="0cm" fo:line-height="103%" fo:text-align="justify" style:justify-single-word="false" fo:text-indent="1.245cm" style:auto-text-indent="false">
        <style:tab-stops>
          <style:tab-stop style:position="4.135cm"/>
        </style:tab-stops>
      </style:paragraph-properties>
    </style:style>
    <style:style style:name="P235" style:family="paragraph" style:parent-style-name="List_20_Paragraph" style:list-style-name="WWNum9">
      <style:paragraph-properties fo:margin-left="2.434cm" fo:margin-right="0.203cm" fo:margin-top="0cm" fo:margin-bottom="0cm" fo:line-height="103%" fo:text-align="justify" style:justify-single-word="false" fo:text-indent="1.245cm" style:auto-text-indent="false">
        <style:tab-stops>
          <style:tab-stop style:position="4.426cm"/>
        </style:tab-stops>
      </style:paragraph-properties>
      <style:text-properties fo:font-size="11.5pt" style:font-size-asian="11.5pt" style:text-scale="105%"/>
    </style:style>
    <style:style style:name="P236" style:family="paragraph" style:parent-style-name="List_20_Paragraph" style:list-style-name="WWNum14">
      <style:paragraph-properties fo:margin-left="2.434cm" fo:margin-right="0.203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237" style:family="paragraph" style:parent-style-name="List_20_Paragraph" style:list-style-name="WWNum15">
      <style:paragraph-properties fo:margin-left="2.434cm" fo:margin-right="0.203cm" fo:margin-top="0.079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38" style:family="paragraph" style:parent-style-name="List_20_Paragraph" style:list-style-name="WWNum9">
      <style:paragraph-properties fo:margin-left="4.135cm" fo:margin-right="0cm" fo:margin-top="0.014cm" fo:margin-bottom="0cm" fo:line-height="100%" fo:text-align="justify" style:justify-single-word="false" fo:text-indent="-0.455cm" style:auto-text-indent="false">
        <style:tab-stops>
          <style:tab-stop style:position="4.135cm"/>
        </style:tab-stops>
      </style:paragraph-properties>
    </style:style>
    <style:style style:name="P239" style:family="paragraph" style:parent-style-name="List_20_Paragraph" style:list-style-name="WWNum11">
      <style:paragraph-properties fo:margin-left="4.135cm" fo:margin-right="0cm" fo:margin-top="0.104cm" fo:margin-bottom="0cm" fo:line-height="100%" fo:text-align="justify" style:justify-single-word="false" fo:text-indent="-0.455cm" style:auto-text-indent="false">
        <style:tab-stops>
          <style:tab-stop style:position="4.135cm"/>
        </style:tab-stops>
      </style:paragraph-properties>
    </style:style>
    <style:style style:name="P240" style:family="paragraph" style:parent-style-name="List_20_Paragraph" style:list-style-name="WWNum6">
      <style:paragraph-properties fo:margin-left="2.434cm" fo:margin-right="0.192cm" fo:margin-top="0cm" fo:margin-bottom="0cm" fo:line-height="103%" fo:text-align="justify" style:justify-single-word="false" fo:text-indent="1.245cm" style:auto-text-indent="false">
        <style:tab-stops>
          <style:tab-stop style:position="5.158cm"/>
        </style:tab-stops>
      </style:paragraph-properties>
    </style:style>
    <style:style style:name="P241" style:family="paragraph" style:parent-style-name="List_20_Paragraph" style:list-style-name="WWNum15">
      <style:paragraph-properties fo:margin-left="2.434cm" fo:margin-right="0.192cm" fo:margin-top="0.099cm" fo:margin-bottom="0cm" fo:line-height="105%" fo:text-align="justify" style:justify-single-word="false" fo:text-indent="1.245cm" style:auto-text-indent="false">
        <style:tab-stops>
          <style:tab-stop style:position="4.5cm"/>
        </style:tab-stops>
      </style:paragraph-properties>
      <style:text-properties fo:font-size="11.5pt" style:font-size-asian="11.5pt" style:text-scale="105%"/>
    </style:style>
    <style:style style:name="P242" style:family="paragraph" style:parent-style-name="List_20_Paragraph" style:list-style-name="WWNum6">
      <style:paragraph-properties fo:margin-left="2.434cm" fo:margin-right="0.24cm" fo:margin-top="0.093cm" fo:margin-bottom="0cm" fo:line-height="105%" fo:text-align="justify" style:justify-single-word="false" fo:text-indent="1.245cm" style:auto-text-indent="false">
        <style:tab-stops>
          <style:tab-stop style:position="5.182cm"/>
        </style:tab-stops>
      </style:paragraph-properties>
    </style:style>
    <style:style style:name="P243" style:family="paragraph" style:parent-style-name="List_20_Paragraph" style:list-style-name="WWNum14">
      <style:paragraph-properties fo:margin-left="2.434cm" fo:margin-right="0.24cm" fo:margin-top="0.079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44" style:family="paragraph" style:parent-style-name="List_20_Paragraph" style:list-style-name="WWNum16">
      <style:paragraph-properties fo:margin-left="2.434cm" fo:margin-right="0.24cm" fo:margin-top="0.09cm" fo:margin-bottom="0cm" fo:line-height="105%" fo:text-align="justify" style:justify-single-word="false" fo:text-indent="1.245cm" style:auto-text-indent="false">
        <style:tab-stops>
          <style:tab-stop style:position="4.627cm"/>
        </style:tab-stops>
      </style:paragraph-properties>
    </style:style>
    <style:style style:name="P245" style:family="paragraph" style:parent-style-name="List_20_Paragraph" style:list-style-name="WWNum6">
      <style:paragraph-properties fo:margin-left="2.434cm" fo:margin-right="0.194cm" fo:margin-top="0.09cm" fo:margin-bottom="0cm" fo:line-height="105%" fo:text-align="justify" style:justify-single-word="false" fo:text-indent="1.245cm" style:auto-text-indent="false">
        <style:tab-stops>
          <style:tab-stop style:position="4.83cm"/>
        </style:tab-stops>
      </style:paragraph-properties>
    </style:style>
    <style:style style:name="P246" style:family="paragraph" style:parent-style-name="List_20_Paragraph" style:list-style-name="WWNum6">
      <style:paragraph-properties fo:margin-left="2.434cm" fo:margin-right="0.194cm" fo:margin-top="0.092cm" fo:margin-bottom="0cm" fo:line-height="105%" fo:text-align="justify" style:justify-single-word="false" fo:text-indent="1.245cm" style:auto-text-indent="false">
        <style:tab-stops>
          <style:tab-stop style:position="4.791cm"/>
        </style:tab-stops>
      </style:paragraph-properties>
    </style:style>
    <style:style style:name="P247" style:family="paragraph" style:parent-style-name="List_20_Paragraph" style:list-style-name="WWNum16">
      <style:paragraph-properties fo:margin-left="2.434cm" fo:margin-right="0.194cm" fo:margin-top="0.092cm" fo:margin-bottom="0cm" fo:line-height="105%" fo:text-align="justify" style:justify-single-word="false" fo:text-indent="1.245cm" style:auto-text-indent="false">
        <style:tab-stops>
          <style:tab-stop style:position="4.944cm"/>
        </style:tab-stops>
      </style:paragraph-properties>
      <style:text-properties fo:font-size="11.5pt" style:font-size-asian="11.5pt" style:text-scale="105%"/>
    </style:style>
    <style:style style:name="P248" style:family="paragraph" style:parent-style-name="List_20_Paragraph" style:list-style-name="WWNum9">
      <style:paragraph-properties fo:margin-left="2.434cm" fo:margin-right="0.194cm" fo:margin-top="0.062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49" style:family="paragraph" style:parent-style-name="List_20_Paragraph" style:list-style-name="WWNum12">
      <style:paragraph-properties fo:margin-left="2.434cm" fo:margin-right="0.183cm" fo:margin-top="0.064cm" fo:margin-bottom="0cm" fo:line-height="108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250" style:family="paragraph" style:parent-style-name="List_20_Paragraph" style:list-style-name="WWNum13">
      <style:paragraph-properties fo:margin-left="0cm" fo:margin-right="0.217cm" fo:margin-top="0.079cm" fo:margin-bottom="0cm" fo:line-height="105%" fo:text-align="justify" style:justify-single-word="false" fo:text-indent="0cm" style:auto-text-indent="false">
        <style:tab-stops>
          <style:tab-stop style:position="4.703cm"/>
        </style:tab-stops>
      </style:paragraph-properties>
      <style:text-properties fo:font-size="11.5pt" style:font-size-asian="11.5pt" style:text-scale="105%"/>
    </style:style>
    <style:style style:name="P251" style:family="paragraph" style:parent-style-name="List_20_Paragraph" style:list-style-name="WWNum13">
      <style:paragraph-properties fo:margin-left="0cm" fo:margin-right="0.201cm" fo:margin-top="0.092cm" fo:margin-bottom="0cm" fo:line-height="105%" fo:text-align="justify" style:justify-single-word="false" fo:text-indent="0cm" style:auto-text-indent="false">
        <style:tab-stops>
          <style:tab-stop style:position="4.424cm"/>
        </style:tab-stops>
      </style:paragraph-properties>
    </style:style>
    <style:style style:name="P252" style:family="paragraph" style:parent-style-name="List_20_Paragraph" style:list-style-name="WWNum9">
      <style:paragraph-properties fo:margin-left="2.434cm" fo:margin-right="0.229cm" fo:margin-top="0.118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  <style:text-properties fo:font-size="11.5pt" style:font-size-asian="11.5pt" style:text-scale="105%"/>
    </style:style>
    <style:style style:name="P253" style:family="paragraph" style:parent-style-name="List_20_Paragraph" style:list-style-name="WWNum9">
      <style:paragraph-properties fo:margin-left="2.434cm" fo:margin-right="0.229cm" fo:margin-top="0.079cm" fo:margin-bottom="0cm" fo:line-height="105%" fo:text-align="justify" style:justify-single-word="false" fo:text-indent="1.245cm" style:auto-text-indent="false">
        <style:tab-stops>
          <style:tab-stop style:position="4.768cm"/>
        </style:tab-stops>
      </style:paragraph-properties>
    </style:style>
    <style:style style:name="P254" style:family="paragraph" style:parent-style-name="List_20_Paragraph" style:list-style-name="WWNum15">
      <style:paragraph-properties fo:margin-left="2.434cm" fo:margin-right="0.229cm" fo:margin-top="0.092cm" fo:margin-bottom="0cm" fo:line-height="105%" fo:text-align="justify" style:justify-single-word="false" fo:text-indent="1.245cm" style:auto-text-indent="false">
        <style:tab-stops>
          <style:tab-stop style:position="4.651cm"/>
        </style:tab-stops>
      </style:paragraph-properties>
    </style:style>
    <style:style style:name="P255" style:family="paragraph" style:parent-style-name="List_20_Paragraph" style:list-style-name="WWNum9">
      <style:paragraph-properties fo:margin-left="2.434cm" fo:margin-right="0.201cm" fo:margin-top="0.092cm" fo:margin-bottom="0cm" fo:line-height="105%" fo:text-align="justify" style:justify-single-word="false" fo:text-indent="1.245cm" style:auto-text-indent="false">
        <style:tab-stops>
          <style:tab-stop style:position="4.426cm"/>
        </style:tab-stops>
      </style:paragraph-properties>
    </style:style>
    <style:style style:name="P256" style:family="paragraph" style:parent-style-name="List_20_Paragraph" style:list-style-name="WWNum9">
      <style:paragraph-properties fo:margin-left="2.434cm" fo:margin-right="0.198cm" fo:margin-top="0.099cm" fo:margin-bottom="0cm" fo:line-height="105%" fo:text-align="justify" style:justify-single-word="false" fo:text-indent="1.245cm" style:auto-text-indent="false">
        <style:tab-stops>
          <style:tab-stop style:position="4.703cm"/>
        </style:tab-stops>
      </style:paragraph-properties>
      <style:text-properties fo:font-size="11.5pt" style:font-size-asian="11.5pt" style:text-scale="105%"/>
    </style:style>
    <style:style style:name="P257" style:family="paragraph" style:parent-style-name="List_20_Paragraph" style:list-style-name="WWNum15">
      <style:paragraph-properties fo:margin-left="2.434cm" fo:margin-right="0.198cm" fo:margin-top="0.09cm" fo:margin-bottom="0cm" fo:line-height="105%" fo:text-align="justify" style:justify-single-word="false" fo:text-indent="1.245cm" style:auto-text-indent="false">
        <style:tab-stops>
          <style:tab-stop style:position="4.186cm"/>
        </style:tab-stops>
      </style:paragraph-properties>
    </style:style>
    <style:style style:name="P258" style:family="paragraph" style:parent-style-name="Heading_20_1" style:list-style-name="WWNum1">
      <style:paragraph-properties fo:margin-left="8.479cm" fo:margin-right="0cm" fo:margin-top="0.002cm" fo:margin-bottom="0cm" fo:line-height="100%" fo:text-align="start" style:justify-single-word="false" fo:text-indent="-0.531cm" style:auto-text-indent="false">
        <style:tab-stops>
          <style:tab-stop style:position="8.479cm"/>
        </style:tab-stops>
      </style:paragraph-properties>
    </style:style>
    <style:style style:name="P259" style:family="paragraph" style:parent-style-name="Heading_20_1" style:list-style-name="WWNum1">
      <style:paragraph-properties fo:margin-left="6.525cm" fo:margin-right="0cm" fo:margin-top="0.002cm" fo:margin-bottom="0cm" fo:line-height="100%" fo:text-align="start" style:justify-single-word="false" fo:text-indent="-0.697cm" style:auto-text-indent="false">
        <style:tab-stops>
          <style:tab-stop style:position="6.525cm"/>
        </style:tab-stops>
      </style:paragraph-properties>
    </style:style>
    <style:style style:name="P260" style:family="paragraph" style:parent-style-name="Heading_20_1" style:list-style-name="WWNum1">
      <style:paragraph-properties fo:margin-left="6.636cm" fo:margin-right="0cm" fo:margin-top="0.002cm" fo:margin-bottom="0cm" fo:line-height="100%" fo:text-align="start" style:justify-single-word="false" fo:text-indent="-0.669cm" style:auto-text-indent="false">
        <style:tab-stops>
          <style:tab-stop style:position="6.636cm"/>
        </style:tab-stops>
      </style:paragraph-properties>
    </style:style>
    <style:style style:name="P261" style:family="paragraph" style:parent-style-name="Heading_20_1" style:list-style-name="WWNum1">
      <style:paragraph-properties fo:margin-left="4.489cm" fo:margin-right="0cm" fo:margin-top="0cm" fo:margin-bottom="0cm" fo:line-height="100%" fo:text-align="start" style:justify-single-word="false" fo:text-indent="-0.506cm" style:auto-text-indent="false">
        <style:tab-stops>
          <style:tab-stop style:position="4.489cm"/>
        </style:tab-stops>
      </style:paragraph-properties>
    </style:style>
    <style:style style:name="P262" style:family="paragraph" style:parent-style-name="Heading_20_1" style:list-style-name="WWNum1">
      <style:paragraph-properties fo:margin-left="6.574cm" fo:margin-right="0cm" fo:margin-top="0.002cm" fo:margin-bottom="0cm" fo:line-height="100%" fo:text-align="start" style:justify-single-word="false" fo:text-indent="-0.67cm" style:auto-text-indent="false">
        <style:tab-stops>
          <style:tab-stop style:position="6.574cm"/>
        </style:tab-stops>
      </style:paragraph-properties>
    </style:style>
    <style:style style:name="P263" style:family="paragraph" style:parent-style-name="Heading_20_1" style:list-style-name="WWNum1">
      <style:paragraph-properties fo:margin-left="7.682cm" fo:margin-right="1.771cm" fo:margin-top="0cm" fo:margin-bottom="0cm" fo:line-height="105%" fo:text-align="start" style:justify-single-word="false" fo:text-indent="-3.674cm" style:auto-text-indent="false">
        <style:tab-stops>
          <style:tab-stop style:position="4.842cm"/>
          <style:tab-stop style:position="7.682cm"/>
        </style:tab-stops>
      </style:paragraph-properties>
    </style:style>
    <style:style style:name="P264" style:family="paragraph" style:parent-style-name="Heading_20_1" style:list-style-name="WWNum1">
      <style:paragraph-properties fo:margin-left="5.345cm" fo:margin-right="0.309cm" fo:margin-top="0cm" fo:margin-bottom="0cm" fo:line-height="105%" fo:text-align="start" style:justify-single-word="false" fo:text-indent="-2.822cm" style:auto-text-indent="false">
        <style:tab-stops>
          <style:tab-stop style:position="3.519cm"/>
          <style:tab-stop style:position="5.345cm"/>
        </style:tab-stops>
      </style:paragraph-properties>
    </style:style>
    <style:style style:name="P265" style:family="paragraph" style:parent-style-name="Heading_20_1" style:list-style-name="WWNum1">
      <style:paragraph-properties fo:margin-left="7.948cm" fo:margin-right="1.251cm" fo:margin-top="0cm" fo:margin-bottom="0cm" fo:line-height="105%" fo:text-align="start" style:justify-single-word="false" fo:text-indent="-4.486cm" style:auto-text-indent="false">
        <style:tab-stops>
          <style:tab-stop style:position="4.133cm"/>
          <style:tab-stop style:position="7.948cm"/>
        </style:tab-stops>
      </style:paragraph-properties>
    </style:style>
    <style:style style:name="P266" style:family="paragraph" style:parent-style-name="Heading_20_1" style:list-style-name="WWNum1">
      <style:paragraph-properties fo:margin-left="7.16cm" fo:margin-right="0cm" fo:margin-top="0.002cm" fo:margin-bottom="0cm" fo:line-height="100%" fo:text-align="start" style:justify-single-word="false" fo:text-indent="-0.506cm" style:auto-text-indent="false">
        <style:tab-stops>
          <style:tab-stop style:position="7.16cm"/>
        </style:tab-stops>
      </style:paragraph-properties>
    </style:style>
    <style:style style:name="P267" style:family="paragraph" style:parent-style-name="Text_20_body" style:master-page-name="Converted8">
      <style:paragraph-properties fo:margin-left="2.434cm" fo:margin-right="0.228cm" fo:margin-top="0.153cm" fo:margin-bottom="0cm" fo:line-height="105%" fo:text-indent="1.245cm" style:auto-text-indent="false" style:page-number="auto"/>
      <style:text-properties style:text-scale="105%"/>
    </style:style>
    <style:style style:name="P268" style:family="paragraph" style:parent-style-name="Text_20_body" style:master-page-name="Converted9">
      <style:paragraph-properties fo:margin-left="2.434cm" fo:margin-right="0.219cm" fo:margin-top="0.153cm" fo:margin-bottom="0cm" fo:line-height="103%" fo:text-indent="1.245cm" style:auto-text-indent="false" style:page-number="auto"/>
    </style:style>
    <style:style style:name="P269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05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23cm" style:font-size-asian="10pt"/>
    </style:style>
    <style:style style:name="T5" style:family="text">
      <style:text-properties fo:font-size="10pt" fo:letter-spacing="-0.011cm" style:font-size-asian="10pt"/>
    </style:style>
    <style:style style:name="T6" style:family="text">
      <style:text-properties fo:font-size="10pt" fo:letter-spacing="-0.014cm" style:font-size-asian="10pt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07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letter-spacing="-0.023cm" style:text-scale="105%"/>
    </style:style>
    <style:style style:name="T11" style:family="text">
      <style:text-properties fo:letter-spacing="-0.011cm" style:text-scale="105%"/>
    </style:style>
    <style:style style:name="T12" style:family="text">
      <style:text-properties fo:letter-spacing="-0.014cm" style:text-scale="105%"/>
    </style:style>
    <style:style style:name="T13" style:family="text">
      <style:text-properties fo:letter-spacing="-0.016cm" style:text-scale="105%"/>
    </style:style>
    <style:style style:name="T14" style:family="text">
      <style:text-properties fo:letter-spacing="0.071cm"/>
    </style:style>
    <style:style style:name="T15" style:family="text">
      <style:text-properties fo:letter-spacing="0.071cm" style:text-scale="105%"/>
    </style:style>
    <style:style style:name="T16" style:family="text">
      <style:text-properties fo:letter-spacing="-0.007cm"/>
    </style:style>
    <style:style style:name="T17" style:family="text">
      <style:text-properties fo:letter-spacing="-0.007cm" style:text-scale="105%"/>
    </style:style>
    <style:style style:name="T18" style:family="text">
      <style:text-properties fo:letter-spacing="-0.005cm" style:text-scale="105%"/>
    </style:style>
    <style:style style:name="T19" style:family="text">
      <style:text-properties fo:letter-spacing="-0.009cm"/>
    </style:style>
    <style:style style:name="T20" style:family="text">
      <style:text-properties fo:letter-spacing="-0.009cm" style:text-scale="105%"/>
    </style:style>
    <style:style style:name="T21" style:family="text">
      <style:text-properties style:text-scale="105%"/>
    </style:style>
    <style:style style:name="T22" style:family="text">
      <style:text-properties fo:letter-spacing="0.007cm"/>
    </style:style>
    <style:style style:name="T23" style:family="text">
      <style:text-properties fo:letter-spacing="-0.002cm" style:text-scale="105%"/>
    </style:style>
    <style:style style:name="T24" style:family="text">
      <style:text-properties fo:letter-spacing="0.039cm"/>
    </style:style>
    <style:style style:name="T25" style:family="text">
      <style:text-properties fo:letter-spacing="-0.018cm" style:text-scale="105%"/>
    </style:style>
    <style:style style:name="T26" style:family="text">
      <style:text-properties fo:font-size="11.5pt" style:font-size-asian="11.5pt"/>
    </style:style>
    <style:style style:name="T27" style:family="text">
      <style:text-properties fo:font-size="11.5pt" style:font-size-asian="11.5pt" style:text-scale="105%"/>
    </style:style>
    <style:style style:name="T28" style:family="text">
      <style:text-properties fo:font-size="11.5pt" fo:font-weight="bold" style:font-size-asian="11.5pt" style:font-weight-asian="bold"/>
    </style:style>
    <style:style style:name="T29" style:family="text">
      <style:text-properties fo:font-size="11.5pt" fo:font-weight="bold" style:font-size-asian="11.5pt" style:font-weight-asian="bold" style:text-scale="105%"/>
    </style:style>
    <style:style style:name="T30" style:family="text">
      <style:text-properties fo:font-size="11.5pt" fo:letter-spacing="0.085cm" style:font-size-asian="11.5pt"/>
    </style:style>
    <style:style style:name="T31" style:family="text">
      <style:text-properties fo:font-size="11.5pt" fo:letter-spacing="0.085cm" fo:font-weight="bold" style:font-size-asian="11.5pt" style:font-weight-asian="bold"/>
    </style:style>
    <style:style style:name="T32" style:family="text">
      <style:text-properties fo:font-size="11.5pt" fo:letter-spacing="0.09cm" style:font-size-asian="11.5pt"/>
    </style:style>
    <style:style style:name="T33" style:family="text">
      <style:text-properties fo:font-size="11.5pt" fo:letter-spacing="0.09cm" fo:font-weight="bold" style:font-size-asian="11.5pt" style:font-weight-asian="bold"/>
    </style:style>
    <style:style style:name="T34" style:family="text">
      <style:text-properties fo:font-size="11.5pt" fo:letter-spacing="0.102cm" style:font-size-asian="11.5pt"/>
    </style:style>
    <style:style style:name="T35" style:family="text">
      <style:text-properties fo:font-size="11.5pt" fo:letter-spacing="0.102cm" style:font-size-asian="11.5pt" style:text-scale="105%"/>
    </style:style>
    <style:style style:name="T36" style:family="text">
      <style:text-properties fo:font-size="11.5pt" fo:letter-spacing="0.102cm" style:font-size-asian="11.5pt" style:text-scale="150%"/>
    </style:style>
    <style:style style:name="T37" style:family="text">
      <style:text-properties fo:font-size="11.5pt" fo:letter-spacing="0.102cm" fo:font-weight="bold" style:font-size-asian="11.5pt" style:font-weight-asian="bold"/>
    </style:style>
    <style:style style:name="T38" style:family="text">
      <style:text-properties fo:font-size="11.5pt" fo:letter-spacing="-0.007cm" style:font-size-asian="11.5pt"/>
    </style:style>
    <style:style style:name="T39" style:family="text">
      <style:text-properties fo:font-size="11.5pt" fo:letter-spacing="-0.007cm" style:font-size-asian="11.5pt" style:text-scale="105%"/>
    </style:style>
    <style:style style:name="T40" style:family="text">
      <style:text-properties fo:font-size="11.5pt" fo:letter-spacing="-0.007cm" fo:font-weight="bold" style:font-size-asian="11.5pt" style:font-weight-asian="bold"/>
    </style:style>
    <style:style style:name="T41" style:family="text">
      <style:text-properties fo:font-size="11.5pt" fo:letter-spacing="0.071cm" style:font-size-asian="11.5pt"/>
    </style:style>
    <style:style style:name="T42" style:family="text">
      <style:text-properties fo:font-size="11.5pt" fo:letter-spacing="0.071cm" style:font-size-asian="11.5pt" style:text-scale="105%"/>
    </style:style>
    <style:style style:name="T43" style:family="text">
      <style:text-properties fo:font-size="11.5pt" fo:letter-spacing="0.071cm" fo:font-weight="bold" style:font-size-asian="11.5pt" style:font-weight-asian="bold"/>
    </style:style>
    <style:style style:name="T44" style:family="text">
      <style:text-properties fo:font-size="11.5pt" fo:letter-spacing="0.071cm" fo:font-weight="bold" style:font-size-asian="11.5pt" style:font-weight-asian="bold" style:text-scale="105%"/>
    </style:style>
    <style:style style:name="T45" style:family="text">
      <style:text-properties fo:font-size="11.5pt" fo:letter-spacing="0.071cm" fo:font-style="italic" style:font-size-asian="11.5pt" style:font-style-asian="italic"/>
    </style:style>
    <style:style style:name="T46" style:family="text">
      <style:text-properties fo:font-size="11.5pt" fo:letter-spacing="0.071cm" fo:font-style="italic" fo:font-weight="bold" style:font-size-asian="11.5pt" style:font-style-asian="italic" style:font-weight-asian="bold" style:text-scale="105%"/>
    </style:style>
    <style:style style:name="T47" style:family="text">
      <style:text-properties fo:font-size="11.5pt" fo:letter-spacing="0.065cm" style:font-size-asian="11.5pt"/>
    </style:style>
    <style:style style:name="T48" style:family="text">
      <style:text-properties fo:font-size="11.5pt" fo:letter-spacing="0.065cm" style:font-size-asian="11.5pt" style:text-scale="105%"/>
    </style:style>
    <style:style style:name="T49" style:family="text">
      <style:text-properties fo:font-size="11.5pt" fo:letter-spacing="0.065cm" fo:font-weight="bold" style:font-size-asian="11.5pt" style:font-weight-asian="bold"/>
    </style:style>
    <style:style style:name="T50" style:family="text">
      <style:text-properties fo:font-size="11.5pt" fo:letter-spacing="-0.004cm" style:font-size-asian="11.5pt"/>
    </style:style>
    <style:style style:name="T51" style:family="text">
      <style:text-properties fo:font-size="11.5pt" fo:letter-spacing="-0.004cm" style:font-size-asian="11.5pt" style:text-scale="105%"/>
    </style:style>
    <style:style style:name="T52" style:family="text">
      <style:text-properties fo:font-size="11.5pt" fo:letter-spacing="-0.004cm" fo:font-weight="bold" style:font-size-asian="11.5pt" style:font-weight-asian="bold"/>
    </style:style>
    <style:style style:name="T53" style:family="text">
      <style:text-properties fo:font-size="11.5pt" fo:letter-spacing="0.141cm" style:font-size-asian="11.5pt" style:text-scale="150%"/>
    </style:style>
    <style:style style:name="T54" style:family="text">
      <style:text-properties fo:font-size="11.5pt" fo:letter-spacing="0.141cm" style:font-size-asian="11.5pt" style:text-scale="105%"/>
    </style:style>
    <style:style style:name="T55" style:family="text">
      <style:text-properties fo:font-size="11.5pt" fo:letter-spacing="0.064cm" style:font-size-asian="11.5pt"/>
    </style:style>
    <style:style style:name="T56" style:family="text">
      <style:text-properties fo:font-size="11.5pt" fo:letter-spacing="0.064cm" style:font-size-asian="11.5pt" style:text-scale="105%"/>
    </style:style>
    <style:style style:name="T57" style:family="text">
      <style:text-properties fo:font-size="11.5pt" fo:letter-spacing="0.076cm" style:font-size-asian="11.5pt"/>
    </style:style>
    <style:style style:name="T58" style:family="text">
      <style:text-properties fo:font-size="11.5pt" fo:letter-spacing="0.076cm" style:font-size-asian="11.5pt" style:text-scale="105%"/>
    </style:style>
    <style:style style:name="T59" style:family="text">
      <style:text-properties fo:font-size="11.5pt" fo:letter-spacing="0.067cm" style:font-size-asian="11.5pt"/>
    </style:style>
    <style:style style:name="T60" style:family="text">
      <style:text-properties fo:font-size="11.5pt" fo:letter-spacing="0.067cm" style:font-size-asian="11.5pt" style:text-scale="105%"/>
    </style:style>
    <style:style style:name="T61" style:family="text">
      <style:text-properties fo:font-size="11.5pt" fo:letter-spacing="0.067cm" fo:font-style="italic" fo:font-weight="bold" style:font-size-asian="11.5pt" style:font-style-asian="italic" style:font-weight-asian="bold"/>
    </style:style>
    <style:style style:name="T62" style:family="text">
      <style:text-properties fo:font-size="11.5pt" fo:letter-spacing="0.074cm" style:font-size-asian="11.5pt"/>
    </style:style>
    <style:style style:name="T63" style:family="text">
      <style:text-properties fo:font-size="11.5pt" fo:letter-spacing="0.074cm" style:font-size-asian="11.5pt" style:text-scale="105%"/>
    </style:style>
    <style:style style:name="T64" style:family="text">
      <style:text-properties fo:font-size="11.5pt" fo:letter-spacing="0.062cm" style:font-size-asian="11.5pt"/>
    </style:style>
    <style:style style:name="T65" style:family="text">
      <style:text-properties fo:font-size="11.5pt" fo:letter-spacing="0.062cm" style:font-size-asian="11.5pt" style:text-scale="105%"/>
    </style:style>
    <style:style style:name="T66" style:family="text">
      <style:text-properties fo:font-size="11.5pt" fo:letter-spacing="-0.009cm" style:font-size-asian="11.5pt"/>
    </style:style>
    <style:style style:name="T67" style:family="text">
      <style:text-properties fo:font-size="11.5pt" fo:letter-spacing="-0.009cm" style:font-size-asian="11.5pt" style:text-scale="105%"/>
    </style:style>
    <style:style style:name="T68" style:family="text">
      <style:text-properties fo:font-size="11.5pt" fo:letter-spacing="-0.005cm" style:font-size-asian="11.5pt" style:text-scale="105%"/>
    </style:style>
    <style:style style:name="T69" style:family="text">
      <style:text-properties fo:font-size="11.5pt" fo:letter-spacing="-0.011cm" style:font-size-asian="11.5pt" style:text-scale="105%"/>
    </style:style>
    <style:style style:name="T70" style:family="text">
      <style:text-properties fo:font-size="11.5pt" fo:letter-spacing="-0.018cm" style:font-size-asian="11.5pt"/>
    </style:style>
    <style:style style:name="T71" style:family="text">
      <style:text-properties fo:font-size="11.5pt" fo:letter-spacing="-0.018cm" style:font-size-asian="11.5pt" style:text-scale="105%"/>
    </style:style>
    <style:style style:name="T72" style:family="text">
      <style:text-properties fo:font-size="11.5pt" fo:letter-spacing="-0.014cm" style:font-size-asian="11.5pt" style:text-scale="105%"/>
    </style:style>
    <style:style style:name="T73" style:family="text">
      <style:text-properties fo:font-size="11.5pt" fo:letter-spacing="0.053cm" style:font-size-asian="11.5pt"/>
    </style:style>
    <style:style style:name="T74" style:family="text">
      <style:text-properties fo:font-size="11.5pt" fo:letter-spacing="0.053cm" style:font-size-asian="11.5pt" style:text-scale="105%"/>
    </style:style>
    <style:style style:name="T75" style:family="text">
      <style:text-properties fo:font-size="11.5pt" fo:letter-spacing="0.055cm" style:font-size-asian="11.5pt"/>
    </style:style>
    <style:style style:name="T76" style:family="text">
      <style:text-properties fo:font-size="11.5pt" fo:letter-spacing="0.055cm" style:font-size-asian="11.5pt" style:text-scale="105%"/>
    </style:style>
    <style:style style:name="T77" style:family="text">
      <style:text-properties fo:font-size="11.5pt" fo:font-style="italic" style:font-size-asian="11.5pt" style:font-style-asian="italic"/>
    </style:style>
    <style:style style:name="T78" style:family="text">
      <style:text-properties fo:font-size="11.5pt" fo:font-style="italic" style:font-size-asian="11.5pt" style:font-style-asian="italic" style:text-scale="105%"/>
    </style:style>
    <style:style style:name="T79" style:family="text">
      <style:text-properties fo:font-size="11.5pt" fo:font-style="italic" fo:font-weight="bold" style:font-size-asian="11.5pt" style:font-style-asian="italic" style:font-weight-asian="bold"/>
    </style:style>
    <style:style style:name="T80" style:family="text">
      <style:text-properties fo:font-size="11.5pt" fo:font-style="italic" fo:font-weight="bold" style:font-size-asian="11.5pt" style:font-style-asian="italic" style:font-weight-asian="bold" style:text-scale="105%"/>
    </style:style>
    <style:style style:name="T81" style:family="text">
      <style:text-properties fo:font-size="11.5pt" fo:letter-spacing="-0.019cm" style:font-size-asian="11.5pt" style:text-scale="105%"/>
    </style:style>
    <style:style style:name="T82" style:family="text">
      <style:text-properties fo:font-size="11.5pt" fo:letter-spacing="-0.021cm" style:font-size-asian="11.5pt" style:text-scale="105%"/>
    </style:style>
    <style:style style:name="T83" style:family="text">
      <style:text-properties fo:font-size="11.5pt" fo:letter-spacing="0.097cm" style:font-size-asian="11.5pt"/>
    </style:style>
    <style:style style:name="T84" style:family="text">
      <style:text-properties fo:font-size="11.5pt" fo:letter-spacing="0.097cm" style:font-size-asian="11.5pt" style:text-scale="105%"/>
    </style:style>
    <style:style style:name="T85" style:family="text">
      <style:text-properties fo:font-size="11.5pt" fo:letter-spacing="0.06cm" style:font-size-asian="11.5pt"/>
    </style:style>
    <style:style style:name="T86" style:family="text">
      <style:text-properties fo:font-size="11.5pt" fo:letter-spacing="0.06cm" style:font-size-asian="11.5pt" style:text-scale="105%"/>
    </style:style>
    <style:style style:name="T87" style:family="text">
      <style:text-properties fo:font-size="11.5pt" fo:letter-spacing="0.072cm" style:font-size-asian="11.5pt"/>
    </style:style>
    <style:style style:name="T88" style:family="text">
      <style:text-properties fo:font-size="11.5pt" fo:letter-spacing="0.078cm" style:font-size-asian="11.5pt"/>
    </style:style>
    <style:style style:name="T89" style:family="text">
      <style:text-properties fo:font-size="11.5pt" fo:letter-spacing="0.049cm" style:font-size-asian="11.5pt"/>
    </style:style>
    <style:style style:name="T90" style:family="text">
      <style:text-properties fo:font-size="11.5pt" fo:letter-spacing="0.049cm" style:font-size-asian="11.5pt" style:text-scale="105%"/>
    </style:style>
    <style:style style:name="T91" style:family="text">
      <style:text-properties fo:font-size="11.5pt" fo:letter-spacing="0.069cm" style:font-size-asian="11.5pt"/>
    </style:style>
    <style:style style:name="T92" style:family="text">
      <style:text-properties fo:font-size="11.5pt" fo:letter-spacing="0.069cm" style:font-size-asian="11.5pt" style:text-scale="105%"/>
    </style:style>
    <style:style style:name="T93" style:family="text">
      <style:text-properties fo:font-size="11.5pt" fo:letter-spacing="0.058cm" style:font-size-asian="11.5pt"/>
    </style:style>
    <style:style style:name="T94" style:family="text">
      <style:text-properties fo:font-size="11.5pt" fo:letter-spacing="0.058cm" style:font-size-asian="11.5pt" style:text-scale="105%"/>
    </style:style>
    <style:style style:name="T95" style:family="text">
      <style:text-properties fo:font-size="11.5pt" fo:letter-spacing="0.079cm" style:font-size-asian="11.5pt"/>
    </style:style>
    <style:style style:name="T96" style:family="text">
      <style:text-properties fo:font-size="11.5pt" fo:letter-spacing="-0.012cm" style:font-size-asian="11.5pt" style:text-scale="105%"/>
    </style:style>
    <style:style style:name="T97" style:family="text">
      <style:text-properties fo:font-size="11.5pt" fo:letter-spacing="0.111cm" style:font-size-asian="11.5pt" style:text-scale="105%"/>
    </style:style>
    <style:style style:name="T98" style:family="text">
      <style:text-properties fo:font-size="11.5pt" fo:letter-spacing="0.115cm" style:font-size-asian="11.5pt" style:text-scale="105%"/>
    </style:style>
    <style:style style:name="T99" style:family="text">
      <style:text-properties fo:font-size="11.5pt" fo:letter-spacing="0.109cm" style:font-size-asian="11.5pt" style:text-scale="105%"/>
    </style:style>
    <style:style style:name="T100" style:family="text">
      <style:text-properties fo:font-size="11.5pt" fo:letter-spacing="0.113cm" style:font-size-asian="11.5pt" style:text-scale="105%"/>
    </style:style>
    <style:style style:name="T101" style:family="text">
      <style:text-properties fo:font-size="11.5pt" fo:letter-spacing="0.113cm" style:font-size-asian="11.5pt" style:text-scale="150%"/>
    </style:style>
    <style:style style:name="T102" style:family="text">
      <style:text-properties fo:font-size="11.5pt" fo:letter-spacing="-0.002cm" style:font-size-asian="11.5pt" style:text-scale="105%"/>
    </style:style>
    <style:style style:name="T103" style:family="text">
      <style:text-properties fo:font-size="11.5pt" fo:letter-spacing="0.051cm" style:font-size-asian="11.5pt"/>
    </style:style>
    <style:style style:name="T104" style:family="text">
      <style:text-properties fo:font-size="11.5pt" fo:letter-spacing="0.051cm" style:font-size-asian="11.5pt" style:text-scale="105%"/>
    </style:style>
    <style:style style:name="T105" style:family="text">
      <style:text-properties fo:font-size="11.5pt" fo:letter-spacing="0.041cm" style:font-size-asian="11.5pt"/>
    </style:style>
    <style:style style:name="T106" style:family="text">
      <style:text-properties fo:font-size="11.5pt" fo:letter-spacing="0.041cm" style:font-size-asian="11.5pt" style:text-scale="105%"/>
    </style:style>
    <style:style style:name="T107" style:family="text">
      <style:text-properties fo:font-size="11.5pt" fo:letter-spacing="0.032cm" style:font-size-asian="11.5pt"/>
    </style:style>
    <style:style style:name="T108" style:family="text">
      <style:text-properties fo:font-size="11.5pt" fo:letter-spacing="0.032cm" style:font-size-asian="11.5pt" style:text-scale="105%"/>
    </style:style>
    <style:style style:name="T109" style:family="text">
      <style:text-properties fo:font-size="11.5pt" fo:letter-spacing="-0.016cm" style:font-size-asian="11.5pt" style:text-scale="105%"/>
    </style:style>
    <style:style style:name="T110" style:family="text">
      <style:text-properties fo:font-size="11.5pt" fo:letter-spacing="0.139cm" style:font-size-asian="11.5pt" style:text-scale="150%"/>
    </style:style>
    <style:style style:name="T111" style:family="text">
      <style:text-properties fo:font-size="11.5pt" fo:letter-spacing="0.139cm" style:font-size-asian="11.5pt" style:text-scale="105%"/>
    </style:style>
    <style:style style:name="T112" style:family="text">
      <style:text-properties fo:font-size="11.5pt" fo:letter-spacing="-0.028cm" style:font-size-asian="11.5pt" style:text-scale="105%"/>
    </style:style>
    <style:style style:name="T113" style:family="text">
      <style:text-properties fo:font-size="11.5pt" fo:letter-spacing="-0.023cm" style:font-size-asian="11.5pt" style:text-scale="105%"/>
    </style:style>
    <style:style style:name="T114" style:family="text">
      <style:text-properties fo:font-size="11.5pt" fo:letter-spacing="-0.026cm" style:font-size-asian="11.5pt" style:text-scale="105%"/>
    </style:style>
    <style:style style:name="T115" style:family="text">
      <style:text-properties fo:font-size="11.5pt" fo:letter-spacing="0.101cm" style:font-size-asian="11.5pt"/>
    </style:style>
    <style:style style:name="T116" style:family="text">
      <style:text-properties fo:font-size="11.5pt" fo:letter-spacing="0.101cm" style:font-size-asian="11.5pt" style:text-scale="105%"/>
    </style:style>
    <style:style style:name="T117" style:family="text">
      <style:text-properties fo:font-size="11.5pt" fo:letter-spacing="0.101cm" style:font-size-asian="11.5pt" style:text-scale="150%"/>
    </style:style>
    <style:style style:name="T118" style:family="text">
      <style:text-properties fo:font-size="11.5pt" fo:letter-spacing="0.093cm" style:font-size-asian="11.5pt"/>
    </style:style>
    <style:style style:name="T119" style:family="text">
      <style:text-properties fo:font-size="11.5pt" fo:letter-spacing="0.108cm" style:font-size-asian="11.5pt"/>
    </style:style>
    <style:style style:name="T120" style:family="text">
      <style:text-properties fo:font-size="11.5pt" fo:letter-spacing="0.108cm" style:font-size-asian="11.5pt" style:text-scale="105%"/>
    </style:style>
    <style:style style:name="T121" style:family="text">
      <style:text-properties fo:font-size="11.5pt" fo:letter-spacing="0.035cm" style:font-size-asian="11.5pt"/>
    </style:style>
    <style:style style:name="T122" style:family="text">
      <style:text-properties fo:font-size="11.5pt" fo:letter-spacing="0.035cm" style:font-size-asian="11.5pt" style:text-scale="105%"/>
    </style:style>
    <style:style style:name="T123" style:family="text">
      <style:text-properties fo:font-size="11.5pt" fo:letter-spacing="0.118cm" style:font-size-asian="11.5pt" style:text-scale="105%"/>
    </style:style>
    <style:style style:name="T124" style:family="text">
      <style:text-properties fo:font-size="11.5pt" fo:letter-spacing="0.118cm" style:font-size-asian="11.5pt" style:text-scale="150%"/>
    </style:style>
    <style:style style:name="T125" style:family="text">
      <style:text-properties fo:font-size="11.5pt" fo:letter-spacing="0.106cm" style:font-size-asian="11.5pt" style:text-scale="105%"/>
    </style:style>
    <style:style style:name="T126" style:family="text">
      <style:text-properties fo:font-size="11.5pt" fo:letter-spacing="0.104cm" style:font-size-asian="11.5pt" style:text-scale="105%"/>
    </style:style>
    <style:style style:name="T127" style:family="text">
      <style:text-properties fo:font-size="11.5pt" fo:letter-spacing="0.095cm" style:font-size-asian="11.5pt" style:text-scale="105%"/>
    </style:style>
    <style:style style:name="T128" style:family="text">
      <style:text-properties fo:font-size="11.5pt" fo:letter-spacing="0.095cm" style:font-size-asian="11.5pt" style:text-scale="150%"/>
    </style:style>
    <style:style style:name="T129" style:family="text">
      <style:text-properties fo:font-size="11.5pt" fo:letter-spacing="-0.067cm" style:font-size-asian="11.5pt" style:text-scale="105%"/>
    </style:style>
    <style:style style:name="T130" style:family="text">
      <style:text-properties fo:font-size="11.5pt" fo:letter-spacing="0.127cm" style:font-size-asian="11.5pt" style:text-scale="150%"/>
    </style:style>
    <style:style style:name="T131" style:family="text">
      <style:text-properties fo:font-size="11.5pt" fo:letter-spacing="0.131cm" style:font-size-asian="11.5pt" style:text-scale="150%"/>
    </style:style>
    <style:style style:name="T132" style:family="text">
      <style:text-properties fo:font-size="11.5pt" fo:letter-spacing="0.131cm" style:font-size-asian="11.5pt" style:text-scale="105%"/>
    </style:style>
    <style:style style:name="T133" style:family="text">
      <style:text-properties fo:font-size="11.5pt" fo:letter-spacing="0.123cm" style:font-size-asian="11.5pt" style:text-scale="150%"/>
    </style:style>
    <style:style style:name="T134" style:family="text">
      <style:text-properties fo:font-size="11.5pt" fo:letter-spacing="0.132cm" style:font-size-asian="11.5pt" style:text-scale="150%"/>
    </style:style>
    <style:style style:name="T135" style:family="text">
      <style:text-properties fo:font-size="11.5pt" fo:letter-spacing="0.132cm" style:font-size-asian="11.5pt" style:text-scale="105%"/>
    </style:style>
    <style:style style:name="T136" style:family="text">
      <style:text-properties fo:font-size="11.5pt" fo:letter-spacing="0.044cm" style:font-size-asian="11.5pt"/>
    </style:style>
    <style:style style:name="T137" style:family="text">
      <style:text-properties fo:font-size="11.5pt" fo:letter-spacing="0.044cm" style:font-size-asian="11.5pt" style:text-scale="105%"/>
    </style:style>
    <style:style style:name="T138" style:family="text">
      <style:text-properties fo:font-size="11.5pt" fo:letter-spacing="0.004cm" style:font-size-asian="11.5pt"/>
    </style:style>
    <style:style style:name="T139" style:family="text">
      <style:text-properties fo:font-size="11.5pt" fo:letter-spacing="0.083cm" style:font-size-asian="11.5pt"/>
    </style:style>
    <style:style style:name="T140" style:family="text">
      <style:text-properties fo:font-size="11.5pt" fo:letter-spacing="0.086cm" style:font-size-asian="11.5pt"/>
    </style:style>
    <style:style style:name="T141" style:family="text">
      <style:text-properties fo:font-size="11.5pt" fo:letter-spacing="0.048cm" style:font-size-asian="11.5pt"/>
    </style:style>
    <style:style style:name="T142" style:family="text">
      <style:text-properties fo:font-size="11.5pt" fo:letter-spacing="0.048cm" style:font-size-asian="11.5pt" style:text-scale="105%"/>
    </style:style>
    <style:style style:name="T143" style:family="text">
      <style:text-properties fo:font-size="11.5pt" fo:letter-spacing="0.056cm" style:font-size-asian="11.5pt"/>
    </style:style>
    <style:style style:name="T144" style:family="text">
      <style:text-properties fo:font-size="11.5pt" fo:letter-spacing="0.056cm" style:font-size-asian="11.5pt" style:text-scale="105%"/>
    </style:style>
    <style:style style:name="T145" style:family="text">
      <style:text-properties fo:font-size="11.5pt" fo:letter-spacing="0.046cm" style:font-size-asian="11.5pt"/>
    </style:style>
    <style:style style:name="T146" style:family="text">
      <style:text-properties fo:font-size="11.5pt" fo:letter-spacing="0.046cm" style:font-size-asian="11.5pt" style:text-scale="105%"/>
    </style:style>
    <style:style style:name="T147" style:family="text">
      <style:text-properties fo:font-size="11.5pt" fo:letter-spacing="0.037cm" style:font-size-asian="11.5pt"/>
    </style:style>
    <style:style style:name="T148" style:family="text">
      <style:text-properties fo:font-size="11.5pt" fo:letter-spacing="0.037cm" style:font-size-asian="11.5pt" style:text-scale="105%"/>
    </style:style>
    <style:style style:name="T149" style:family="text">
      <style:text-properties fo:font-size="11.5pt" fo:letter-spacing="0.028cm" style:font-size-asian="11.5pt" style:text-scale="105%"/>
    </style:style>
    <style:style style:name="T150" style:family="text">
      <style:text-properties fo:font-size="11.5pt" fo:letter-spacing="0.039cm" style:font-size-asian="11.5pt"/>
    </style:style>
    <style:style style:name="T151" style:family="text">
      <style:text-properties fo:font-size="11.5pt" fo:letter-spacing="0.039cm" style:font-size-asian="11.5pt" style:text-scale="105%"/>
    </style:style>
    <style:style style:name="T152" style:family="text">
      <style:text-properties fo:font-size="11.5pt" fo:letter-spacing="0.019cm" style:font-size-asian="11.5pt" style:text-scale="105%"/>
    </style:style>
    <style:style style:name="T153" style:family="text">
      <style:text-properties fo:font-size="11.5pt" fo:letter-spacing="0.03cm" style:font-size-asian="11.5pt" style:text-scale="105%"/>
    </style:style>
    <style:style style:name="T154" style:family="text">
      <style:text-properties fo:font-size="11.5pt" fo:letter-spacing="0.136cm" style:font-size-asian="11.5pt" style:text-scale="105%"/>
    </style:style>
    <style:style style:name="T155" style:family="text">
      <style:text-properties fo:font-size="11.5pt" fo:letter-spacing="0.136cm" style:font-size-asian="11.5pt" style:text-scale="150%"/>
    </style:style>
    <style:style style:name="T156" style:family="text">
      <style:text-properties fo:font-size="11.5pt" fo:letter-spacing="0.092cm" style:font-size-asian="11.5pt"/>
    </style:style>
    <style:style style:name="T157" style:family="text">
      <style:text-properties fo:font-size="11.5pt" fo:letter-spacing="0.092cm" style:font-size-asian="11.5pt" style:text-scale="105%"/>
    </style:style>
    <style:style style:name="T158" style:family="text">
      <style:text-properties fo:font-size="11.5pt" fo:letter-spacing="0.129cm" style:font-size-asian="11.5pt" style:text-scale="150%"/>
    </style:style>
    <style:style style:name="T159" style:family="text">
      <style:text-properties fo:font-size="11.5pt" fo:letter-spacing="0.134cm" style:font-size-asian="11.5pt" style:text-scale="150%"/>
    </style:style>
    <style:style style:name="T160" style:family="text">
      <style:text-properties fo:font-size="11.5pt" fo:letter-spacing="0.134cm" style:font-size-asian="11.5pt" style:text-scale="105%"/>
    </style:style>
    <style:style style:name="T161" style:family="text">
      <style:text-properties fo:font-size="11.5pt" fo:letter-spacing="-0.064cm" style:font-size-asian="11.5pt" style:text-scale="105%"/>
    </style:style>
    <style:style style:name="T162" style:family="text">
      <style:text-properties fo:font-size="11.5pt" fo:letter-spacing="0.099cm" style:font-size-asian="11.5pt" style:text-scale="105%"/>
    </style:style>
    <style:style style:name="T163" style:family="text">
      <style:text-properties fo:font-size="11.5pt" fo:letter-spacing="0.099cm" style:font-size-asian="11.5pt" style:text-scale="150%"/>
    </style:style>
    <style:style style:name="T164" style:family="text">
      <style:text-properties fo:font-size="11.5pt" fo:letter-spacing="-0.025cm" style:font-size-asian="11.5pt" style:text-scale="105%"/>
    </style:style>
    <style:style style:name="T165" style:family="text">
      <style:text-properties fo:font-size="11.5pt" fo:letter-spacing="0.023cm" style:font-size-asian="11.5pt" style:text-scale="105%"/>
    </style:style>
    <style:style style:name="T166" style:family="text">
      <style:text-properties fo:font-size="11.5pt" fo:letter-spacing="0.025cm" style:font-size-asian="11.5pt" style:text-scale="105%"/>
    </style:style>
    <style:style style:name="T167" style:family="text">
      <style:text-properties fo:font-size="11.5pt" fo:letter-spacing="0.034cm" style:font-size-asian="11.5pt" style:text-scale="105%"/>
    </style:style>
    <style:style style:name="T168" style:family="text">
      <style:text-properties fo:font-size="11.5pt" fo:letter-spacing="0.12cm" style:font-size-asian="11.5pt" style:text-scale="150%"/>
    </style:style>
    <style:style style:name="T169" style:family="text">
      <style:text-properties fo:letter-spacing="0.085cm" style:text-scale="105%"/>
    </style:style>
    <style:style style:name="T170" style:family="text">
      <style:text-properties fo:letter-spacing="0.09cm"/>
    </style:style>
    <style:style style:name="T171" style:family="text">
      <style:text-properties fo:letter-spacing="0.065cm"/>
    </style:style>
    <style:style style:name="T172" style:family="text">
      <style:text-properties fo:letter-spacing="0.065cm" style:text-scale="105%"/>
    </style:style>
    <style:style style:name="T173" style:family="text">
      <style:text-properties fo:letter-spacing="0.141cm" style:text-scale="150%"/>
    </style:style>
    <style:style style:name="T174" style:family="text">
      <style:text-properties fo:letter-spacing="0.141cm" style:text-scale="105%"/>
    </style:style>
    <style:style style:name="T175" style:family="text">
      <style:text-properties fo:letter-spacing="0.064cm"/>
    </style:style>
    <style:style style:name="T176" style:family="text">
      <style:text-properties fo:letter-spacing="0.064cm" style:text-scale="105%"/>
    </style:style>
    <style:style style:name="T177" style:family="text">
      <style:text-properties fo:letter-spacing="0.067cm"/>
    </style:style>
    <style:style style:name="T178" style:family="text">
      <style:text-properties fo:letter-spacing="0.074cm"/>
    </style:style>
    <style:style style:name="T179" style:family="text">
      <style:text-properties fo:letter-spacing="0.074cm" style:text-scale="105%"/>
    </style:style>
    <style:style style:name="T180" style:family="text">
      <style:text-properties fo:letter-spacing="0.053cm"/>
    </style:style>
    <style:style style:name="T181" style:family="text">
      <style:text-properties fo:letter-spacing="0.053cm" style:text-scale="105%"/>
    </style:style>
    <style:style style:name="T182" style:family="text">
      <style:text-properties fo:letter-spacing="0.055cm"/>
    </style:style>
    <style:style style:name="T183" style:family="text">
      <style:text-properties fo:color="#0000ff" fo:font-size="11.5pt" fo:letter-spacing="-0.004cm" style:text-underline-style="solid" style:text-underline-width="auto" style:text-underline-color="#000000" style:font-size-asian="11.5pt"/>
    </style:style>
    <style:style style:name="T184" style:family="text">
      <style:text-properties fo:letter-spacing="0.095cm"/>
    </style:style>
    <style:style style:name="T185" style:family="text">
      <style:text-properties fo:letter-spacing="0.095cm" style:text-scale="105%"/>
    </style:style>
    <style:style style:name="T186" style:family="text">
      <style:text-properties fo:letter-spacing="-0.019cm" style:text-scale="105%"/>
    </style:style>
    <style:style style:name="T187" style:family="text">
      <style:text-properties fo:letter-spacing="-0.021cm" style:text-scale="105%"/>
    </style:style>
    <style:style style:name="T188" style:family="text">
      <style:text-properties fo:letter-spacing="0.06cm"/>
    </style:style>
    <style:style style:name="T189" style:family="text">
      <style:text-properties fo:letter-spacing="0.072cm"/>
    </style:style>
    <style:style style:name="T190" style:family="text">
      <style:text-properties fo:letter-spacing="0.051cm"/>
    </style:style>
    <style:style style:name="T191" style:family="text">
      <style:text-properties fo:letter-spacing="0.051cm" style:text-scale="105%"/>
    </style:style>
    <style:style style:name="T192" style:family="text">
      <style:text-properties fo:letter-spacing="0.032cm"/>
    </style:style>
    <style:style style:name="T193" style:family="text">
      <style:text-properties fo:letter-spacing="0.049cm"/>
    </style:style>
    <style:style style:name="T194" style:family="text">
      <style:text-properties fo:letter-spacing="0.069cm" style:text-scale="105%"/>
    </style:style>
    <style:style style:name="T195" style:family="text">
      <style:text-properties fo:letter-spacing="0.058cm"/>
    </style:style>
    <style:style style:name="T196" style:family="text">
      <style:text-properties fo:letter-spacing="0.058cm" style:text-scale="105%"/>
    </style:style>
    <style:style style:name="T197" style:family="text">
      <style:text-properties fo:letter-spacing="0.004cm"/>
    </style:style>
    <style:style style:name="T198" style:family="text">
      <style:text-properties fo:letter-spacing="0.088cm"/>
    </style:style>
    <style:style style:name="T199" style:family="text">
      <style:text-properties fo:letter-spacing="-0.012cm" style:text-scale="105%"/>
    </style:style>
    <style:style style:name="T200" style:family="text">
      <style:text-properties fo:letter-spacing="0.113cm"/>
    </style:style>
    <style:style style:name="T201" style:family="text">
      <style:text-properties fo:letter-spacing="0.041cm"/>
    </style:style>
    <style:style style:name="T202" style:family="text">
      <style:text-properties fo:letter-spacing="0.041cm" style:text-scale="105%"/>
    </style:style>
    <style:style style:name="T203" style:family="text">
      <style:text-properties fo:letter-spacing="-0.028cm" style:text-scale="105%"/>
    </style:style>
    <style:style style:name="T204" style:family="text">
      <style:text-properties fo:letter-spacing="-0.026cm" style:text-scale="105%"/>
    </style:style>
    <style:style style:name="T205" style:family="text">
      <style:text-properties fo:letter-spacing="0.101cm"/>
    </style:style>
    <style:style style:name="T206" style:family="text">
      <style:text-properties fo:letter-spacing="0.108cm" style:text-scale="105%"/>
    </style:style>
    <style:style style:name="T207" style:family="text">
      <style:text-properties fo:letter-spacing="0.035cm" style:text-scale="105%"/>
    </style:style>
    <style:style style:name="T208" style:family="text">
      <style:text-properties fo:letter-spacing="0.044cm"/>
    </style:style>
    <style:style style:name="T209" style:family="text">
      <style:text-properties fo:letter-spacing="0.044cm" style:text-scale="105%"/>
    </style:style>
    <style:style style:name="T210" style:family="text">
      <style:text-properties fo:letter-spacing="0.083cm"/>
    </style:style>
    <style:style style:name="T211" style:family="text">
      <style:text-properties fo:letter-spacing="0.086cm" style:text-scale="105%"/>
    </style:style>
    <style:style style:name="T212" style:family="text">
      <style:text-properties fo:letter-spacing="0.048cm"/>
    </style:style>
    <style:style style:name="T213" style:family="text">
      <style:text-properties fo:letter-spacing="0.048cm" style:text-scale="105%"/>
    </style:style>
    <style:style style:name="T214" style:family="text">
      <style:text-properties fo:letter-spacing="0.056cm"/>
    </style:style>
    <style:style style:name="T215" style:family="text">
      <style:text-properties fo:letter-spacing="0.056cm" style:text-scale="105%"/>
    </style:style>
    <style:style style:name="T216" style:family="text">
      <style:text-properties fo:letter-spacing="0.046cm" style:text-scale="105%"/>
    </style:style>
    <style:style style:name="T217" style:family="text">
      <style:text-properties fo:letter-spacing="0.042cm"/>
    </style:style>
    <style:style style:name="T218" style:family="text">
      <style:text-properties fo:letter-spacing="0.042cm" style:text-scale="105%"/>
    </style:style>
    <style:style style:name="T219" style:family="text">
      <style:text-properties fo:letter-spacing="0.034cm"/>
    </style:style>
    <style:style style:name="T220" style:family="text">
      <style:text-properties fo:letter-spacing="-0.025cm" style:text-scale="105%"/>
    </style:style>
    <style:style style:name="T221" style:family="text">
      <style:text-properties fo:letter-spacing="0.081cm" style:text-scale="105%"/>
    </style:style>
    <style:style style:name="T222" style:family="text">
      <style:text-properties fo:letter-spacing="0.023cm" style:text-scale="105%"/>
    </style:style>
    <style:style style:name="Sect1" style:family="section">
      <style:section-properties style:editable="false">
        <style:columns fo:column-count="2">
          <style:column style:rel-width="14743*" fo:start-indent="0cm" fo:end-indent="0.035cm"/>
          <style:column style:rel-width="50792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1548*" fo:start-indent="0cm" fo:end-indent="0.035cm"/>
          <style:column style:rel-width="53987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4" draw:style-name="gr1" draw:text-style-name="P269" svg:width="0.399cm" svg:height="0.373cm" svg:x="0.834cm" svg:y="0.866cm">
        <draw:image xlink:href="Pictures/100002010000001F0000001D1F746029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ПРИНЯТО</text:p>
            <text:p text:style-name="P58"><text:span text:style-name="T3">На Педагогическом совете протокол</text:span><text:span text:style-name="T4"> </text:span><text:span text:style-name="T3">№</text:span><text:span text:style-name="T5"> </text:span><text:span text:style-name="T3">1</text:span><text:span text:style-name="T6"> </text:span><text:span text:style-name="T3">от</text:span><text:span text:style-name="T7"> 29.08.2024</text:span><text:span text:style-name="T3">г.</text:span></text:p>
          </table:table-cell>
          <table:table-cell table:style-name="Таблица1.A1" office:value-type="string">
            <text:p text:style-name="P35">УТВЕРЖДАЮ:</text:p>
            <text:p text:style-name="P60"/>
            <text:p text:style-name="P61">заведующий Л.С.Сидорец</text:p>
            <text:p text:style-name="P59"><text:span text:style-name="T3">приказ</text:span><text:span text:style-name="T4"> № 47от</text:span><text:span text:style-name="T8"> 30</text:span><text:span text:style-name="T4">.08.</text:span><text:span text:style-name="T9"> </text:span><text:span text:style-name="T4">2024</text:span><text:span text:style-name="T9"> </text:span></text:p>
          </table:table-cell>
        </table:table-row>
      </table:table>
      <text:p text:style-name="P11"/>
      <text:section text:style-name="Sect1" text:name="Раздел2">
        <text:p text:style-name="P12"><text:span text:style-name="T28">ПОЛОЖЕНИЕ</text:span><text:span text:style-name="T31"> </text:span><text:span text:style-name="T28">ОБ</text:span><text:span text:style-name="T33"> </text:span><text:span text:style-name="T28">ОФИЦИАЛЬНОМ</text:span><text:span text:style-name="T37"> </text:span><text:span text:style-name="T40">САЙТЕ</text:span></text:p>
      </text:section>
      <text:section text:style-name="Sect2" text:name="Раздел3">
        <text:p text:style-name="P13"><text:span text:style-name="T28">МУНИЦИПАЛЬНОГО</text:span><text:span text:style-name="T43"> </text:span><text:span text:style-name="T28">БЮДЖЕТНОГО</text:span><text:span text:style-name="T43"> </text:span><text:span text:style-name="T28">ДОШКОЛЬНОГО</text:span><text:span text:style-name="T43"> </text:span><text:span text:style-name="T28">ОБРАЗОВАТЕЛЬНОГО</text:span><text:span text:style-name="T44"> </text:span><text:span text:style-name="T29">УЧРЕЖДЕНИЯ «ДЕТСКИЙ САД № 36 «Акварелька»</text:span></text:p>
        <text:p text:style-name="P3"/>
        <text:list xml:id="list7364481514002856815" text:style-name="WWNum1">
          <text:list-item>
            <text:p text:style-name="P70"><text:span text:style-name="T28">ОБЩИЕ</text:span><text:span text:style-name="T49"> </text:span><text:span text:style-name="T52">ПОЛОЖЕНИЯ</text:span></text:p>
          </text:list-item>
        </text:list>
        <text:list xml:id="list5846811269728931286" text:style-name="WWNum2">
          <text:list-item>
            <text:list>
              <text:list-item>
                <text:p text:style-name="P71"><text:span text:style-name="T27">Положение об официальном сайте (далее Положение) муниципального бюджетного</text:span><text:span text:style-name="T53"> </text:span><text:span text:style-name="T27">дошкольного</text:span><text:span text:style-name="T53"> </text:span><text:span text:style-name="T27">образовательного</text:span><text:span text:style-name="T53"> </text:span><text:span text:style-name="T27">учреждения</text:span><text:span text:style-name="T53"> </text:span><text:span text:style-name="T27">«Детский</text:span><text:span text:style-name="T54"> </text:span><text:span text:style-name="T27">сад</text:span><text:span text:style-name="T53"> </text:span><text:span text:style-name="T27">№</text:span><text:span text:style-name="T53"> 36»Акварелька</text:span><text:span text:style-name="T27">» (далее – Детский сад) определяет основные понятия, цели, задачи и размещение официального сайта Организации в сети Интернет, устанавливает информационную структуру, редколлегию, регламентирует порядок размещения и</text:span><text:span text:style-name="T51"> </text:span><text:span text:style-name="T27">обновления информации на официальном сайте, финансирование и материально-техническое обеспечение его функционирования, а также ответственность за обеспечение его функционирования.</text:span></text:p>
              </text:list-item>
              <text:list-item>
                <text:p text:style-name="P72"><text:span text:style-name="T27">Настоящее</text:span><text:span text:style-name="T56"> </text:span><text:span text:style-name="T27">Положение</text:span><text:span text:style-name="T58"> </text:span><text:span text:style-name="T27">разработано</text:span><text:span text:style-name="T60"> </text:span><text:span text:style-name="T27">в</text:span><text:span text:style-name="T58"> </text:span><text:span text:style-name="T27">соответствии</text:span><text:span text:style-name="T63"> </text:span><text:span text:style-name="T27">с</text:span><text:span text:style-name="T48"> </text:span><text:span text:style-name="T27">Федеральным</text:span><text:span text:style-name="T65"> </text:span><text:span text:style-name="T51">законом</text:span><text:span text:style-name="T21">№</text:span><text:span text:style-name="T25"> </text:span><text:span text:style-name="T21">273-ФЗ от 29.12.2012 «Об образовании в Российской Федерации», Федеральным законом от 27.07.2006 № 152-ФЗ «О персональных данных», постановлением Правительства Российской Федерации от 20.10.2021 №</text:span><text:span text:style-name="T23"> </text:span><text:span text:style-name="T21">1802 «Об</text:span><text:span text:style-name="T11"> </text:span><text:span text:style-name="T21">утверждении Правил размещения на официальном сайте образовательной организации в информационно- телекоммуникационной сети "Интернет" и обновления информации об образовательной организации, а также о признании утратившими силу некоторых актов и отдельных положений некоторых актов Правительства Российской Федерации» (далее – Правила- 1802), приказом Рособрнадзора от 04.08.2023 № 1493 «Об утверждении Требований к структуре официального сайта образовательной организации в информационно- телекоммуникационной сети "Интернет"</text:span><text:span text:style-name="T20"> </text:span><text:span text:style-name="T21">и формату</text:span><text:span text:style-name="T20"> </text:span><text:span text:style-name="T21">представления</text:span><text:span text:style-name="T2"> </text:span><text:span text:style-name="T21">информации»</text:span><text:span text:style-name="T20"> </text:span><text:span text:style-name="T21">(далее – Требования-1493), иных нормативных правовых актов Российской Федерации, регламентирующих деятельность образовательных организаций, а также Уставом и другими локальными нормативными актами Детского сада.</text:span></text:p>
              </text:list-item>
              <text:list-item>
                <text:p text:style-name="P73"><text:span text:style-name="T27">Настоящее Положение определяет порядок размещения и обновления информации на официальном сайте Детского сада, за исключением сведений, составляющих</text:span><text:span text:style-name="T67"> </text:span><text:span text:style-name="T27">государственную и иную охраняемую законом тайну,</text:span><text:span text:style-name="T68"> </text:span><text:span text:style-name="T27">в целях обеспечения открытости и доступности указанной информации.</text:span></text:p>
              </text:list-item>
              <text:list-item>
                <text:p text:style-name="P80"><text:span text:style-name="T27">Официальный сайт Детского сада является электронным общедоступным информационным ресурсом, размещенным в глобальной сети Интернет. Пользователем сайта может быть любое лицо, имеющее технические возможности выхода в сеть </text:span><text:span text:style-name="T51">Интернет.</text:span></text:p>
              </text:list-item>
              <text:list-item>
                <text:p text:style-name="P88">Официальный сайт Детского сада содержит материалы, не противоречащие законодательству Российской Федерации.</text:p>
              </text:list-item>
              <text:list-item>
                <text:p text:style-name="P98"><text:soft-page-break/><text:span text:style-name="T27">Ответственность</text:span><text:span text:style-name="T69"> </text:span><text:span text:style-name="T27">за содержание</text:span><text:span text:style-name="T71"> </text:span><text:span text:style-name="T27">информации,</text:span><text:span text:style-name="T72"> </text:span><text:span text:style-name="T27">представленной</text:span><text:span text:style-name="T67"> </text:span><text:span text:style-name="T27">на</text:span><text:span text:style-name="T67"> </text:span><text:span text:style-name="T27">официальном сайте, несет руководитель Детского сада.</text:span></text:p>
              </text:list-item>
              <text:list-item>
                <text:p text:style-name="P99"><text:span text:style-name="T27">Сайт</text:span><text:span text:style-name="T42"> </text:span><text:span text:style-name="T27">Детского</text:span><text:span text:style-name="T42"> </text:span><text:span text:style-name="T27">сада</text:span><text:span text:style-name="T42"> </text:span><text:span text:style-name="T27">является</text:span><text:span text:style-name="T42"> </text:span><text:span text:style-name="T27">одним</text:span><text:span text:style-name="T42"> </text:span><text:span text:style-name="T27">из</text:span><text:span text:style-name="T42"> </text:span><text:span text:style-name="T27">инструментов</text:span><text:span text:style-name="T42"> </text:span><text:span text:style-name="T27">обеспечения</text:span><text:span text:style-name="T42"> </text:span><text:span text:style-name="T27">учебной и внеурочной деятельности образовательной организации. Официальный сайт объединяет процесс сбора, обработки, оформления, публикации информации с процессом интерактивной коммуникации. На сайте представляется актуальный результат деятельности Детского сада.</text:span></text:p>
              </text:list-item>
              <text:list-item>
                <text:p text:style-name="P100">Права на все информационные материалы, размещенные на официальном сайте, принадлежат Детскому саду, кроме случаев, оговоренных в соглашениях с авторами работ.</text:p>
              </text:list-item>
              <text:list-item>
                <text:p text:style-name="P101"><text:span text:style-name="T26">Адрес</text:span><text:span text:style-name="T73"> </text:span><text:span text:style-name="T26">сайта</text:span><text:span text:style-name="T75"> </text:span><text:span text:style-name="T26">Организации:</text:span><text:span text:style-name="T47"> </text:span><text:a xlink:type="simple" xlink:href="https://dou78.obrku.ru/" text:style-name="Internet_20_link" text:visited-style-name="Visited_20_Internet_20_Link">https://</text:a><text:span text:style-name="T183">Детский-сад 36.рф</text:span></text:p>
                <text:p text:style-name="P102"/>
              </text:list-item>
            </text:list>
          </text:list-item>
        </text:list>
      </text:section>
      <text:p text:style-name="P2"/>
      <text:list xml:id="list35690481" text:continue-list="list7364481514002856815" text:style-name="WWNum1">
        <text:list-item>
          <text:h text:style-name="P258" text:outline-level="1">ОСНОВНЫЕ<text:span text:style-name="T184"> </text:span><text:span text:style-name="T1">ПОНЯТИЯ</text:span></text:h>
        </text:list-item>
      </text:list>
      <text:list xml:id="list7848510918528159372" text:style-name="WWNum3">
        <text:list-item>
          <text:list>
            <text:list-item>
              <text:p text:style-name="P92"><text:span text:style-name="T78">Официальный сайт </text:span><text:span text:style-name="T27">(веб-сайт) Организации – совокупность логически связанных</text:span><text:span text:style-name="T81"> </text:span><text:span text:style-name="T27">между собой</text:span><text:span text:style-name="T69"> </text:span><text:span text:style-name="T27">веб-страниц,</text:span><text:span text:style-name="T39"> </text:span><text:span text:style-name="T27">создаваемых</text:span><text:span text:style-name="T67"> </text:span><text:span text:style-name="T27">образовательной организацией</text:span><text:span text:style-name="T69"> </text:span><text:span text:style-name="T27">с</text:span><text:span text:style-name="T82"> </text:span><text:span text:style-name="T27">целью обеспечения открытости деятельности в сети Интернет, созданных на основе действующего законодательства и локальных нормативно-правовых актов образовательной организации.</text:span></text:p>
            </text:list-item>
            <text:list-item>
              <text:p text:style-name="P103"><text:span text:style-name="T78">Веб-страница </text:span><text:span text:style-name="T27">(англ. Web page) – документ или информационный ресурс сети Интернет, доступ к которому осуществляется с помощью веб-браузера.</text:span></text:p>
            </text:list-item>
            <text:list-item>
              <text:p text:style-name="P109"><text:span text:style-name="T78">Хостинг </text:span><text:span text:style-name="T27">– услуга по предоставлению ресурсов для размещения информации (сайта) на сервере, постоянно находящемся в сети Интернет.</text:span></text:p>
            </text:list-item>
            <text:list-item>
              <text:p text:style-name="P110"><text:span text:style-name="T78">Модерация </text:span><text:span text:style-name="T27">– осуществление контроля над соблюдением правил работы, нахождения на сайте, а также размещения на нем информационных материалов.</text:span></text:p>
            </text:list-item>
            <text:list-item>
              <text:p text:style-name="P116"><text:span text:style-name="T77">Контент</text:span><text:span text:style-name="T45"> </text:span><text:span text:style-name="T26">–</text:span><text:span text:style-name="T83"> </text:span><text:span text:style-name="T26">содержимое,</text:span><text:span text:style-name="T85"> </text:span><text:span text:style-name="T26">информационное</text:span><text:span text:style-name="T87"> </text:span><text:span text:style-name="T26">наполнение</text:span><text:span text:style-name="T87"> </text:span><text:span text:style-name="T50">сайта.</text:span></text:p>
            </text:list-item>
          </text:list>
        </text:list-item>
      </text:list>
      <text:p text:style-name="P4"/>
      <text:list xml:id="list35678792" text:continue-list="list35690481" text:style-name="WWNum1">
        <text:list-item>
          <text:h text:style-name="P259" text:outline-level="1">ЦЕЛИ<text:span text:style-name="T190"> </text:span>И<text:span text:style-name="T189"> </text:span>ЗАДАЧИ<text:span text:style-name="T14"> </text:span>САЙТА<text:span text:style-name="T192"> </text:span>ДЕТСКОГО<text:span text:style-name="T180"> </text:span><text:span text:style-name="T16">САДА</text:span></text:h>
        </text:list-item>
      </text:list>
      <text:list xml:id="list5068716063551971557" text:style-name="WWNum4">
        <text:list-item>
          <text:list>
            <text:list-item>
              <text:p text:style-name="P117"><text:span text:style-name="T26">Цели</text:span><text:span text:style-name="T88"> </text:span><text:span text:style-name="T26">создания</text:span><text:span text:style-name="T89"> </text:span><text:span text:style-name="T26">официального</text:span><text:span text:style-name="T64"> </text:span><text:span text:style-name="T50">сайта:</text:span></text:p>
              <text:list>
                <text:list-item>
                  <text:p text:style-name="P121">исполнение требований федерального и регионального законодательств в части информационной открытости деятельности Организации;</text:p>
                </text:list-item>
                <text:list-item>
                  <text:p text:style-name="P128"><text:span text:style-name="T27">реализация</text:span><text:span text:style-name="T42"> <text:s/></text:span><text:span text:style-name="T27">прав</text:span><text:span text:style-name="T42"> <text:s/></text:span><text:span text:style-name="T27">профессионального</text:span><text:span text:style-name="T42"> <text:s/></text:span><text:span text:style-name="T27">сообщества</text:span><text:span text:style-name="T42"> <text:s/></text:span><text:span text:style-name="T27">и</text:span><text:span text:style-name="T42"> <text:s/></text:span><text:span text:style-name="T27">социума</text:span><text:span text:style-name="T42"> <text:s/></text:span><text:span text:style-name="T27">на</text:span><text:span text:style-name="T42"> <text:s/></text:span><text:span text:style-name="T27">доступ</text:span><text:span text:style-name="T42"> </text:span><text:span text:style-name="T27">к</text:span><text:span text:style-name="T72"> </text:span><text:span text:style-name="T27">открытой информации при соблюдении норм профессиональной этики и норм информационной безопасности;</text:span></text:p>
                </text:list-item>
                <text:list-item>
                  <text:p text:style-name="P134">реализация принципов единства культурного и образовательного информационного пространства;</text:p>
                </text:list-item>
                <text:list-item>
                  <text:p text:style-name="P139"><text:span text:style-name="T27">защита</text:span><text:span text:style-name="T60"> <text:s/></text:span><text:span text:style-name="T27">прав</text:span><text:span text:style-name="T60"> <text:s/></text:span><text:span text:style-name="T27">и</text:span><text:span text:style-name="T48"> <text:s/></text:span><text:span text:style-name="T27">интересов</text:span><text:span text:style-name="T42"> <text:s/></text:span><text:span text:style-name="T27">всех</text:span><text:span text:style-name="T60"> <text:s/></text:span><text:span text:style-name="T27">участников</text:span><text:span text:style-name="T42"> <text:s/></text:span><text:span text:style-name="T27">образовательных</text:span><text:span text:style-name="T60"> <text:s/></text:span><text:span text:style-name="T27">отношений и отношений в сфере образования;</text:span></text:p>
                </text:list-item>
                <text:list-item>
                  <text:p text:style-name="P143">информационная открытость и публичная отчетность о деятельности органов управления образовательной организации;</text:p>
                </text:list-item>
                <text:list-item>
                  <text:p text:style-name="P75">достижение высокого качества в работе с официальным сайтом, информационным порталом Организации.</text:p>
                </text:list-item>
              </text:list>
            </text:list-item>
            <text:list-item>
              <text:p text:style-name="P120"><text:span text:style-name="T26">Задачи</text:span><text:span text:style-name="T91"> </text:span><text:span text:style-name="T26">официального</text:span><text:span text:style-name="T87"> </text:span><text:span text:style-name="T50">сайта:</text:span></text:p>
              <text:list>
                <text:list-item>
                  <text:p text:style-name="P148"><text:span text:style-name="T26">формирование</text:span><text:span text:style-name="T57"> </text:span><text:span text:style-name="T26">целостного</text:span><text:span text:style-name="T93"> </text:span><text:span text:style-name="T26">позитивного</text:span><text:span text:style-name="T95"> </text:span><text:span text:style-name="T26">имиджа</text:span><text:span text:style-name="T88"> </text:span><text:span text:style-name="T50">Организации;</text:span></text:p>
                </text:list-item>
                <text:list-item>
                  <text:p text:style-name="P161"><text:soft-page-break/>организация взаимодействия всех участников образовательной деятельности (администрации, педагогов, обучающихся и их родителей);</text:p>
                </text:list-item>
                <text:list-item>
                  <text:p text:style-name="P166">систематическое информирование участников воспитательно-образовательных отношений о качестве образовательных услуг в Организации;</text:p>
                </text:list-item>
                <text:list-item>
                  <text:p text:style-name="P168"><text:span text:style-name="T27">презентация достижений обучающихся и педагогического коллектива Организации, его особенностей, истории развития, реализуемых образовательных </text:span><text:span text:style-name="T51">программах;</text:span></text:p>
                  <text:p text:style-name="P173"><text:s text:c="27"/>- <text:s/>создание условий для взаимодействия участников учебной деятельности, <text:s text:c="5"/>социальных партнеров Организации;</text:p>
                </text:list-item>
                <text:list-item>
                  <text:p text:style-name="P151"><text:span text:style-name="T26">осуществление</text:span><text:span text:style-name="T62"> </text:span><text:span text:style-name="T26">обмена</text:span><text:span text:style-name="T57"> </text:span><text:span text:style-name="T26">педагогическим</text:span><text:span text:style-name="T32"> </text:span><text:span text:style-name="T50">опытом;</text:span></text:p>
                </text:list-item>
                <text:list-item>
                  <text:p text:style-name="P140">повышение эффективности образовательной деятельности педагогических работников и родителей (законных представителей) обучающихся в форме дистанционного обучения;</text:p>
                </text:list-item>
                <text:list-item>
                  <text:p text:style-name="P169">стимулирование творческой активности педагогов и обучающихся образовательной организации.</text:p>
                </text:list-item>
              </text:list>
            </text:list-item>
          </text:list>
        </text:list-item>
      </text:list>
      <text:p text:style-name="P5"/>
      <text:list xml:id="list35675347" text:continue-list="list35678792" text:style-name="WWNum1">
        <text:list-item>
          <text:h text:style-name="P260" text:outline-level="1"><text:span text:style-name="T197">РАЗМЕЩЕНИЕ</text:span><text:span text:style-name="T198"> </text:span><text:span text:style-name="T197">ОФИЦИАЛЬНОГО</text:span><text:span text:style-name="T184"> </text:span><text:span text:style-name="T16">САЙТА</text:span></text:h>
        </text:list-item>
      </text:list>
      <text:list xml:id="list5258245936107466569" text:style-name="WWNum5">
        <text:list-item>
          <text:list>
            <text:list-item>
              <text:p text:style-name="P93"><text:span text:style-name="T27">Образовательная</text:span><text:span text:style-name="T42"> </text:span><text:span text:style-name="T27">организация</text:span><text:span text:style-name="T42"> </text:span><text:span text:style-name="T27">имеет</text:span><text:span text:style-name="T42"> </text:span><text:span text:style-name="T27">право</text:span><text:span text:style-name="T42"> </text:span><text:span text:style-name="T27">разместить</text:span><text:span text:style-name="T42"> </text:span><text:span text:style-name="T27">официальный</text:span><text:span text:style-name="T42"> </text:span><text:span text:style-name="T27">сайт</text:span><text:span text:style-name="T42"> </text:span><text:span text:style-name="T27">на</text:span><text:span text:style-name="T96"> </text:span><text:span text:style-name="T27">бесплатном или платном хостинге, а также на площадке Дата-центра для размещения сайтов образовательных организаций (при наличии возможности) с учетом требований законодательства Российской Федерации.</text:span></text:p>
            </text:list-item>
            <text:list-item>
              <text:p text:style-name="P174">При выборе хостинговой площадки для размещения сайта необходимо учитывать наличие технической поддержки, возможности резервного копирования данных (бэкапа), конструктора сайта, отсутствие коммерческой рекламы и ресурсов, несовместимых с целями обучения и воспитания.</text:p>
            </text:list-item>
            <text:list-item>
              <text:p text:style-name="P90"><text:span text:style-name="T27">Технологические</text:span><text:span text:style-name="T42"> <text:s/></text:span><text:span text:style-name="T27">и</text:span><text:span text:style-name="T42"> <text:s/></text:span><text:span text:style-name="T27">программные</text:span><text:span text:style-name="T42"> <text:s/></text:span><text:span text:style-name="T27">средства,</text:span><text:span text:style-name="T42"> <text:s/></text:span><text:span text:style-name="T27">которые</text:span><text:span text:style-name="T42"> <text:s/></text:span><text:span text:style-name="T27">используются</text:span><text:span text:style-name="T54"> </text:span><text:span text:style-name="T27">для функционирования официального сайта, должны обеспечивать:</text:span></text:p>
              <text:list>
                <text:list-item>
                  <text:p text:style-name="P129"><text:span text:style-name="T27">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</text:span><text:span text:style-name="T97"> <text:s text:c="2"/></text:span><text:span text:style-name="T27">требует</text:span><text:span text:style-name="T97"> <text:s text:c="2"/></text:span><text:span text:style-name="T27">заключения</text:span><text:span text:style-name="T98"> <text:s text:c="2"/></text:span><text:span text:style-name="T27">лицензионного</text:span><text:span text:style-name="T99"> <text:s text:c="2"/></text:span><text:span text:style-name="T27">или</text:span><text:span text:style-name="T97"> <text:s text:c="2"/></text:span><text:span text:style-name="T27">иного</text:span><text:span text:style-name="T100"> <text:s text:c="2"/></text:span><text:span text:style-name="T27">соглашения с</text:span><text:span text:style-name="T81"> </text:span><text:span text:style-name="T27">правообладателем</text:span><text:span text:style-name="T54"> <text:s/></text:span><text:span text:style-name="T27">программного</text:span><text:span text:style-name="T54"> <text:s/></text:span><text:span text:style-name="T27">обеспечения,</text:span><text:span text:style-name="T54"> <text:s/></text:span><text:span text:style-name="T27">предусматривающего</text:span><text:span text:style-name="T54"> <text:s/></text:span><text:span text:style-name="T27">взимание</text:span><text:span text:style-name="T42"> </text:span><text:span text:style-name="T27">с пользователя информации платы;</text:span></text:p>
                </text:list-item>
                <text:list-item>
                  <text:p text:style-name="P104"><text:span text:style-name="T27">защиту</text:span><text:span text:style-name="T74"> </text:span><text:span text:style-name="T27">информации</text:span><text:span text:style-name="T86"> </text:span><text:span text:style-name="T27">от</text:span><text:span text:style-name="T74"> </text:span><text:span text:style-name="T27">уничтожения,</text:span><text:span text:style-name="T76"> </text:span><text:span text:style-name="T27">модификации</text:span><text:span text:style-name="T86"> </text:span><text:span text:style-name="T27">и</text:span><text:span text:style-name="T86"> </text:span><text:span text:style-name="T27">блокирования</text:span><text:span text:style-name="T76"> </text:span><text:span text:style-name="T27">доступа к ней, а также иных неправомерных действий в отношении нее;</text:span></text:p>
                </text:list-item>
                <text:list-item>
                  <text:p text:style-name="P111">возможность копирования информации на резервный носитель, обеспечивающий ее восстановление.</text:p>
                </text:list-item>
              </text:list>
            </text:list-item>
            <text:list-item>
              <text:p text:style-name="P177"><text:span text:style-name="T27">Серверы,</text:span><text:span text:style-name="T54"> </text:span><text:span text:style-name="T27">на</text:span><text:span text:style-name="T54"> </text:span><text:span text:style-name="T27">которых</text:span><text:span text:style-name="T54"> </text:span><text:span text:style-name="T27">размещен</text:span><text:span text:style-name="T53"> </text:span><text:span text:style-name="T27">сайт</text:span><text:span text:style-name="T54"> </text:span><text:span text:style-name="T27">Организации,</text:span><text:span text:style-name="T54"> </text:span><text:span text:style-name="T27">должны</text:span><text:span text:style-name="T54"> </text:span><text:span text:style-name="T27">находиться</text:span><text:span text:style-name="T54"> </text:span><text:span text:style-name="T27">в Российской Федерации.</text:span></text:p>
            </text:list-item>
            <text:list-item>
              <text:p text:style-name="P178"><text:span text:style-name="T27">При</text:span><text:span text:style-name="T104"> </text:span><text:span text:style-name="T27">создании</text:span><text:span text:style-name="T104"> </text:span><text:span text:style-name="T27">официального</text:span><text:span text:style-name="T74"> </text:span><text:span text:style-name="T27">сайта</text:span><text:span text:style-name="T106"> </text:span><text:span text:style-name="T27">или</text:span><text:span text:style-name="T56"> </text:span><text:span text:style-name="T27">смене</text:span><text:span text:style-name="T106"> </text:span><text:span text:style-name="T27">его</text:span><text:span text:style-name="T108"> </text:span><text:span text:style-name="T27">адреса</text:span><text:span text:style-name="T42"> </text:span><text:span text:style-name="T27">Детский</text:span><text:span text:style-name="T106"> </text:span><text:span text:style-name="T27">сад</text:span><text:span text:style-name="T90"> </text:span><text:span text:style-name="T27">обязан в</text:span><text:span text:style-name="T109"> </text:span><text:span text:style-name="T27">течение</text:span><text:span text:style-name="T39"> </text:span><text:span text:style-name="T27">10</text:span><text:span text:style-name="T68"> </text:span><text:span text:style-name="T27">дней сообщить</text:span><text:span text:style-name="T102"> </text:span><text:span text:style-name="T27">официальным письмом</text:span><text:span text:style-name="T69"> </text:span><text:span text:style-name="T27">адрес</text:span><text:span text:style-name="T39"> </text:span><text:span text:style-name="T27">сайта</text:span><text:span text:style-name="T39"> </text:span><text:span text:style-name="T27">в</text:span><text:span text:style-name="T39"> </text:span><text:span text:style-name="T27">информационный отдел Управления образования.</text:span></text:p>
            </text:list-item>
          </text:list>
        </text:list-item>
      </text:list>
      <text:p text:style-name="P6"/>
      <text:list xml:id="list35677176" text:continue-list="list35675347" text:style-name="WWNum1">
        <text:list-item>
          <text:h text:style-name="P261" text:outline-level="1"><text:span text:style-name="T197">ИНФОРМАЦИОННАЯ</text:span><text:span text:style-name="T198"> </text:span><text:span text:style-name="T197">СТРУКТУРА</text:span><text:span text:style-name="T170"> </text:span><text:span text:style-name="T197">ОФИЦИАЛЬНОГО</text:span><text:span text:style-name="T200"> </text:span><text:span text:style-name="T1">САЙТА</text:span></text:h>
        </text:list-item>
      </text:list>
      <text:list xml:id="list7227784229295021914" text:style-name="WWNum6">
        <text:list-item>
          <text:list>
            <text:list-item>
              <text:p text:style-name="P187"><text:soft-page-break/><text:span text:style-name="T27">Информационная структура сайта определяется в соответствии с задачами реализации</text:span><text:span text:style-name="T54"> <text:s/></text:span><text:span text:style-name="T27">государственной</text:span><text:span text:style-name="T53"> <text:s/></text:span><text:span text:style-name="T27">политики</text:span><text:span text:style-name="T53"> <text:s/></text:span><text:span text:style-name="T27">в</text:span><text:span text:style-name="T53"> <text:s/></text:span><text:span text:style-name="T27">сфере</text:span><text:span text:style-name="T53"> <text:s/></text:span><text:span text:style-name="T27">образования,</text:span><text:span text:style-name="T110"> <text:s/></text:span><text:span text:style-name="T27">формируется из</text:span><text:span text:style-name="T69"> </text:span><text:span text:style-name="T27">информационных материалов обязательных к размещению на сайте и иной информации, не противоречащей законодательству Российской Федерации.</text:span></text:p>
            </text:list-item>
            <text:list-item>
              <text:p text:style-name="P141"><text:span text:style-name="T27">Информационный ресурс сайта является открытым и общедоступным. Информация на официальном сайте размещается на русском языке общеупотребительными словами, понятными широкой аудитории, а также может быть размещена на государственных языках республик, входящих в состав Российской Федерации, и (или) на иностранных языках. Официальный сайт является структурным компонентом единого информационного</text:span><text:span text:style-name="T42"> </text:span><text:span text:style-name="T27">образовательного</text:span><text:span text:style-name="T65"> </text:span><text:span text:style-name="T27">пространства</text:span><text:span text:style-name="T42"> </text:span><text:span text:style-name="T27">региона,</text:span><text:span text:style-name="T42"> </text:span><text:span text:style-name="T27">связанными</text:span><text:span text:style-name="T42"> </text:span><text:span text:style-name="T27">гиперссылками с</text:span><text:span text:style-name="T112"> </text:span><text:span text:style-name="T27">другими</text:span><text:span text:style-name="T67"> </text:span><text:span text:style-name="T27">информационными ресурсами образовательного</text:span><text:span text:style-name="T102"> </text:span><text:span text:style-name="T27">пространства</text:span><text:span text:style-name="T51"> </text:span><text:span text:style-name="T27">региона.</text:span><text:span text:style-name="T67"> </text:span><text:span text:style-name="T27">Ссылка на официальный сайт Министерства просвещения Российской Федерации обязательна.</text:span></text:p>
            </text:list-item>
            <text:list-item>
              <text:p text:style-name="P191"><text:span text:style-name="T27">При</text:span><text:span text:style-name="T54"> </text:span><text:span text:style-name="T27">создании</text:span><text:span text:style-name="T54"> </text:span><text:span text:style-name="T27">официального</text:span><text:span text:style-name="T54"> </text:span><text:span text:style-name="T27">сайта</text:span><text:span text:style-name="T54"> </text:span><text:span text:style-name="T27">необходимо</text:span><text:span text:style-name="T54"> </text:span><text:span text:style-name="T27">предусмотреть</text:span><text:span text:style-name="T54"> </text:span><text:span text:style-name="T27">создание</text:span><text:span text:style-name="T42"> </text:span><text:span text:style-name="T27">и ведение</text:span><text:span text:style-name="T68"> </text:span><text:span text:style-name="T27">версии сайта для слабовидящих пользователей, а также защиту от спама.</text:span></text:p>
            </text:list-item>
            <text:list-item>
              <text:p text:style-name="P118"><text:span text:style-name="T27">На</text:span><text:span text:style-name="T113"> </text:span><text:span text:style-name="T27">официальном сайте</text:span><text:span text:style-name="T81"> </text:span><text:span text:style-name="T27">Детского</text:span><text:span text:style-name="T71"> </text:span><text:span text:style-name="T27">сада</text:span><text:span text:style-name="T109"> </text:span><text:span text:style-name="T27">не</text:span><text:span text:style-name="T114"> </text:span><text:span text:style-name="T27">допускается</text:span><text:span text:style-name="T72"> </text:span><text:span text:style-name="T51">размещение:</text:span></text:p>
            </text:list-item>
          </text:list>
        </text:list-item>
      </text:list>
      <text:list xml:id="list1728627233367148118" text:style-name="WWNum7">
        <text:list-item>
          <text:p text:style-name="P154"><text:span text:style-name="T26">противоправной</text:span><text:span text:style-name="T115"> </text:span><text:span text:style-name="T50">информации;</text:span></text:p>
        </text:list-item>
        <text:list-item>
          <text:p text:style-name="P194">информации, распространяемой с нарушением закона, указанной в ст.15.3 Федеральный закон от 27.07.2006 № 149-ФЗ «Об информации, информационных технологиях и о защите информации»;</text:p>
        </text:list-item>
        <text:list-item>
          <text:p text:style-name="P199">информации, не имеющей отношения к деятельности образовательной организации, образованию и воспитанию детей;</text:p>
        </text:list-item>
        <text:list-item>
          <text:p text:style-name="P155"><text:span text:style-name="T26">информации,</text:span><text:span text:style-name="T64"> </text:span><text:span text:style-name="T26">нарушающей</text:span><text:span text:style-name="T118"> </text:span><text:span text:style-name="T26">авторское</text:span><text:span text:style-name="T62"> </text:span><text:span text:style-name="T50">право;</text:span></text:p>
        </text:list-item>
        <text:list-item>
          <text:p text:style-name="P149"><text:span text:style-name="T26">информации,</text:span><text:span text:style-name="T87"> </text:span><text:span text:style-name="T26">содержащей</text:span><text:span text:style-name="T30"> </text:span><text:span text:style-name="T26">не нормативную</text:span><text:span text:style-name="T119"> </text:span><text:span text:style-name="T50">лексику;</text:span></text:p>
        </text:list-item>
        <text:list-item>
          <text:p text:style-name="P144"><text:span text:style-name="T27">материалов, унижающих честь, достоинство и деловую</text:span><text:span text:style-name="T122"> </text:span><text:span text:style-name="T27">репутацию физических и юридических лиц;</text:span></text:p>
        </text:list-item>
        <text:list-item>
          <text:p text:style-name="P196"><text:span text:style-name="T51">материалов,</text:span><text:span text:style-name="T26"><text:tab/></text:span><text:span text:style-name="T51">содержащих</text:span><text:span text:style-name="T26"><text:tab/></text:span><text:span text:style-name="T51">государственную,</text:span><text:span text:style-name="T26"><text:tab/></text:span><text:span text:style-name="T51">коммерческую</text:span><text:span text:style-name="T26"><text:tab/></text:span><text:span text:style-name="T39">или</text:span><text:span text:style-name="T26"><text:tab/></text:span><text:span text:style-name="T39">иную, </text:span><text:span text:style-name="T27">специально охраняемую тайну;</text:span></text:p>
        </text:list-item>
        <text:list-item>
          <text:p text:style-name="P162"><text:span text:style-name="T51">информационных</text:span><text:span text:style-name="T26"><text:tab/></text:span><text:span text:style-name="T51">материалов,</text:span><text:span text:style-name="T26"><text:tab/></text:span><text:span text:style-name="T51">которые</text:span><text:span text:style-name="T26"><text:tab/></text:span><text:span text:style-name="T51">содержат</text:span><text:span text:style-name="T26"><text:tab/></text:span><text:span text:style-name="T51">призывы</text:span><text:span text:style-name="T26"><text:tab/></text:span><text:span text:style-name="T71">к</text:span><text:span text:style-name="T26"><text:tab/></text:span><text:span text:style-name="T39">насилию </text:span><text:span text:style-name="T27">и насильственному изменению основ конституционного строя;</text:span></text:p>
        </text:list-item>
        <text:list-item>
          <text:p text:style-name="P112"><text:span text:style-name="T51">информационных</text:span><text:span text:style-name="T26"><text:tab/></text:span><text:span text:style-name="T51">материалов,</text:span><text:span text:style-name="T26"><text:tab/></text:span><text:span text:style-name="T51">разжигающих</text:span><text:span text:style-name="T26"><text:tab/></text:span><text:span text:style-name="T51">социальную,</text:span><text:span text:style-name="T26"><text:tab/></text:span><text:span text:style-name="T51">расовую, </text:span><text:span text:style-name="T27">межнациональную и религиозную рознь, призывающих к насилию;</text:span></text:p>
        </text:list-item>
        <text:list-item>
          <text:p text:style-name="P135"><text:span text:style-name="T27">информационных</text:span><text:span text:style-name="T54"> </text:span><text:span text:style-name="T27">материалов,</text:span><text:span text:style-name="T54"> </text:span><text:span text:style-name="T27">которые</text:span><text:span text:style-name="T26"><text:tab/></text:span><text:span text:style-name="T27">содержат</text:span><text:span text:style-name="T54"> </text:span><text:span text:style-name="T27">пропаганду</text:span><text:span text:style-name="T54"> </text:span><text:span text:style-name="T27">наркомании, экстремистских религиозных и политических идей;</text:span></text:p>
        </text:list-item>
        <text:list-item>
          <text:p text:style-name="P82"><text:span text:style-name="T27">материалов,</text:span><text:span text:style-name="T42"> </text:span><text:span text:style-name="T27">запрещенных</text:span><text:span text:style-name="T42"> </text:span><text:span text:style-name="T27">к</text:span><text:span text:style-name="T42"> </text:span><text:span text:style-name="T27">опубликованию</text:span><text:span text:style-name="T42"> </text:span><text:span text:style-name="T27">и</text:span><text:span text:style-name="T42"> </text:span><text:span text:style-name="T27">свободному</text:span><text:span text:style-name="T42"> </text:span><text:span text:style-name="T27">распространению</text:span><text:span text:style-name="T42"> </text:span><text:span text:style-name="T27">в соответствии с действующим законодательством Российской Федерации;</text:span></text:p>
        </text:list-item>
        <text:list-item>
          <text:p text:style-name="P192"><text:span text:style-name="T50">информации,</text:span><text:span text:style-name="T26"><text:tab/></text:span><text:span text:style-name="T50">противоречащей</text:span><text:span text:style-name="T26"><text:tab/></text:span><text:span text:style-name="T50">профессиональной</text:span><text:span text:style-name="T26"><text:tab/></text:span><text:span text:style-name="T50">этике</text:span><text:span text:style-name="T26"><text:tab/></text:span><text:span text:style-name="T70">в</text:span><text:span text:style-name="T26"><text:tab/></text:span><text:span text:style-name="T50">педагогической </text:span><text:span text:style-name="T51">деятельности;</text:span></text:p>
        </text:list-item>
        <text:list-item>
          <text:p text:style-name="P163"><text:span text:style-name="T27">ссылок</text:span><text:span text:style-name="T42"> </text:span><text:span text:style-name="T27">на</text:span><text:span text:style-name="T42"> </text:span><text:span text:style-name="T27">ресурсы</text:span><text:span text:style-name="T42"> </text:span><text:span text:style-name="T27">сети</text:span><text:span text:style-name="T42"> </text:span><text:span text:style-name="T27">Интернет</text:span><text:span text:style-name="T42"> </text:span><text:span text:style-name="T27">по</text:span><text:span text:style-name="T42"> </text:span><text:span text:style-name="T27">содержанию</text:span><text:span text:style-name="T42"> </text:span><text:span text:style-name="T27">несовместимые</text:span><text:span text:style-name="T42"> </text:span><text:span text:style-name="T27">с</text:span><text:span text:style-name="T42"> </text:span><text:span text:style-name="T27">целями обучения и воспитания.</text:span></text:p>
        </text:list-item>
      </text:list>
      <text:list xml:id="list35692545" text:continue-list="list7227784229295021914" text:style-name="WWNum6">
        <text:list-item>
          <text:list>
            <text:list-item>
              <text:p text:style-name="P94"><text:span text:style-name="T38">Для</text:span><text:span text:style-name="T26"><text:tab/></text:span><text:span text:style-name="T50">обеспечения</text:span><text:span text:style-name="T26"><text:tab/></text:span><text:span text:style-name="T50">доступа</text:span><text:span text:style-name="T26"><text:tab/></text:span><text:span text:style-name="T70">к</text:span><text:span text:style-name="T26"><text:tab/></text:span><text:span text:style-name="T50">информации</text:span><text:span text:style-name="T26"><text:tab/></text:span><text:span text:style-name="T70">и</text:span><text:span text:style-name="T26"><text:tab/></text:span><text:span text:style-name="T50">копиям</text:span><text:span text:style-name="T26"><text:tab/></text:span><text:span text:style-name="T50">документов, </text:span><text:span text:style-name="T27">предусмотренным</text:span><text:span text:style-name="T84"> </text:span><text:span text:style-name="T27">частью</text:span><text:span text:style-name="T35"> </text:span><text:span text:style-name="T27">2</text:span><text:span text:style-name="T123"> </text:span><text:span text:style-name="T27">статьи</text:span><text:span text:style-name="T98"> </text:span><text:span text:style-name="T27">29</text:span><text:span text:style-name="T125"> </text:span><text:span text:style-name="T27">Федерального</text:span><text:span text:style-name="T126"> </text:span><text:span text:style-name="T27">закона</text:span><text:span text:style-name="T126"> </text:span><text:span text:style-name="T27">от</text:span><text:span text:style-name="T84"> </text:span><text:span text:style-name="T27">29.12.2012</text:span><text:span text:style-name="T126"> </text:span><text:span text:style-name="T27">№</text:span><text:span text:style-name="T127"> </text:span><text:span text:style-name="T27">273</text:span><text:span text:style-name="T129"> </text:span><text:span text:style-name="T27">-</text:span><text:span text:style-name="T67">ФЗ</text:span></text:p>
            </text:list-item>
          </text:list>
        </text:list-item>
      </text:list>
      <text:p text:style-name="P20"><text:soft-page-break/><text:span text:style-name="T21">«Об</text:span><text:span text:style-name="T20"> </text:span><text:span text:style-name="T21">образовании</text:span><text:span text:style-name="T20"> </text:span><text:span text:style-name="T21">в Российской Федерации»</text:span><text:span text:style-name="T25"> </text:span><text:span text:style-name="T21">на сайте</text:span><text:span text:style-name="T20"> </text:span><text:span text:style-name="T21">Организации</text:span><text:span text:style-name="T20"> </text:span><text:span text:style-name="T21">создается специальный раздел</text:span><text:span text:style-name="T173"> </text:span><text:span text:style-name="T21">«Сведения</text:span><text:span text:style-name="T173"> </text:span><text:span text:style-name="T21">об</text:span><text:span text:style-name="T173"> </text:span><text:span text:style-name="T21">образовательной</text:span><text:span text:style-name="T173"> </text:span><text:span text:style-name="T21">организации»</text:span><text:span text:style-name="T173"> </text:span><text:span text:style-name="T21">(далее</text:span><text:span text:style-name="T173"> </text:span><text:span text:style-name="T21">–раздел).</text:span><text:span text:style-name="T173"> </text:span><text:span text:style-name="T21">Информация в</text:span><text:span text:style-name="T20"> </text:span><text:span text:style-name="T21">разделе представляется в виде набора страниц и (или) иерархического списка и (или) ссылок на другие разделы сайта. Информация должна иметь общий механизм навигации по всем страницам раздела. Механизм навигации должен быть представлен на каждой странице раздела.</text:span></text:p>
      <text:list xml:id="list35679881" text:continue-numbering="true" text:style-name="WWNum6">
        <text:list-item>
          <text:list>
            <text:list-item>
              <text:p text:style-name="P206"><text:span text:style-name="T27">Доступ</text:span><text:span text:style-name="T114"> </text:span><text:span text:style-name="T27">к</text:span><text:span text:style-name="T109"> </text:span><text:span text:style-name="T27">разделу</text:span><text:span text:style-name="T82"> </text:span><text:span text:style-name="T27">должен</text:span><text:span text:style-name="T96"> </text:span><text:span text:style-name="T27">осуществляться</text:span><text:span text:style-name="T71"> </text:span><text:span text:style-name="T27">с</text:span><text:span text:style-name="T112"> </text:span><text:span text:style-name="T27">главной</text:span><text:span text:style-name="T82"> </text:span><text:span text:style-name="T27">(основной)</text:span><text:span text:style-name="T72"> </text:span><text:span text:style-name="T27">страницы</text:span><text:span text:style-name="T112"> </text:span><text:span text:style-name="T27">сайта, а также из основного навигационного меню сайта.</text:span></text:p>
            </text:list-item>
            <text:list-item>
              <text:p text:style-name="P207">Страницы раздела должны быть доступны в информационно- телекоммуникационной сети Интернет без дополнительной регистрации, содержать информацию и копии документов, а также доступные для посетителей сайта ссылки на файлы, содержащие информацию о назначении данных файлов.</text:p>
            </text:list-item>
            <text:list-item>
              <text:p text:style-name="P200"><text:span text:style-name="T27">Допускается размещение в разделе иной информации, которая размещается, оп</text:span><text:span text:style-name="T124"> </text:span><text:span text:style-name="T27">по</text:span><text:span text:style-name="T130"> </text:span><text:span text:style-name="T27">решению</text:span><text:span text:style-name="T130"> </text:span><text:span text:style-name="T27">Детского</text:span><text:span text:style-name="T110"> </text:span><text:span text:style-name="T27">сада</text:span><text:span text:style-name="T131"> </text:span><text:span text:style-name="T27">и</text:span><text:span text:style-name="T133"> </text:span><text:span text:style-name="T27">(или)</text:span><text:span text:style-name="T134"> </text:span><text:span text:style-name="T27">размещение,</text:span><text:span text:style-name="T131"> </text:span><text:span text:style-name="T51">опубликование </text:span><text:span text:style-name="T2">которой, является обязательным</text:span><text:tab/><text:span text:style-name="T25">в</text:span><text:tab/><text:span text:style-name="T2">соответствии</text:span><text:tab/><text:span text:style-name="T21">с законодательством</text:span><text:tab/><text:span text:style-name="T2">Российской Федерации.</text:span></text:p>
            </text:list-item>
            <text:list-item>
              <text:p text:style-name="P210"><text:span text:style-name="T26">Раздел</text:span><text:span text:style-name="T121"> </text:span><text:span text:style-name="T26">должен</text:span><text:span text:style-name="T91"> </text:span><text:span text:style-name="T26">содержать</text:span><text:span text:style-name="T136"> </text:span><text:span text:style-name="T50">подразделы:</text:span></text:p>
            </text:list-item>
          </text:list>
        </text:list-item>
      </text:list>
      <text:list xml:id="list4163492993346726655" text:style-name="WWNum8">
        <text:list-item>
          <text:p text:style-name="P212"><text:span text:style-name="T26">«Основные</text:span><text:span text:style-name="T87"> </text:span><text:span text:style-name="T50">сведения»;</text:span></text:p>
        </text:list-item>
        <text:list-item>
          <text:p text:style-name="P215"><text:span text:style-name="T26">«Структура</text:span><text:span text:style-name="T103"> </text:span><text:span text:style-name="T26">и</text:span><text:span text:style-name="T41"> </text:span><text:span text:style-name="T26">органы</text:span><text:span text:style-name="T85"> </text:span><text:span text:style-name="T26">управления</text:span><text:span text:style-name="T93"> </text:span><text:span text:style-name="T26">образовательной</text:span><text:span text:style-name="T41"> </text:span><text:span text:style-name="T50">организацией»;</text:span></text:p>
        </text:list-item>
        <text:list-item>
          <text:p text:style-name="P217">«Документы»;</text:p>
        </text:list-item>
        <text:list-item>
          <text:p text:style-name="P214">«Образование»;</text:p>
        </text:list-item>
        <text:list-item>
          <text:p text:style-name="P216">«Руководство»;</text:p>
        </text:list-item>
        <text:list-item>
          <text:p text:style-name="P218"><text:span text:style-name="T138">«Педагогический</text:span><text:span text:style-name="T64"> </text:span><text:span text:style-name="T88"><text:s/></text:span><text:span text:style-name="T50">состав»;</text:span></text:p>
        </text:list-item>
        <text:list-item>
          <text:p text:style-name="P136"><text:span text:style-name="T50">«Материально-техническое</text:span><text:span text:style-name="T26"><text:tab/></text:span><text:span text:style-name="T50">обеспечение</text:span><text:span text:style-name="T26"><text:tab/></text:span><text:span text:style-name="T70">и</text:span><text:span text:style-name="T26"><text:tab/></text:span><text:span text:style-name="T50">оснащенность</text:span><text:span text:style-name="T26"><text:tab/></text:span><text:span text:style-name="T50">образовательного </text:span><text:span text:style-name="T27">процесса. Доступная среда»;</text:span></text:p>
        </text:list-item>
        <text:list-item>
          <text:p text:style-name="P220"><text:span text:style-name="T26">«Платные</text:span><text:span text:style-name="T139"> </text:span><text:span text:style-name="T26">образовательные</text:span><text:span text:style-name="T30"> </text:span><text:span text:style-name="T50">услуги»;</text:span></text:p>
        </text:list-item>
        <text:list-item>
          <text:p text:style-name="P215"><text:span text:style-name="T138">«Финансово-хозяйственная</text:span><text:span text:style-name="T140"> </text:span><text:span text:style-name="T50">деятельность»;</text:span></text:p>
        </text:list-item>
        <text:list-item>
          <text:p text:style-name="P212"><text:span text:style-name="T26">«Вакантные</text:span><text:span text:style-name="T89"> </text:span><text:span text:style-name="T26">места</text:span><text:span text:style-name="T103"> </text:span><text:span text:style-name="T26">для</text:span><text:span text:style-name="T105"> </text:span><text:span text:style-name="T26">приема</text:span><text:span text:style-name="T89"> </text:span><text:span text:style-name="T26">(перевода)</text:span><text:span text:style-name="T55"> </text:span><text:span text:style-name="T50">обучающихся»;</text:span></text:p>
        </text:list-item>
        <text:list-item>
          <text:p text:style-name="P212"><text:span text:style-name="T27">«Стипендии</text:span><text:span text:style-name="T113"> </text:span><text:span text:style-name="T27">и</text:span><text:span text:style-name="T82"> </text:span><text:span text:style-name="T27">меры</text:span><text:span text:style-name="T114"> </text:span><text:span text:style-name="T27">поддержки</text:span><text:span text:style-name="T96"> </text:span><text:span text:style-name="T51">обучающихся»;</text:span></text:p>
        </text:list-item>
        <text:list-item>
          <text:p text:style-name="P222"><text:span text:style-name="T138">«Международное</text:span><text:span text:style-name="T85"> </text:span><text:span text:style-name="T50">сотрудничество»;</text:span></text:p>
        </text:list-item>
        <text:list-item>
          <text:p text:style-name="P212"><text:span text:style-name="T26">«Организация</text:span><text:span text:style-name="T141"> </text:span><text:span text:style-name="T26">питания</text:span><text:span text:style-name="T89"> </text:span><text:span text:style-name="T26">в</text:span><text:span text:style-name="T88"> </text:span><text:span text:style-name="T26">образовательной</text:span><text:span text:style-name="T95"> </text:span><text:span text:style-name="T50">организации».</text:span></text:p>
        </text:list-item>
      </text:list>
      <text:p text:style-name="P64">При использовании федеральных государственных образовательных стандартов, федеральных государственных требований или образовательных стандартов, разработанных и утвержденных Организацией самостоятельно, самостоятельно устанавливаемых требований (при наличии) в разделе в дополнение к вышеуказанным подразделам должен быть подраздел «Образовательные стандарты и требования».</text:p>
      <text:list xml:id="list35673676" text:continue-list="list35679881" text:style-name="WWNum6">
        <text:list-item>
          <text:list>
            <text:list-item>
              <text:list>
                <text:list-item>
                  <text:p text:style-name="P227"><text:span text:style-name="T26">Подраздел</text:span><text:span text:style-name="T59"> </text:span><text:span text:style-name="T26">«</text:span><text:span text:style-name="T79">Основные</text:span><text:span text:style-name="T61"> </text:span><text:span text:style-name="T79">сведения</text:span><text:span text:style-name="T26">»</text:span><text:span text:style-name="T141"> </text:span><text:span text:style-name="T26">должен</text:span><text:span text:style-name="T30"> </text:span><text:span text:style-name="T26">содержать</text:span><text:span text:style-name="T143"> </text:span><text:span text:style-name="T50">информацию:</text:span></text:p>
                  <text:list>
                    <text:list-item>
                      <text:p text:style-name="P105"><text:span text:style-name="T27">о</text:span><text:span text:style-name="T54"> </text:span><text:span text:style-name="T27">полном</text:span><text:span text:style-name="T54"> </text:span><text:span text:style-name="T27">и</text:span><text:span text:style-name="T26"><text:tab/></text:span><text:span text:style-name="T27">сокращенном</text:span><text:span text:style-name="T54"> </text:span><text:span text:style-name="T27">(при</text:span><text:span text:style-name="T54"> </text:span><text:span text:style-name="T27">наличии)</text:span><text:span text:style-name="T54"> </text:span><text:span text:style-name="T27">наименовании</text:span><text:span text:style-name="T54"> </text:span><text:span text:style-name="T27">образовательной </text:span><text:span text:style-name="T51">организации;</text:span></text:p>
                    </text:list-item>
                    <text:list-item>
                      <text:p text:style-name="P226"><text:span text:style-name="T26">о</text:span><text:span text:style-name="T107"> </text:span><text:span text:style-name="T26">дате</text:span><text:span text:style-name="T89"> </text:span><text:span text:style-name="T26">создания</text:span><text:span text:style-name="T75"> </text:span><text:span text:style-name="T26">образовательной</text:span><text:span text:style-name="T47"> </text:span><text:span text:style-name="T50">организации;</text:span></text:p>
                    </text:list-item>
                    <text:list-item>
                      <text:p text:style-name="P213"><text:span text:style-name="T26">об</text:span><text:span text:style-name="T62"> </text:span><text:span text:style-name="T26">учредителе,</text:span><text:span text:style-name="T47"> </text:span><text:span text:style-name="T26">учредителях</text:span><text:span text:style-name="T64"> </text:span><text:span text:style-name="T26">образовательной</text:span><text:span text:style-name="T88"> </text:span><text:span text:style-name="T50">организации;</text:span></text:p>
                    </text:list-item>
                    <text:list-item>
                      <text:p text:style-name="P213"><text:span text:style-name="T26">о</text:span><text:span text:style-name="T145"> </text:span><text:span text:style-name="T26">месте</text:span><text:span text:style-name="T145"> </text:span><text:span text:style-name="T26">нахождения</text:span><text:span text:style-name="T87"> </text:span><text:span text:style-name="T26">образовательной</text:span><text:span text:style-name="T47"> </text:span><text:span text:style-name="T50">организации;</text:span></text:p>
                    </text:list-item>
                    <text:list-item>
                      <text:p text:style-name="P223"><text:span text:style-name="T27">о</text:span><text:span text:style-name="T82"> </text:span><text:span text:style-name="T27">режиме</text:span><text:span text:style-name="T82"> </text:span><text:span text:style-name="T27">и</text:span><text:span text:style-name="T113"> </text:span><text:span text:style-name="T27">графике</text:span><text:span text:style-name="T82"> </text:span><text:span text:style-name="T27">работы</text:span><text:span text:style-name="T71"> </text:span><text:span text:style-name="T27">образовательной</text:span><text:span text:style-name="T69"> </text:span><text:span text:style-name="T51">организации;</text:span></text:p>
                    </text:list-item>
                    <text:list-item>
                      <text:p text:style-name="P229"><text:soft-page-break/><text:span text:style-name="T27">о контактных телефонах и адресах электронной почты образовательной </text:span><text:span text:style-name="T51">организации;</text:span></text:p>
                    </text:list-item>
                    <text:list-item>
                      <text:p text:style-name="P197"><text:span text:style-name="T27">о</text:span><text:span text:style-name="T42"> </text:span><text:span text:style-name="T27">местах</text:span><text:span text:style-name="T42"> </text:span><text:span text:style-name="T27">осуществления</text:span><text:span text:style-name="T42"> </text:span><text:span text:style-name="T27">образовательной</text:span><text:span text:style-name="T42"> </text:span><text:span text:style-name="T27">деятельности,</text:span><text:span text:style-name="T42"> </text:span><text:span text:style-name="T27">сведения</text:span><text:span text:style-name="T42"> </text:span><text:span text:style-name="T27">о</text:span><text:span text:style-name="T42"> </text:span><text:span text:style-name="T27">которых</text:span><text:span text:style-name="T54"> </text:span><text:span text:style-name="T27">в</text:span><text:span text:style-name="T69"> </text:span><text:span text:style-name="T27">соответствии с Федеральным законом № 273-ФЗ не включаются в соответствующую запись в реестре лицензий на осуществление образовательной деятельности, перечисленных в Правилах-1802, в виде адреса места нахождения;</text:span></text:p>
                    </text:list-item>
                    <text:list-item>
                      <text:p text:style-name="P230">о лицензии на осуществление образовательной деятельности (выписке из реестра лицензий на осуществление образовательной деятельности);</text:p>
                    </text:list-item>
                    <text:list-item>
                      <text:p text:style-name="P203"><text:span text:style-name="T27">о наличии или об отсутствии государственной аккредитации образовательной деятельности по реализуемым образовательным программам, за исключением образовательных программ дошкольного образования, программ подготовки научных и научно-педагогических кадров в аспирантуре (адъюнктуре), образовательных программ, реализуемых в соответствии с федеральным государственным образовательным стандартом образования обучающихся с нарушением интеллекта, основных программ профессионального обучения, дополнительных образовательных программ (выписке из государственной</text:span><text:span text:style-name="T53"> </text:span><text:span text:style-name="T27">информационной</text:span><text:span text:style-name="T53"> </text:span><text:span text:style-name="T27">системы</text:span><text:span text:style-name="T53"> </text:span><text:span text:style-name="T27">«Реестр</text:span><text:span text:style-name="T53"> </text:span><text:span text:style-name="T27">организаций,</text:span><text:span text:style-name="T53"> </text:span><text:span text:style-name="T27">осуществляющих</text:span><text:span text:style-name="T21">образовательную деятельность по имеющим государственную аккредитацию образовательным программам»).</text:span></text:p>
                    </text:list-item>
                  </text:list>
                </text:list-item>
                <text:list-item>
                  <text:p text:style-name="P204"><text:span text:style-name="T27">Подраздел «</text:span><text:span text:style-name="T80">Структура и органы управления образовательной организацией</text:span><text:span text:style-name="T27">» должен содержать информацию:</text:span></text:p>
                  <text:list>
                    <text:list-item>
                      <text:p text:style-name="P158"><text:span text:style-name="T26">о</text:span><text:span text:style-name="T73"> </text:span><text:span text:style-name="T26">наименовании</text:span><text:span text:style-name="T41"> </text:span><text:span text:style-name="T26">структурного</text:span><text:span text:style-name="T75"> </text:span><text:span text:style-name="T26">подразделения</text:span><text:span text:style-name="T95"> </text:span><text:span text:style-name="T26">(органа</text:span><text:span text:style-name="T41"> </text:span><text:span text:style-name="T50">управления);</text:span></text:p>
                    </text:list-item>
                    <text:list-item>
                      <text:p text:style-name="P193">о фамилиях, именах, отчествах (при наличии) и должности руководителей структурных подразделений;</text:p>
                    </text:list-item>
                    <text:list-item>
                      <text:p text:style-name="P152"><text:span text:style-name="T26">о</text:span><text:span text:style-name="T136"> </text:span><text:span text:style-name="T26">местах</text:span><text:span text:style-name="T145"> </text:span><text:span text:style-name="T26">нахождения</text:span><text:span text:style-name="T91"> </text:span><text:span text:style-name="T26">структурных</text:span><text:span text:style-name="T145"> </text:span><text:span text:style-name="T50">подразделений;</text:span></text:p>
                    </text:list-item>
                    <text:list-item>
                      <text:p text:style-name="P83">об адресах официальных сайтов в сети Интернет структурных подразделений (при наличии);</text:p>
                    </text:list-item>
                    <text:list-item>
                      <text:p text:style-name="P156"><text:span text:style-name="T26">об</text:span><text:span text:style-name="T103"> </text:span><text:span text:style-name="T26">адресах</text:span><text:span text:style-name="T93"> </text:span><text:span text:style-name="T26">электронной</text:span><text:span text:style-name="T143"> </text:span><text:span text:style-name="T26">почты</text:span><text:span text:style-name="T55"> </text:span><text:span text:style-name="T26">структурных</text:span><text:span text:style-name="T93"> </text:span><text:span text:style-name="T26">подразделений</text:span><text:span text:style-name="T75"> </text:span><text:span text:style-name="T26">(при</text:span><text:span text:style-name="T143"> </text:span><text:span text:style-name="T50">наличии);</text:span></text:p>
                    </text:list-item>
                    <text:list-item>
                      <text:p text:style-name="P232"><text:span text:style-name="T27">о наличии</text:span><text:span text:style-name="T137"> </text:span><text:span text:style-name="T27">положений</text:span><text:span text:style-name="T137"> </text:span><text:span text:style-name="T27">о</text:span><text:span text:style-name="T144"> </text:span><text:span text:style-name="T27">структурных</text:span><text:span text:style-name="T146"> </text:span><text:span text:style-name="T27">подразделениях (об</text:span><text:span text:style-name="T76"> </text:span><text:span text:style-name="T27">органах</text:span><text:span text:style-name="T146"> </text:span><text:span text:style-name="T27">управления) с</text:span><text:span text:style-name="T82"> </text:span><text:span text:style-name="T27">приложением указанных положений в виде электронных документов, подписанных простой</text:span><text:span text:style-name="T148"> </text:span><text:span text:style-name="T27">электронной</text:span><text:span text:style-name="T149"> </text:span><text:span text:style-name="T27">подписью</text:span><text:span text:style-name="T151"> </text:span><text:span text:style-name="T27">в</text:span><text:span text:style-name="T106"> </text:span><text:span text:style-name="T27">соответствии</text:span><text:span text:style-name="T151"> </text:span><text:span text:style-name="T27">с</text:span><text:span text:style-name="T149"> </text:span><text:span text:style-name="T27">Федеральным</text:span><text:span text:style-name="T148"> </text:span><text:span text:style-name="T27">законом</text:span><text:span text:style-name="T122"> </text:span><text:span text:style-name="T27">от</text:span><text:span text:style-name="T152"> </text:span><text:span text:style-name="T27">06.04.2011</text:span><text:span text:style-name="T153"> </text:span><text:span text:style-name="T96">г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21">№</text:span><text:span text:style-name="T203"> </text:span><text:span text:style-name="T21">63-ФЗ</text:span><text:span text:style-name="T20"> </text:span><text:span text:style-name="T21">«Об</text:span><text:span text:style-name="T187"> </text:span><text:span text:style-name="T21">электронной</text:span><text:span text:style-name="T186"> </text:span><text:span text:style-name="T21">подписи»</text:span><text:span text:style-name="T204"> </text:span><text:span text:style-name="T21">(далее</text:span><text:span text:style-name="T25"> </text:span><text:span text:style-name="T21">–</text:span><text:span text:style-name="T17"> </text:span><text:span text:style-name="T21">электронный</text:span><text:span text:style-name="T186"> </text:span><text:span text:style-name="T2">документ).</text:span></text:p>
      <text:list xml:id="list35672944" text:continue-numbering="true" text:style-name="WWNum6">
        <text:list-item>
          <text:list>
            <text:list-item>
              <text:list>
                <text:list-item>
                  <text:p text:style-name="P84"><text:span text:style-name="T27">В</text:span><text:span text:style-name="T56"> </text:span><text:span text:style-name="T27">подразделе</text:span><text:span text:style-name="T92"> </text:span><text:span text:style-name="T27">«</text:span><text:span text:style-name="T80">Документы</text:span><text:span text:style-name="T27">»</text:span><text:span text:style-name="T94"> </text:span><text:span text:style-name="T27">должны</text:span><text:span text:style-name="T65"> </text:span><text:span text:style-name="T27">быть</text:span><text:span text:style-name="T42"> </text:span><text:span text:style-name="T27">размещены</text:span><text:span text:style-name="T65"> </text:span><text:span text:style-name="T27">копии</text:span><text:span text:style-name="T60"> </text:span><text:span text:style-name="T27">следующих документов и электронных документы:</text:span></text:p>
                  <text:list>
                    <text:list-item>
                      <text:p text:style-name="P221"><text:span text:style-name="T26">устав</text:span><text:span text:style-name="T91"> </text:span><text:span text:style-name="T26">образовательной</text:span><text:span text:style-name="T91"> </text:span><text:span text:style-name="T50">организации;</text:span></text:p>
                    </text:list-item>
                    <text:list-item>
                      <text:p text:style-name="P223"><text:span text:style-name="T26">правила</text:span><text:span text:style-name="T47"> </text:span><text:span text:style-name="T26">внутреннего</text:span><text:span text:style-name="T91"> </text:span><text:span text:style-name="T26">распорядка</text:span><text:span text:style-name="T30"> </text:span><text:span text:style-name="T50">обучающихся;</text:span></text:p>
                    </text:list-item>
                    <text:list-item>
                      <text:p text:style-name="P219"><text:span text:style-name="T26">правила</text:span><text:span text:style-name="T64"> </text:span><text:span text:style-name="T26">внутреннего</text:span><text:span text:style-name="T47"> </text:span><text:span text:style-name="T26">трудового</text:span><text:span text:style-name="T47"> </text:span><text:span text:style-name="T50">распорядка;</text:span></text:p>
                    </text:list-item>
                    <text:list-item>
                      <text:p text:style-name="P213"><text:span text:style-name="T26">коллективный</text:span><text:span text:style-name="T85"> </text:span><text:span text:style-name="T26">договор</text:span><text:span text:style-name="T136"> </text:span><text:span text:style-name="T26">(при</text:span><text:span text:style-name="T85"> </text:span><text:span text:style-name="T50">наличии);</text:span></text:p>
                    </text:list-item>
                    <text:list-item>
                      <text:p text:style-name="P179"><text:span text:style-name="T27">локальные нормативные акты Организации по основным вопросам организации и</text:span><text:span text:style-name="T67"> </text:span><text:span text:style-name="T27">осуществления</text:span><text:span text:style-name="T72"> </text:span><text:span text:style-name="T27">образовательной</text:span><text:span text:style-name="T67"> </text:span><text:span text:style-name="T27">деятельности,</text:span><text:span text:style-name="T72"> </text:span><text:span text:style-name="T27">предусмотренные</text:span><text:span text:style-name="T67"> </text:span><text:span text:style-name="T27">Федеральным</text:span><text:span text:style-name="T96"> </text:span><text:span text:style-name="T27">законом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№<text:span text:style-name="T208"> </text:span>273-<text:span text:style-name="T19">ФЗ;</text:span></text:p>
      <text:list xml:id="list3568116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27">отчет</text:span><text:span text:style-name="T81"> </text:span><text:span text:style-name="T27">о</text:span><text:span text:style-name="T81"> </text:span><text:span text:style-name="T27">результатах</text:span><text:span text:style-name="T81"> </text:span><text:span text:style-name="T51">самообследования;</text:span></text:p>
                    </text:list-item>
                    <text:list-item>
                      <text:p text:style-name="P208"><text:span text:style-name="T27">предписания</text:span><text:span text:style-name="T54"> </text:span><text:span text:style-name="T27">органов,</text:span><text:span text:style-name="T54"> </text:span><text:span text:style-name="T27">осуществляющих</text:span><text:span text:style-name="T154"> </text:span><text:span text:style-name="T27">государственный</text:span><text:span text:style-name="T54"> </text:span><text:span text:style-name="T27">контроль</text:span><text:span text:style-name="T54"> </text:span><text:span text:style-name="T27">(надзор) в</text:span><text:span text:style-name="T39"> </text:span><text:span text:style-name="T27">сфере образования, отчеты об исполнении таких </text:span><text:soft-page-break/><text:span text:style-name="T27">предписаний (до подтверждения органом, осуществляющим государственный контроль (надзор) в сфере образования, исполнения предписания или признания его недействительным в установленном законом порядке) (при наличии).</text:span></text:p>
                    </text:list-item>
                  </text:list>
                </text:list-item>
                <text:list-item>
                  <text:p text:style-name="P228"><text:span text:style-name="T26">Подраздел</text:span><text:span text:style-name="T55"> </text:span><text:span text:style-name="T26">«</text:span><text:span text:style-name="T79">Образование</text:span><text:span text:style-name="T26">»</text:span><text:span text:style-name="T47"> </text:span><text:span text:style-name="T26">должен</text:span><text:span text:style-name="T95"> </text:span><text:span text:style-name="T26">содержать</text:span><text:span text:style-name="T156"> </text:span><text:span text:style-name="T26">следующую</text:span><text:span text:style-name="T64"> </text:span><text:span text:style-name="T50">информацию:</text:span></text:p>
                  <text:list>
                    <text:list-item>
                      <text:p text:style-name="P167"><text:span text:style-name="T27">о реализуемых образовательных программах с указанием учебных предметов, курсов, дисциплин (модулей), практики, предусмотренных соответствующей образовательной программой (за исключением образовательных программ дошкольного образования), представляемую в виде образовательной программы в форме электронного документа</text:span><text:span text:style-name="T39"> </text:span><text:span text:style-name="T27">или</text:span><text:span text:style-name="T39"> </text:span><text:span text:style-name="T27">в</text:span><text:span text:style-name="T39"> </text:span><text:span text:style-name="T27">виде</text:span><text:span text:style-name="T71"> </text:span><text:span text:style-name="T27">активных</text:span><text:span text:style-name="T68"> </text:span><text:span text:style-name="T27">ссылок,</text:span><text:span text:style-name="T96"> </text:span><text:span text:style-name="T27">непосредственный</text:span><text:span text:style-name="T39"> </text:span><text:span text:style-name="T27">переход</text:span><text:span text:style-name="T67"> </text:span><text:span text:style-name="T27">по</text:span><text:span text:style-name="T68"> </text:span><text:span text:style-name="T27">которым</text:span><text:span text:style-name="T69"> </text:span><text:span text:style-name="T27">позволяет получить доступ к страницам Сайта, содержащим отдельные компоненты образовательной программы, с указанием для каждой из них следующей информации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а) об уровне общего или профессионального образования, о наименовании образовательной программы (для общеобразовательных программ);</text:p>
      <text:p text:style-name="P22"><text:span text:style-name="T21">б) о форме обучения (за исключением образовательных программ дошкольного </text:span><text:span text:style-name="T2">образования);</text:span></text:p>
      <text:p text:style-name="P24"><text:span text:style-name="T21">в)</text:span><text:span text:style-name="T17"> </text:span><text:span text:style-name="T21">о</text:span><text:span text:style-name="T2"> </text:span><text:span text:style-name="T21">нормативном сроке</text:span><text:span text:style-name="T18"> </text:span><text:span text:style-name="T21">обучения, коде</text:span><text:span text:style-name="T18"> </text:span><text:span text:style-name="T21">и</text:span><text:span text:style-name="T18"> </text:span><text:span text:style-name="T21">наименовании</text:span><text:span text:style-name="T18"> </text:span><text:span text:style-name="T21">профессии, специальности (специальностей), направления (направлений) подготовки или укрупненной группе </text:span><text:span text:style-name="T21">профессий, специальностей и направлений подготовки (для образовательных программ высшего образования по программам бакалавриата, программам специалитета, программам магистратуры, программам ординатуры и программам ассистентуры- </text:span><text:span text:style-name="T2">стажировки);</text:span><text:span text:style-name="T21">г) о шифре и наименовании области науки, группы научных специальностей, научной специальности (для образовательных программ высшего образования по программам подготовки научных и научно-педагогических кадров в аспирантуре </text:span><text:span text:style-name="T2">(адъюнктуре);</text:span></text:p>
      <text:list xml:id="list7181797179402513449" text:style-name="WWNum9">
        <text:list-item>
          <text:p text:style-name="P234"><text:span text:style-name="T27">о</text:span><text:span text:style-name="T112"> </text:span><text:span text:style-name="T27">направлениях</text:span><text:span text:style-name="T114"> </text:span><text:span text:style-name="T27">и</text:span><text:span text:style-name="T72"> </text:span><text:span text:style-name="T27">результатах</text:span><text:span text:style-name="T114"> </text:span><text:span text:style-name="T27">научной</text:span><text:span text:style-name="T72"> </text:span><text:span text:style-name="T27">(научно-исследовательской)</text:span><text:span text:style-name="T67"> </text:span><text:span text:style-name="T27">деятельности и научно-исследовательской базе для ее осуществления (для образовательных организаций высшего образования и образовательных организаций дополнительного профессионального образования);</text:span></text:p>
        </text:list-item>
        <text:list-item>
          <text:p text:style-name="P130">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 (в форме электронного документа);</text:p>
        </text:list-item>
        <text:list-item>
          <text:p text:style-name="P76"><text:span text:style-name="T27">о численности обучающихся, являющихся иностранными гражданами, по каждой общеобразовательной программе и каждой профессии, специальности, в том числе научной, направлению подготовки или укрупненной группе профессий, специальностей и направлений подготовки (для профессиональных образовательных </text:span><text:span text:style-name="T51">программ);</text:span></text:p>
        </text:list-item>
        <text:list-item>
          <text:p text:style-name="P238"><text:span text:style-name="T26">о</text:span><text:span text:style-name="T150"> </text:span><text:span text:style-name="T26">языках</text:span><text:span text:style-name="T93"> </text:span><text:span text:style-name="T26">образования</text:span><text:span text:style-name="T136"> </text:span><text:span text:style-name="T26">(в</text:span><text:span text:style-name="T75"> </text:span><text:span text:style-name="T26">форме</text:span><text:span text:style-name="T147"> </text:span><text:span text:style-name="T26">электронного</text:span><text:span text:style-name="T150"> </text:span><text:span text:style-name="T50">документа);</text:span></text:p>
        </text:list-item>
        <text:list-item>
          <text:p text:style-name="P95"><text:span text:style-name="T27">о результатах приема по каждой профессии, специальности среднего профессионального образования (при наличии вступительных испытаний), каждому направлению подготовки или специальности высшего образования, каждой научной специальности с различными условиями приема (на места, финансируемые за счет бюджетных ассигнований федерального бюджета, бюджетов субъектов Российской Федерации,</text:span><text:span text:style-name="T72"> </text:span><text:span text:style-name="T27">местных</text:span><text:span text:style-name="T68"> </text:span><text:span text:style-name="T27">бюджетов,</text:span><text:span text:style-name="T51"> </text:span><text:span text:style-name="T27">по</text:span><text:span text:style-name="T68"> </text:span><text:span text:style-name="T27">договорам об образовании</text:span><text:span text:style-name="T39"> </text:span><text:span text:style-name="T27">за счет средств физических и (или) юридических </text:span><text:soft-page-break/><text:span text:style-name="T27">лиц) с указанием средней суммы набранных баллов по всем вступительным испытаниям, а также о результатах перевода, восстановления и </text:span><text:span text:style-name="T51">отчисления;</text:span></text:p>
        </text:list-item>
        <text:list-item>
          <text:p text:style-name="P235">о трудоустройстве выпускников в виде численности трудоустроенных выпускников прошлого учебного года, освоивших основные профессиональные образовательные программы среднего профессионального и высшего образования, по каждой профессии, специальности, в том числе научной, направлению подготовки или укрупненной группе профессий, специальностей и направлений подготовки.</text:p>
        </text:list-item>
      </text:list>
      <text:list xml:id="list35679919" text:continue-list="list35681162" text:style-name="WWNum6">
        <text:list-item>
          <text:list>
            <text:list-item>
              <text:list>
                <text:list-item>
                  <text:p text:style-name="P188"><text:span text:style-name="T27">Подраздел</text:span><text:span text:style-name="T42"> </text:span><text:span text:style-name="T80">«Руководство»</text:span><text:span text:style-name="T46"> </text:span><text:span text:style-name="T27">должен</text:span><text:span text:style-name="T42"> </text:span><text:span text:style-name="T27">содержать</text:span><text:span text:style-name="T42"> </text:span><text:span text:style-name="T27">следующую</text:span><text:span text:style-name="T42"> </text:span><text:span text:style-name="T27">информацию</text:span><text:span text:style-name="T54"> </text:span><text:span text:style-name="T27">о</text:span><text:span text:style-name="T82"> </text:span><text:span text:style-name="T27">руководителе</text:span><text:span text:style-name="T102"> </text:span><text:span text:style-name="T27">образовательной организации,</text:span><text:span text:style-name="T39"> </text:span><text:span text:style-name="T27">его</text:span><text:span text:style-name="T69"> </text:span><text:span text:style-name="T27">заместителях, руководителях филиалов образовательной организации (при наличии):</text:span></text:p>
                </text:list-item>
              </text:list>
            </text:list-item>
          </text:list>
        </text:list-item>
      </text:list>
      <text:p text:style-name="P21"><text:span text:style-name="T21">а) фамилия, имя, отчество (последнее – при наличии) руководителя, его </text:span><text:span text:style-name="T2">заместителей;</text:span></text:p>
      <text:p text:style-name="P36"><text:span text:style-name="T21">б)</text:span><text:span text:style-name="T203"> </text:span><text:span text:style-name="T21">должности</text:span><text:span text:style-name="T204"> </text:span><text:span text:style-name="T21">руководителя,</text:span><text:span text:style-name="T204"> </text:span><text:span text:style-name="T21">его</text:span><text:span text:style-name="T204"> </text:span><text:span text:style-name="T21">заместителей; в) контактные телефоны;</text:span></text:p>
      <text:p text:style-name="P27"><text:span text:style-name="T21">г)</text:span><text:span text:style-name="T203"> </text:span><text:span text:style-name="T21">адреса</text:span><text:span text:style-name="T186"> </text:span><text:span text:style-name="T21">электронной</text:span><text:span text:style-name="T13"> </text:span><text:span text:style-name="T2">почты.</text:span></text:p>
      <text:list xml:id="list35669282" text:continue-numbering="true" text:style-name="WWNum6">
        <text:list-item>
          <text:list>
            <text:list-item>
              <text:list>
                <text:list-item>
                  <text:p text:style-name="P131"><text:span text:style-name="T27">Подраздел </text:span><text:span text:style-name="T80">«Педагогический состав» </text:span><text:span text:style-name="T27">должен содержать следующую информацию о персональном составе педагогических работников:</text:span></text:p>
                </text:list-item>
              </text:list>
            </text:list-item>
          </text:list>
        </text:list-item>
      </text:list>
      <text:p text:style-name="P37"><text:span text:style-name="T21">а)</text:span><text:span text:style-name="T10"> </text:span><text:span text:style-name="T21">фамилия,</text:span><text:span text:style-name="T204"> </text:span><text:span text:style-name="T21">имя,</text:span><text:span text:style-name="T13"> </text:span><text:span text:style-name="T21">отчество</text:span><text:span text:style-name="T25"> </text:span><text:span text:style-name="T21">(последнее</text:span><text:span text:style-name="T25"> </text:span><text:span text:style-name="T21">–</text:span><text:span text:style-name="T25"> </text:span><text:span text:style-name="T21">при</text:span><text:span text:style-name="T186"> </text:span><text:span text:style-name="T21">наличии)</text:span><text:span text:style-name="T10"> </text:span><text:span text:style-name="T21">педагогического</text:span><text:span text:style-name="T25"> </text:span><text:span text:style-name="T21">работника; б) занимаемая должность (должности);</text:span></text:p>
      <text:p text:style-name="P30">в)<text:span text:style-name="T188"> </text:span>преподаваемые<text:span text:style-name="T171"> </text:span>учебные<text:span text:style-name="T212"> </text:span>предметы,<text:span text:style-name="T182"> </text:span>курсы,<text:span text:style-name="T182"> </text:span>дисциплины<text:span text:style-name="T178"> </text:span><text:span text:style-name="T1">(модули);</text:span></text:p>
      <text:p text:style-name="P38"><text:span text:style-name="T21">г) уровень (уровни) профессионального образования с указанием наименования направления подготовки и (или) специальности, в том числе</text:span><text:span text:style-name="T18"> </text:span><text:span text:style-name="T21">научной, и квалификации;</text:span></text:p>
      <text:p text:style-name="P40"><text:span text:style-name="T21">д)</text:span><text:span text:style-name="T203"> </text:span><text:span text:style-name="T21">ученая</text:span><text:span text:style-name="T204"> </text:span><text:span text:style-name="T21">степень</text:span><text:span text:style-name="T204"> </text:span><text:span text:style-name="T21">(при</text:span><text:span text:style-name="T204"> </text:span><text:span text:style-name="T21">наличии); е) ученое звание (при наличии);</text:span></text:p>
      <text:p text:style-name="P41"><text:span text:style-name="T21">ж)</text:span><text:span text:style-name="T2"> </text:span><text:span text:style-name="T21">сведения о</text:span><text:span text:style-name="T11"> </text:span><text:span text:style-name="T21">повышении квалификации (за последние</text:span><text:span text:style-name="T199"> </text:span><text:span text:style-name="T21">3 года); </text:span>з)<text:span text:style-name="T171"> </text:span>сведения<text:span text:style-name="T14"> </text:span>о<text:span text:style-name="T180"> </text:span>профессиональной<text:span text:style-name="T14"> </text:span>переподготовке<text:span text:style-name="T190"> </text:span>(при<text:span text:style-name="T14"> </text:span>наличии);</text:p>
      <text:p text:style-name="P267">и) сведения о продолжительности опыта (лет) работы в профессиональной сфере, соответствующей образовательной деятельности по реализации учебных предметов, курсов, дисциплин (модулей);</text:p>
      <text:p text:style-name="P42"><text:span text:style-name="T21">к) наименование общеобразовательной программы (общеобразовательных программ),</text:span><text:span text:style-name="T187"> </text:span><text:span text:style-name="T21">код</text:span><text:span text:style-name="T25"> </text:span><text:span text:style-name="T21">и</text:span><text:span text:style-name="T13"> </text:span><text:span text:style-name="T21">наименование</text:span><text:span text:style-name="T204"> </text:span><text:span text:style-name="T21">профессии,</text:span><text:span text:style-name="T199"> </text:span><text:span text:style-name="T21">специальности</text:span><text:span text:style-name="T13"> </text:span><text:span text:style-name="T21">(специальностей),</text:span><text:span text:style-name="T187"> </text:span><text:span text:style-name="T21">направления (направлений) подготовки или укрупненной группы профессий, специальностей и направлений подготовки профессиональной образовательной программы высшего образования по программам бакалавриата, специалитета, магистратуры, ординатуры, ассистентуры-стажировки, шифр и наименование области науки, группы научных специальностей, научной специальности программы (программ) подготовки научных и научно-педагогических кадров в аспирантуре (адъюнктуре), в реализации которых участвует педагогический работник.</text:span></text:p>
      <text:list xml:id="list35691427" text:continue-numbering="true" text:style-name="WWNum6">
        <text:list-item>
          <text:list>
            <text:list-item>
              <text:list>
                <text:list-item>
                  <text:p text:style-name="P142"><text:span text:style-name="T27">Подраздел </text:span><text:span text:style-name="T80">«Материально-техническое обеспечение и оснащенность образовательного процесса. Доступная среда» </text:span><text:span text:style-name="T27">должен содержать следующую </text:span><text:span text:style-name="T51">информацию:</text:span></text:p>
                </text:list-item>
              </text:list>
            </text:list-item>
          </text:list>
        </text:list-item>
      </text:list>
      <text:list xml:id="list8130861649761342427" text:style-name="WWNum10">
        <text:list-item>
          <text:p text:style-name="P170"><text:span text:style-name="T27">о материально-техническом обеспечении образовательной деятельности, в том числе</text:span><text:span text:style-name="T51"> </text:span><text:span text:style-name="T27">в отношении инвалидов и лиц с ограниченными возможностями здоровья:</text:span></text:p>
        </text:list-item>
      </text:list>
      <text:p text:style-name="P28">а)<text:span text:style-name="T217"> </text:span>о<text:span text:style-name="T192"> </text:span>наличии<text:span text:style-name="T171"> </text:span>оборудованных<text:span text:style-name="T190"> </text:span>учебных<text:span text:style-name="T192"> </text:span><text:span text:style-name="T1">кабинетов;</text:span></text:p>
      <text:p text:style-name="P43"><text:span text:style-name="T21">б)</text:span><text:span text:style-name="T204"> </text:span><text:span text:style-name="T21">о</text:span><text:span text:style-name="T203"> </text:span><text:span text:style-name="T21">наличии</text:span><text:span text:style-name="T186"> </text:span><text:span text:style-name="T21">оборудованных</text:span><text:span text:style-name="T186"> </text:span><text:span text:style-name="T21">объектов</text:span><text:span text:style-name="T187"> </text:span><text:span text:style-name="T21">для</text:span><text:span text:style-name="T203"> </text:span><text:span text:style-name="T21">проведения</text:span><text:span text:style-name="T204"> </text:span><text:span text:style-name="T21">практических</text:span><text:span text:style-name="T186"> </text:span><text:span text:style-name="T21">занятий; в) о наличии оборудованных библиотек;</text:span></text:p>
      <text:p text:style-name="P31"><text:span text:style-name="T21">г)</text:span><text:span text:style-name="T204"> </text:span><text:span text:style-name="T21">о</text:span><text:span text:style-name="T203"> </text:span><text:span text:style-name="T21">наличии</text:span><text:span text:style-name="T11"> </text:span><text:span text:style-name="T21">оборудованных</text:span><text:span text:style-name="T186"> </text:span><text:span text:style-name="T21">объектов</text:span><text:span text:style-name="T11"> </text:span><text:span text:style-name="T2">спорта;</text:span></text:p>
      <text:p text:style-name="P32">д)<text:span text:style-name="T217"> </text:span>о<text:span text:style-name="T219"> </text:span>наличии<text:span text:style-name="T212"> </text:span>оборудованных<text:span text:style-name="T193"> </text:span>средствах<text:span text:style-name="T190"> </text:span>обучения<text:span text:style-name="T24"> </text:span>и<text:span text:style-name="T212"> </text:span><text:span text:style-name="T1">воспитания;</text:span></text:p>
      <text:p text:style-name="P25"><text:span text:style-name="T11">е)</text:span><text:tab/><text:span text:style-name="T25">о</text:span><text:tab/><text:span text:style-name="T2">доступе</text:span><text:tab/><text:span text:style-name="T25">к</text:span><text:tab/><text:span text:style-name="T2">информационным</text:span><text:tab/><text:span text:style-name="T2">системам</text:span><text:tab/><text:span text:style-name="T25">и</text:span><text:tab/><text:span text:style-name="T2">информационно- </text:span><text:span text:style-name="T21">телекоммуникационным сетям;</text:span></text:p>
      <text:p text:style-name="P44"><text:span text:style-name="T21">ж)</text:span><text:span text:style-name="T216"> </text:span><text:span text:style-name="T21">об</text:span><text:span text:style-name="T213"> </text:span><text:span text:style-name="T21">электронных</text:span><text:span text:style-name="T191"> </text:span><text:span text:style-name="T21">образовательных</text:span><text:span text:style-name="T191"> </text:span><text:span text:style-name="T21">ресурсах,</text:span><text:span text:style-name="T218"> </text:span><text:span text:style-name="T21">к</text:span><text:span text:style-name="T215"> </text:span><text:span text:style-name="T21">которым</text:span><text:span text:style-name="T213"> </text:span><text:span text:style-name="T21">обеспечивается</text:span><text:span text:style-name="T209"> </text:span><text:span text:style-name="T21">доступ </text:span><text:span text:style-name="T2">обучающихся;</text:span></text:p>
      <text:p text:style-name="P45"><text:span text:style-name="T21">з) о количестве жилых помещений в общежитии,</text:span><text:span text:style-name="T207"> </text:span><text:span text:style-name="T21">интернате, формировании платы за проживание в общежитии;</text:span></text:p>
      <text:list xml:id="list35665486" text:continue-numbering="true" text:style-name="WWNum10">
        <text:list-item>
          <text:p text:style-name="P145"><text:span text:style-name="T27">о</text:span><text:span text:style-name="T42"> </text:span><text:span text:style-name="T27">специальных</text:span><text:span text:style-name="T42"> </text:span><text:span text:style-name="T27">условиях</text:span><text:span text:style-name="T42"> </text:span><text:span text:style-name="T27">для</text:span><text:span text:style-name="T65"> </text:span><text:span text:style-name="T27">получения</text:span><text:span text:style-name="T42"> </text:span><text:span text:style-name="T27">образования</text:span><text:span text:style-name="T65"> </text:span><text:span text:style-name="T27">инвалидами</text:span><text:span text:style-name="T60"> </text:span><text:span text:style-name="T27">и</text:span><text:span text:style-name="T60"> </text:span><text:span text:style-name="T27">лицами</text:span><text:span text:style-name="T42"> </text:span><text:span text:style-name="T27">с ограниченными возможностями здоровья:</text:span></text:p>
        </text:list-item>
      </text:list>
      <text:p text:style-name="P47">а) об обеспечении доступа в здания образовательной организации, в том числе в общежитие, интернат, приспособленных для использования инвалидами и лицами с ограниченными возможностями здоровья;</text:p>
      <text:p text:style-name="P46"><text:span text:style-name="T21">б) о наличии специальных технических средств обучения коллективного и индивидуального пользования инвалидов и лиц с ограниченными возможностями </text:span><text:span text:style-name="T2">здоровья.</text:span></text:p>
      <text:list xml:id="list35670209" text:continue-list="list35691427" text:style-name="WWNum6">
        <text:list-item>
          <text:list>
            <text:list-item>
              <text:list>
                <text:list-item>
                  <text:p text:style-name="P113"><text:span text:style-name="T27">Подраздел </text:span><text:span text:style-name="T80">«Платные образовательные услуги» </text:span><text:span text:style-name="T27">должен содержать следующие документы:</text:span></text:p>
                </text:list-item>
              </text:list>
            </text:list-item>
          </text:list>
        </text:list-item>
      </text:list>
      <text:p text:style-name="P49">а) о порядке оказания платных образовательных услуг, в том числе образец договора об оказании платных образовательных услуг;</text:p>
      <text:p text:style-name="P26"><text:span text:style-name="T21">б)</text:span><text:span text:style-name="T203"> </text:span><text:span text:style-name="T21">об</text:span><text:span text:style-name="T187"> </text:span><text:span text:style-name="T21">утверждении</text:span><text:span text:style-name="T204"> </text:span><text:span text:style-name="T21">стоимости</text:span><text:span text:style-name="T20"> </text:span><text:span text:style-name="T21">обучения</text:span><text:span text:style-name="T10"> </text:span><text:span text:style-name="T21">по</text:span><text:span text:style-name="T220"> </text:span><text:span text:style-name="T21">каждой</text:span><text:span text:style-name="T25"> </text:span><text:span text:style-name="T21">образовательной</text:span><text:span text:style-name="T25"> </text:span><text:span text:style-name="T2">программе;</text:span></text:p>
      <text:p text:style-name="P50"><text:span text:style-name="T21">в) об установлении размера платы, взимаемой с родителей (законных представителей) за присмотр и уход за детьми, осваивающими образовательные программы</text:span><text:span text:style-name="T11"> </text:span><text:span text:style-name="T21">дошкольного</text:span><text:span text:style-name="T13"> </text:span><text:span text:style-name="T21">образования</text:span><text:span text:style-name="T11"> </text:span><text:span text:style-name="T21">в</text:span><text:span text:style-name="T18"> </text:span><text:span text:style-name="T21">организациях,</text:span><text:span text:style-name="T199"> </text:span><text:span text:style-name="T21">осуществляющих</text:span><text:span text:style-name="T13"> </text:span><text:span text:style-name="T21">образовательную деятельность, за содержание детей в образовательной организации, реализующей образовательные программы начального общего, основного общего или среднего общего образования,</text:span><text:span text:style-name="T17"> </text:span><text:span text:style-name="T21">если</text:span><text:span text:style-name="T199"> </text:span><text:span text:style-name="T21">в такой</text:span><text:span text:style-name="T23"> </text:span><text:span text:style-name="T21">образовательной</text:span><text:span text:style-name="T23"> </text:span><text:span text:style-name="T21">организации</text:span><text:span text:style-name="T199"> </text:span><text:span text:style-name="T21">созданы</text:span><text:span text:style-name="T18"> </text:span><text:span text:style-name="T21">условия</text:span><text:span text:style-name="T25"> </text:span><text:span text:style-name="T21">для</text:span><text:span text:style-name="T25"> </text:span><text:span text:style-name="T21">проживания обучающихся</text:span><text:span text:style-name="T23"> </text:span><text:span text:style-name="T21">в</text:span><text:span text:style-name="T18"> </text:span><text:span text:style-name="T21">интернате,</text:span><text:span text:style-name="T23"> </text:span><text:span text:style-name="T21">либо</text:span><text:span text:style-name="T2"> </text:span><text:span text:style-name="T21">за осуществление</text:span><text:span text:style-name="T13"> </text:span><text:span text:style-name="T21">присмотра и ухода за</text:span><text:span text:style-name="T18"> </text:span><text:span text:style-name="T21">детьми</text:span><text:span text:style-name="T18"> </text:span><text:span text:style-name="T21">в группах продленного дня в образовательной организации, реализующей образовательные программы начального общего, основного общего или среднего общего образования.</text:span></text:p>
      <text:list xml:id="list35681095" text:continue-numbering="true" text:style-name="WWNum6">
        <text:list-item>
          <text:list>
            <text:list-item>
              <text:list>
                <text:list-item>
                  <text:p text:style-name="P137"><text:span text:style-name="T27">Подраздел </text:span><text:span text:style-name="T80">«Финансово-хозяйственная деятельность» </text:span><text:span text:style-name="T27">должен содержать следующую информацию:</text:span></text:p>
                </text:list-item>
              </text:list>
            </text:list-item>
          </text:list>
        </text:list-item>
      </text:list>
      <text:p text:style-name="P268"><text:span text:style-name="T21">а) 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</text:span><text:span text:style-name="T11"> </text:span><text:span text:style-name="T21">Российской</text:span><text:span text:style-name="T11"> </text:span><text:span text:style-name="T21">Федерации,</text:span><text:span text:style-name="T13"> </text:span><text:span text:style-name="T21">местных</text:span><text:span text:style-name="T186"> </text:span><text:span text:style-name="T21">бюджетов,</text:span><text:span text:style-name="T18"> </text:span><text:span text:style-name="T21">по</text:span><text:span text:style-name="T186"> </text:span><text:span text:style-name="T21">договорам</text:span><text:span text:style-name="T23"> </text:span><text:span text:style-name="T21">об</text:span><text:span text:style-name="T11"> </text:span><text:span text:style-name="T21">оказании</text:span><text:span text:style-name="T11"> </text:span><text:span text:style-name="T21">платных образовательных услуг за счет средств физических (юридических) лиц;</text:span></text:p>
      <text:p text:style-name="P30"><text:span text:style-name="T21">б)</text:span><text:span text:style-name="T221"> </text:span><text:span text:style-name="T21">о</text:span><text:span text:style-name="T211"> </text:span><text:span text:style-name="T21">поступлении</text:span><text:span text:style-name="T185"> </text:span><text:span text:style-name="T21">финансовых</text:span><text:span text:style-name="T211"> </text:span><text:span text:style-name="T21">и</text:span><text:span text:style-name="T169"> </text:span><text:span text:style-name="T21">материальных</text:span><text:span text:style-name="T211"> </text:span><text:span text:style-name="T21">средств</text:span><text:span text:style-name="T169"> </text:span><text:span text:style-name="T21">по</text:span><text:span text:style-name="T179"> </text:span><text:span text:style-name="T21">итогам</text:span><text:span text:style-name="T206"> </text:span><text:span text:style-name="T2">финансового</text:span></text:p>
      <text:section text:style-name="Sect3" text:name="Раздел4">
        <text:p text:style-name="P17">года; года.</text:p>
        <text:p text:style-name="P51"><text:span text:style-name="T21">в)</text:span><text:span text:style-name="T176"> </text:span><text:span text:style-name="T21">о</text:span><text:span text:style-name="T194"> </text:span><text:span text:style-name="T21">расходовании</text:span><text:span text:style-name="T172"> </text:span><text:span text:style-name="T21">финансовых</text:span><text:span text:style-name="T196"> </text:span><text:span text:style-name="T21">и</text:span><text:span text:style-name="T172"> </text:span><text:span text:style-name="T21">материальных</text:span><text:span text:style-name="T194"> </text:span><text:span text:style-name="T21">средств</text:span><text:span text:style-name="T15"> </text:span><text:span text:style-name="T21">по</text:span><text:span text:style-name="T194"> </text:span><text:span text:style-name="T21">итогам</text:span><text:span text:style-name="T15"> </text:span><text:span text:style-name="T21">финансового Подраздел</text:span><text:span text:style-name="T207"> </text:span><text:span text:style-name="T21">также</text:span><text:span text:style-name="T222"> </text:span><text:span text:style-name="T21">должен</text:span><text:span text:style-name="T181"> </text:span><text:span text:style-name="T21">содержать</text:span><text:span text:style-name="T202"> </text:span><text:span text:style-name="T21">план</text:span><text:span text:style-name="T209"> </text:span><text:span text:style-name="T21">финансово-хозяйственной</text:span><text:span text:style-name="T181"> </text:span><text:span text:style-name="T2">деятельности</text:span></text:p>
      </text:section>
      <text:section text:style-name="Sect2" text:name="Раздел5">
        <text:p text:style-name="P69">образовательной организации, утвержденный в установленном законодательством Российской Федерации порядке, или бюджетную смету образовательной организации в форме электронного документа.</text:p>
        <text:list xml:id="list35680907" text:continue-numbering="true" text:style-name="WWNum6">
          <text:list-item>
            <text:list>
              <text:list-item>
                <text:list>
                  <text:list-item>
                    <text:p text:style-name="P240"><text:span text:style-name="T27">Подраздел</text:span><text:span text:style-name="T96"> </text:span><text:span text:style-name="T27">«Вакантные</text:span><text:span text:style-name="T113"> </text:span><text:span text:style-name="T27">места</text:span><text:span text:style-name="T113"> </text:span><text:span text:style-name="T27">для</text:span><text:span text:style-name="T112"> </text:span><text:span text:style-name="T27">приема</text:span><text:span text:style-name="T69"> </text:span><text:span text:style-name="T27">(перевода)</text:span><text:span text:style-name="T109"> </text:span><text:span text:style-name="T27">обучающихся»</text:span><text:span text:style-name="T82"> </text:span><text:span text:style-name="T27">должен содержать информацию о количестве вакантных мест для приема (перевода) по каждой образовательной программе, по профессии, специальности, направлению подготовки, научной специальности на места:</text:span></text:p>
                  </text:list-item>
                </text:list>
              </text:list-item>
            </text:list>
          </text:list-item>
        </text:list>
        <text:p text:style-name="P39">а) финансируемые за счет бюджетных ассигнований федерального бюджета, бюджетов субъектов Российской Федерации, местных бюджетов;</text:p>
        <text:p text:style-name="P63">б) финансируемые по договорам об образовании за счет средств физических и (или) юридических лиц.</text:p>
        <text:list xml:id="list35670771" text:continue-numbering="true" text:style-name="WWNum6">
          <text:list-item>
            <text:list>
              <text:list-item>
                <text:list>
                  <text:list-item>
                    <text:p text:style-name="P85"><text:span text:style-name="T27">Подраздел </text:span><text:span text:style-name="T80">«Стипендии и меры поддержки обучающихся» </text:span><text:span text:style-name="T27">должен содержать информацию:</text:span></text:p>
                  </text:list-item>
                </text:list>
              </text:list-item>
            </text:list>
          </text:list-item>
        </text:list>
        <text:p text:style-name="P33">а)<text:span text:style-name="T208"> </text:span>о<text:span text:style-name="T219"> </text:span>наличии<text:span text:style-name="T193"> </text:span>и<text:span text:style-name="T177"> </text:span>условиях<text:span text:style-name="T219"> </text:span>предоставления<text:span text:style-name="T195"> </text:span>обучающимся<text:span text:style-name="T214"> </text:span><text:span text:style-name="T1">стипендий;</text:span></text:p>
        <text:p text:style-name="P52"><text:span text:style-name="T21">б)</text:span><text:span text:style-name="T220"> </text:span><text:span text:style-name="T21">о</text:span><text:span text:style-name="T203"> </text:span><text:span text:style-name="T21">наличии</text:span><text:span text:style-name="T25"> </text:span><text:span text:style-name="T21">и</text:span><text:span text:style-name="T186"> </text:span><text:span text:style-name="T21">условиях</text:span><text:span text:style-name="T203"> </text:span><text:span text:style-name="T21">предоставления</text:span><text:span text:style-name="T12"> </text:span><text:span text:style-name="T21">обучающимся</text:span><text:span text:style-name="T204"> </text:span><text:span text:style-name="T21">мер</text:span><text:span text:style-name="T25"> </text:span><text:span text:style-name="T21">социальной</text:span><text:span text:style-name="T186"> </text:span><text:span text:style-name="T21">поддержки; в) о наличии общежития, интерната;</text:span></text:p>
        <text:p text:style-name="P53"><text:span text:style-name="T21">г) о количестве жилых помещений в общежитии, интернате для иногородних </text:span><text:span text:style-name="T2">обучающихся;</text:span></text:p>
        <text:p text:style-name="P33"><text:span text:style-name="T21">д)</text:span><text:span text:style-name="T186"> </text:span><text:span text:style-name="T21">о</text:span><text:span text:style-name="T12"> </text:span><text:span text:style-name="T21">формировании</text:span><text:span text:style-name="T13"> </text:span><text:span text:style-name="T21">платы</text:span><text:span text:style-name="T11"> </text:span><text:span text:style-name="T21">за</text:span><text:span text:style-name="T25"> </text:span><text:span text:style-name="T21">проживание</text:span><text:span text:style-name="T204"> </text:span><text:span text:style-name="T21">в</text:span><text:span text:style-name="T18"> </text:span><text:span text:style-name="T2">общежитии.</text:span></text:p>
        <text:list xml:id="list35686168" text:continue-numbering="true" text:style-name="WWNum6">
          <text:list-item>
            <text:list>
              <text:list-item>
                <text:list>
                  <text:list-item>
                    <text:p text:style-name="P96"><text:span text:style-name="T27">Подраздел </text:span><text:span text:style-name="T80">«Международное сотрудничество» </text:span><text:span text:style-name="T27">должен содержать информацию о заключенных и планируемых к заключению договорах с иностранными и (или) международными организациями по вопросам образования и науки.</text:span></text:p>
                  </text:list-item>
                  <text:list-item>
                    <text:p text:style-name="P242"><text:span text:style-name="T27">Подраздел "Организация</text:span><text:span text:style-name="T68"> </text:span><text:span text:style-name="T27">питания</text:span><text:span text:style-name="T68"> </text:span><text:span text:style-name="T27">в образовательной организации"</text:span><text:span text:style-name="T69"> </text:span><text:span text:style-name="T27">должен содержать информацию:</text:span></text:p>
                  </text:list-item>
                </text:list>
              </text:list-item>
            </text:list>
          </text:list-item>
        </text:list>
        <text:list xml:id="list8431623358219256679" text:style-name="WWNum11">
          <text:list-item>
            <text:p text:style-name="P239"><text:span text:style-name="T27">об</text:span><text:span text:style-name="T69"> </text:span><text:span text:style-name="T27">условиях</text:span><text:span text:style-name="T71"> </text:span><text:span text:style-name="T27">питания</text:span><text:span text:style-name="T113"> </text:span><text:span text:style-name="T27">и</text:span><text:span text:style-name="T67"> </text:span><text:span text:style-name="T27">охраны</text:span><text:span text:style-name="T72"> </text:span><text:span text:style-name="T27">здоровья</text:span><text:span text:style-name="T72"> </text:span><text:span text:style-name="T51">обучающихся;</text:span></text:p>
          </text:list-item>
          <text:list-item>
            <text:p text:style-name="P122"><text:span text:style-name="T27">об условиях</text:span><text:span text:style-name="T96"> </text:span><text:span text:style-name="T27">питания обучающихся</text:span><text:span text:style-name="T69"> </text:span><text:span text:style-name="T27">по</text:span><text:span text:style-name="T51"> </text:span><text:span text:style-name="T27">образовательным</text:span><text:span text:style-name="T68"> </text:span><text:span text:style-name="T27">программам</text:span><text:span text:style-name="T71"> </text:span><text:span text:style-name="T27">начального общего образования в государственных и муниципальных общеобразовательных организациях, в том числе:</text:span></text:p>
          </text:list-item>
        </text:list>
        <text:p text:style-name="P34">а)<text:span text:style-name="T201"> </text:span>меню<text:span text:style-name="T175"> </text:span>ежедневного<text:span text:style-name="T192"> </text:span>горячего<text:span text:style-name="T193"> </text:span><text:span text:style-name="T1">питания;</text:span></text:p>
        <text:p text:style-name="P23"><text:span text:style-name="T21">б) информацию о наличии диетического меню в общеобразовательной </text:span><text:span text:style-name="T2">организации;</text:span></text:p>
        <text:p text:style-name="P67">в) перечни юридических лиц и индивидуальных предпринимателей, оказывающих услуги по организации питания в общеобразовательной организации;</text:p>
        <text:p text:style-name="P54"><text:span text:style-name="T21">г)</text:span><text:span text:style-name="T20"> </text:span><text:span text:style-name="T21">перечни</text:span><text:span text:style-name="T18"> </text:span><text:span text:style-name="T21">юридических</text:span><text:span text:style-name="T2"> </text:span><text:span text:style-name="T21">лиц и</text:span><text:span text:style-name="T18"> </text:span><text:span text:style-name="T21">индивидуальных</text:span><text:span text:style-name="T12"> </text:span><text:span text:style-name="T21">предпринимателей,</text:span><text:span text:style-name="T23"> </text:span><text:span text:style-name="T21">поставляющих (реализующих) пищевые продукты и продовольственное сырье в общеобразовательную </text:span><text:span text:style-name="T2">организацию;</text:span></text:p>
        <text:p text:style-name="P68">д) форму обратной связи для родителей обучающихся и ответы на вопросы родителей по питанию.</text:p>
      </text:section>
      <text:list xml:id="list35678921" text:continue-list="list35686168" text:style-name="WWNum6">
        <text:list-item>
          <text:list>
            <text:list-item>
              <text:list>
                <text:list-item>
                  <text:p text:style-name="P114"><text:span text:style-name="T27">Подраздел </text:span><text:span text:style-name="T80">«Образовательные стандарты и требования» </text:span><text:span text:style-name="T27">должен содержать информацию:</text:span></text:p>
                </text:list-item>
              </text:list>
            </text:list-item>
          </text:list>
        </text:list-item>
      </text:list>
      <text:p text:style-name="P55">а) о федеральных государственных образовательных стандартах;<text:span text:style-name="T174"> </text:span><text:span text:style-name="T21">б) о федеральных государственных требованиях;</text:span></text:p>
      <text:p text:style-name="P29"><text:span text:style-name="T21">в)</text:span><text:span text:style-name="T203"> </text:span><text:span text:style-name="T21">об</text:span><text:span text:style-name="T186"> </text:span><text:span text:style-name="T21">образовательных</text:span><text:span text:style-name="T220"> </text:span><text:span text:style-name="T21">стандартах</text:span><text:span text:style-name="T220"> </text:span><text:span text:style-name="T21">(при</text:span><text:span text:style-name="T220"> </text:span><text:span text:style-name="T2">наличии);</text:span></text:p>
      <text:p text:style-name="P66">г) о самостоятельно устанавливаемых образовательной организацией высшего образования требованиях (при наличии).</text:p>
      <text:p text:style-name="P48"><text:span text:style-name="T21">Указанная в подпунктах "а"</text:span><text:span text:style-name="T23"> </text:span><text:span text:style-name="T21">и "б"</text:span><text:span text:style-name="T23"> </text:span><text:span text:style-name="T21">настоящего</text:span><text:span text:style-name="T2"> </text:span><text:span text:style-name="T21">подпункта информация размещается в виде активных ссылок, непосредственный переход по которым позволяет получить доступ к официально опубликованным нормативным правовым актам.</text:span></text:p>
      <text:p text:style-name="P56"><text:span text:style-name="T21">Указанная в подпунктах "в" и "г"</text:span><text:span text:style-name="T18"> </text:span><text:span text:style-name="T21">настоящего подпункта информация размещается с приложением копий соответствующих документов, электронных документов.</text:span></text:p>
      <text:list xml:id="list35684055" text:continue-numbering="true" text:style-name="WWNum6">
        <text:list-item>
          <text:list>
            <text:list-item>
              <text:p text:style-name="P245"><text:span text:style-name="T27">Организация</text:span><text:span text:style-name="T54"> </text:span><text:span text:style-name="T27">должна</text:span><text:span text:style-name="T54"> </text:span><text:span text:style-name="T27">размещать</text:span><text:span text:style-name="T53"> </text:span><text:span text:style-name="T27">на</text:span><text:span text:style-name="T54"> </text:span><text:span text:style-name="T27">своем</text:span><text:span text:style-name="T53"> </text:span><text:span text:style-name="T27">официальном</text:span><text:span text:style-name="T54"> </text:span><text:span text:style-name="T27">сайте</text:span><text:span text:style-name="T54"> </text:span><text:span text:style-name="T27">новости</text:span><text:span text:style-name="T42"> </text:span><text:span text:style-name="T27">с</text:span><text:span text:style-name="T81"> </text:span><text:span text:style-name="T27">периодичностью</text:span><text:span text:style-name="T130"> </text:span><text:span text:style-name="T27">не</text:span><text:span text:style-name="T158"> </text:span><text:span text:style-name="T27">реже</text:span><text:span text:style-name="T54"> </text:span><text:span text:style-name="T27">1</text:span><text:span text:style-name="T53"> </text:span><text:span text:style-name="T27">раза</text:span><text:span text:style-name="T130"> </text:span><text:span text:style-name="T27">в</text:span><text:span text:style-name="T53"> </text:span><text:span text:style-name="T27">неделю,</text:span><text:span text:style-name="T159"> </text:span><text:span text:style-name="T27">организовать</text:span><text:span text:style-name="T155"> </text:span><text:span text:style-name="T27">формы</text:span><text:span text:style-name="T54"> </text:span><text:span text:style-name="T27">обратной</text:span><text:span text:style-name="T110"> </text:span><text:span text:style-name="T27">связи с</text:span><text:span text:style-name="T112"> </text:span><text:span text:style-name="T27">посетителями сайта,</text:span><text:span text:style-name="T102"> </text:span><text:span text:style-name="T27">может</text:span><text:span text:style-name="T51"> </text:span><text:span text:style-name="T27">размещать приказы,</text:span><text:span text:style-name="T102"> </text:span><text:span text:style-name="T27">положения, фотографии с</text:span><text:span text:style-name="T39"> </text:span><text:span text:style-name="T27">мероприятий, материалы об инновационной деятельности педагогического коллектива, опыте работы педагогов</text:span><text:span text:style-name="T69"> </text:span><text:span text:style-name="T27">и</text:span><text:span text:style-name="T69"> </text:span><text:span text:style-name="T27">публиковать</text:span><text:span text:style-name="T51"> </text:span><text:span text:style-name="T27">другую информацию,</text:span><text:span text:style-name="T68"> </text:span><text:span text:style-name="T27">относящуюся</text:span><text:span text:style-name="T109"> </text:span><text:span text:style-name="T27">к</text:span><text:span text:style-name="T72"> </text:span><text:span text:style-name="T27">деятельности</text:span><text:span text:style-name="T69"> </text:span><text:span text:style-name="T27">Организации и системе образования.</text:span></text:p>
            </text:list-item>
            <text:list-item>
              <text:p text:style-name="P205">В структуру официального сайта Организации допускается размещение иной общественно-значимой для всех участников образовательных отношений, деловых партнеров и других заинтересованных лиц информации в соответствии с уставной деятельностью образовательной организации.</text:p>
            </text:list-item>
            <text:list-item>
              <text:p text:style-name="P89">Организация может также предоставлять гражданам-потребителям образовательных услуг в качестве дополнительной необходимой и достоверной информации о деятельности Организации следующие данные:</text:p>
            </text:list-item>
          </text:list>
        </text:list-item>
      </text:list>
      <text:list xml:id="list6408627271380411752" text:style-name="WWNum12">
        <text:list-item>
          <text:p text:style-name="P77">о наличии и составе органов общественно-государственного управления образовательной организацией (совет образовательной организации, попечительский совет, родительский комитет и т.д.), их компетенции, полномочиях, составе, график проведения заседаний, контактная информация (ссылка на сайт (страницу) в сети Интернет, телефон секретаря);</text:p>
        </text:list-item>
        <text:list-item>
          <text:p text:style-name="P123">о сроках и повестке заседаний педагогического совета, совета трудового коллектива других коллегиальных органов образовательной организации, а также информация о решениях, принятых по итогам проведения указанных мероприятий;</text:p>
        </text:list-item>
        <text:list-item>
          <text:p text:style-name="P231"><text:span text:style-name="T27">об</text:span><text:span text:style-name="T160"> </text:span><text:span text:style-name="T27">организации</text:span><text:span text:style-name="T42"> </text:span><text:span text:style-name="T27">внеучебной</text:span><text:span text:style-name="T42"> </text:span><text:span text:style-name="T27">деятельности</text:span><text:span text:style-name="T154"> </text:span><text:span text:style-name="T27">обучающихся</text:span><text:span text:style-name="T42"> </text:span><text:span text:style-name="T27">(экскурсии,</text:span><text:span text:style-name="T42"> </text:span><text:span text:style-name="T27">походы</text:span><text:span text:style-name="T42"> </text:span><text:span text:style-name="T27">и т.д.) и отчеты по итогам проведения таких мероприятий;</text:span></text:p>
        </text:list-item>
        <text:list-item>
          <text:p text:style-name="P249">о мероприятиях, проводимых в образовательной организации во внеучебное время (работа кружков, секций, клубов и т.д.);</text:p>
        </text:list-item>
        <text:list-item>
          <text:p text:style-name="P78"><text:span text:style-name="T27">исчерпывающий перечень услуг, оказываемых образовательной организацией гражданам</text:span><text:span text:style-name="T54"> <text:s/></text:span><text:span text:style-name="T27">бесплатно</text:span><text:span text:style-name="T54"> <text:s/></text:span><text:span text:style-name="T27">в</text:span><text:span text:style-name="T54"> <text:s/></text:span><text:span text:style-name="T27">рамках</text:span><text:span text:style-name="T54"> <text:s/></text:span><text:span text:style-name="T27">реализации</text:span><text:span text:style-name="T133"> <text:s/></text:span><text:span text:style-name="T27">общеобразовательных</text:span><text:span text:style-name="T54"> <text:s/></text:span><text:span text:style-name="T27">программ</text:span><text:span text:style-name="T42"> </text:span><text:span text:style-name="T27">в соответствии</text:span><text:span text:style-name="T54"> </text:span><text:span text:style-name="T27">с</text:span><text:span text:style-name="T54"> </text:span><text:span text:style-name="T27">федеральными</text:span><text:span text:style-name="T54"> </text:span><text:span text:style-name="T27">государственными</text:span><text:span text:style-name="T54"> </text:span><text:span text:style-name="T27">образовательными</text:span><text:span text:style-name="T54"> </text:span><text:span text:style-name="T27">стандартами (на базовом и углубленных уровнях);</text:span></text:p>
        </text:list-item>
        <text:list-item>
          <text:p text:style-name="P201">сведения о возможности, порядке и условиях внесения физическими и (или) юридическими лицами добровольных пожертвований и целевых взносов, механизмах принятия решения о необходимости привлечения указанных средств на нужды образовательной организации, а также осуществления контроля за их расходованием;</text:p>
        </text:list-item>
        <text:list-item>
          <text:p text:style-name="P202"><text:span text:style-name="T27">обезличенная информация</text:span><text:span text:style-name="T42"> </text:span><text:span text:style-name="T27">о результатах прохождения</text:span><text:span text:style-name="T42"> </text:span><text:span text:style-name="T27">обучающимися</text:span><text:span text:style-name="T42"> </text:span><text:span text:style-name="T27">итоговой аттестации, в том числе государственной итоговой аттестации (с указанием</text:span><text:span text:style-name="T42"> </text:span><text:span text:style-name="T27">доли обучающихся, не прошедших итоговую аттестацию, набравших максимально возможное количество баллов и т.д.);</text:span></text:p>
        </text:list-item>
        <text:list-item>
          <text:p text:style-name="P81"><text:span text:style-name="T27">о сроках, местах и условиях проведения школьных, межшкольных, муниципальных, межмуниципальных, региональных, межрегиональных конкурсных </text:span><text:soft-page-break/><text:span text:style-name="T27">мероприятий для детей и подростков, а также информация о результатах участия обучающихся образовательной организации в данных мероприятиях;</text:span></text:p>
        </text:list-item>
        <text:list-item>
          <text:p text:style-name="P175"><text:span text:style-name="T27">о проведении в образовательной организации праздничных мероприятий; телефоны, адреса (в том числе в сети Интернет) регионального представителя Уполномоченного по правам</text:span><text:span text:style-name="T76"> </text:span><text:span text:style-name="T27">детей,</text:span><text:span text:style-name="T90"> </text:span><text:span text:style-name="T27">региональной</text:span><text:span text:style-name="T94"> </text:span><text:span text:style-name="T27">Общественной</text:span><text:span text:style-name="T94"> </text:span><text:span text:style-name="T27">палаты,</text:span><text:span text:style-name="T56"> </text:span><text:span text:style-name="T27">региональной и муниципальной службы социальной защиты, службы психологической поддержки детей, подростков и их родителей и т.д.</text:span></text:p>
        </text:list-item>
      </text:list>
      <text:list xml:id="list35696387" text:continue-list="list35684055" text:style-name="WWNum6">
        <text:list-item>
          <text:list>
            <text:list-item>
              <text:p text:style-name="P209"><text:span text:style-name="T27">Также на сайте Организации могут быть размещены телефоны "горячих линий",</text:span><text:span text:style-name="T72"> </text:span><text:span text:style-name="T27">адреса электронных приемных (в том числе правоохранительных и контрольно</text:span><text:span text:style-name="T112"> </text:span><text:span text:style-name="T27">- надзорных органов), других ресурсов, имеющихся в субъекте РФ (муниципальном образовании), которыми могут воспользоваться обучающиеся, их родители (законные представители) в случаях, когда действия администрации и других сотрудников образовательных организаций нарушают их права и законные интересы (нарушение правил приема в образовательные организации, факты незаконных сборов денежных средств с родителей).</text:span></text:p>
            </text:list-item>
            <text:list-item>
              <text:p text:style-name="P171"><text:span text:style-name="T27">Пользователю официального сайта предоставляется наглядная информация</text:span><text:span text:style-name="T54"> </text:span><text:span text:style-name="T27">о</text:span><text:span text:style-name="T67"> </text:span><text:span text:style-name="T27">структуре официального сайта, включающая в себя ссылку на официальные сайты Министерства науки и высшего образования Российской Федерации и Министерства просвещения Российской Федерации в сети Интернет.</text:span></text:p>
            </text:list-item>
            <text:list-item>
              <text:p text:style-name="P106"><text:span text:style-name="T27">На официальном сайте размещается Всероссийский бесплатный анонимный телефон доверия для детей, подростков и их родителей: 8</text:span><text:span text:style-name="T161"> </text:span><text:span text:style-name="T27">-800-2000-122.</text:span></text:p>
            </text:list-item>
            <text:list-item>
              <text:p text:style-name="P246"><text:span text:style-name="T27">Размещение информации рекламно-коммерческого характера допускается только по согласованию с руководителем Организации. Условия размещения такой информации</text:span><text:span text:style-name="T84"> <text:s/></text:span><text:span text:style-name="T27">регламентируются</text:span><text:span text:style-name="T84"> <text:s/></text:span><text:span text:style-name="T27">Федеральным</text:span><text:span text:style-name="T35"> <text:s/></text:span><text:span text:style-name="T27">законом</text:span><text:span text:style-name="T126"> <text:s/></text:span><text:span text:style-name="T27">от</text:span><text:span text:style-name="T162"> <text:s/></text:span><text:span text:style-name="T27">13.03.2006</text:span><text:span text:style-name="T116"> <text:s/></text:span><text:span text:style-name="T27">№</text:span><text:span text:style-name="T157"> <text:s/></text:span><text:span text:style-name="T27">38-</text:span><text:span text:style-name="T67">ФЗ</text:span></text:p>
            </text:list-item>
          </text:list>
        </text:list-item>
      </text:list>
      <text:p text:style-name="P16"><text:span text:style-name="T21">«О</text:span><text:span text:style-name="T10"> </text:span><text:span text:style-name="T21">рекламе»</text:span><text:span text:style-name="T204"> </text:span><text:span text:style-name="T21">и</text:span><text:span text:style-name="T13"> </text:span><text:span text:style-name="T21">специальными</text:span><text:span text:style-name="T220"> </text:span><text:span text:style-name="T2">договорами.</text:span></text:p>
      <text:p text:style-name="P7"/>
      <text:list xml:id="list35691648" text:continue-list="list35677176" text:style-name="WWNum1">
        <text:list-item>
          <text:h text:style-name="P262" text:outline-level="1"><text:span text:style-name="T197">РЕДКОЛЛЕГИЯ</text:span><text:span text:style-name="T205"> </text:span><text:span text:style-name="T197">ОФИЦИАЛЬНОГО</text:span><text:span text:style-name="T210"> </text:span><text:span text:style-name="T16">САЙТА</text:span></text:h>
        </text:list-item>
      </text:list>
      <text:list xml:id="list6656733559969637537" text:style-name="WWNum13">
        <text:list-item>
          <text:list>
            <text:list-header>
              <text:p text:style-name="P250"><text:s text:c="8"/>6.1. Обязанности сотрудника, ответственного за функционирование сайта, включают организацию всех видов работ, обеспечивающих работоспособность сайта Детского сада.</text:p>
              <text:p text:style-name="P251"/>
            </text:list-header>
          </text:list>
        </text:list-item>
      </text:list>
      <text:list xml:id="list35672416" text:continue-list="list35691648" text:style-name="WWNum1">
        <text:list-item>
          <text:h text:style-name="P263" text:outline-level="1">ПОРЯДОК РАЗМЕЩЕНИЯ И ОБНОВЛЕНИЯ ИНФОРМАЦИИ<text:span text:style-name="T174"> </text:span><text:span text:style-name="T21">НА ОФИЦИАЛЬНОМ САЙТЕ</text:span></text:h>
        </text:list-item>
      </text:list>
      <text:list xml:id="list35689782" text:continue-list="list7181797179402513449" text:style-name="WWNum9">
        <text:list-item>
          <text:list>
            <text:list-item>
              <text:p text:style-name="P79"><text:span text:style-name="T51">Администрация</text:span><text:span text:style-name="T26"><text:tab/></text:span><text:span text:style-name="T51">Детского</text:span><text:span text:style-name="T26"><text:tab/></text:span><text:span text:style-name="T39">сада</text:span><text:span text:style-name="T26"><text:tab/></text:span><text:span text:style-name="T51">обеспечивает</text:span><text:span text:style-name="T26"><text:tab/></text:span><text:span text:style-name="T51">координацию</text:span><text:span text:style-name="T26"><text:tab/></text:span><text:span text:style-name="T39">работ </text:span><text:span text:style-name="T27">по информационному наполнению и обновлению официального сайта.</text:span></text:p>
            </text:list-item>
            <text:list-item>
              <text:p text:style-name="P119"><text:span text:style-name="T26">Образовательная</text:span><text:span text:style-name="T119"> </text:span><text:span text:style-name="T26">организация</text:span><text:span text:style-name="T140"> </text:span><text:span text:style-name="T26">самостоятельно</text:span><text:span text:style-name="T34"> </text:span><text:span text:style-name="T50">обеспечивает:</text:span></text:p>
              <text:list>
                <text:list-item>
                  <text:p text:style-name="P224"><text:span text:style-name="T26">постоянную</text:span><text:span text:style-name="T93"> </text:span><text:span text:style-name="T26">поддержку</text:span><text:span text:style-name="T55"> </text:span><text:span text:style-name="T26">официального</text:span><text:span text:style-name="T64"> </text:span><text:span text:style-name="T26">сайта</text:span><text:span text:style-name="T85"> </text:span><text:span text:style-name="T26">в</text:span><text:span text:style-name="T34"> </text:span><text:span text:style-name="T26">работоспособном</text:span><text:span text:style-name="T87"> </text:span><text:span text:style-name="T50">состоянии;</text:span></text:p>
                </text:list-item>
                <text:list-item>
                  <text:p text:style-name="P115"><text:span text:style-name="T26">взаимодействие с внешними</text:span><text:span text:style-name="T41"> </text:span><text:span text:style-name="T26">информационно-телекоммуникационными</text:span><text:span text:style-name="T41"> </text:span><text:span text:style-name="T26">сетями</text:span><text:span text:style-name="T41"> </text:span><text:span text:style-name="T26">и </text:span><text:span text:style-name="T27">сетью Интернет;</text:span></text:p>
                </text:list-item>
                <text:list-item>
                  <text:p text:style-name="P180">разграничение доступа работников Детского сада и пользователей к ресурсам сайта и правам на изменение информации;</text:p>
                </text:list-item>
                <text:list-item>
                  <text:p text:style-name="P153"><text:span text:style-name="T26">размещение</text:span><text:span text:style-name="T55"> </text:span><text:span text:style-name="T26">материалов</text:span><text:span text:style-name="T47"> </text:span><text:span text:style-name="T26">на</text:span><text:span text:style-name="T47"> </text:span><text:span text:style-name="T26">официальном</text:span><text:span text:style-name="T95"> </text:span><text:span text:style-name="T50">сайте;</text:span></text:p>
                </text:list-item>
                <text:list-item>
                  <text:p text:style-name="P252">соблюдение авторских прав при использовании программного обеспечения, применяемого при создании и функционировании официального сайта Детского сада.</text:p>
                </text:list-item>
              </text:list>
            </text:list-item>
            <text:list-item>
              <text:p text:style-name="P189">Содержание официального сайта Образовательной организации формируется на основе информации, предоставляемой участниками образовательных отношений.</text:p>
            </text:list-item>
            <text:list-item>
              <text:p text:style-name="P164"><text:span text:style-name="T27">Сайт</text:span><text:span text:style-name="T53"> </text:span><text:span text:style-name="T27">должен</text:span><text:span text:style-name="T53"> </text:span><text:span text:style-name="T27">иметь</text:span><text:span text:style-name="T53"> </text:span><text:span text:style-name="T27">версию</text:span><text:span text:style-name="T53"> </text:span><text:span text:style-name="T27">для</text:span><text:span text:style-name="T53"> </text:span><text:span text:style-name="T27">слабовидящих</text:span><text:span text:style-name="T110"> </text:span><text:span text:style-name="T27">(для</text:span><text:span text:style-name="T53"> </text:span><text:span text:style-name="T27">инвалидов</text:span><text:span text:style-name="T53"> </text:span><text:span text:style-name="T27">и</text:span><text:span text:style-name="T53"> </text:span><text:span text:style-name="T27">лиц с ограниченными возможностями здоровья по зрению).</text:span></text:p>
            </text:list-item>
            <text:list-item>
              <text:p text:style-name="P255"><text:span text:style-name="T27">Детский сад обновляет сведения, указанные</text:span><text:span text:style-name="T51"> </text:span><text:span text:style-name="T27">в пункте</text:span><text:span text:style-name="T51"> </text:span><text:span text:style-name="T27">5.10</text:span><text:span text:style-name="T102"> </text:span><text:span text:style-name="T27">данного</text:span><text:span text:style-name="T102"> </text:span><text:span text:style-name="T27">Положения, не позднее 10 рабочих дней после их изменений.</text:span></text:p>
            </text:list-item>
            <text:list-item>
              <text:p text:style-name="P190"><text:span text:style-name="T27">Информация,</text:span><text:span text:style-name="T42"> </text:span><text:span text:style-name="T27">указанная</text:span><text:span text:style-name="T42"> </text:span><text:span text:style-name="T27">в</text:span><text:span text:style-name="T42"> </text:span><text:span text:style-name="T27">пункте</text:span><text:span text:style-name="T42"> </text:span><text:span text:style-name="T27">5.10,</text:span><text:span text:style-name="T42"> </text:span><text:span text:style-name="T27">размещается</text:span><text:span text:style-name="T42"> </text:span><text:span text:style-name="T27">на</text:span><text:span text:style-name="T42"> </text:span><text:span text:style-name="T27">официальном</text:span><text:span text:style-name="T42"> </text:span><text:span text:style-name="T27">сайте в</text:span><text:span text:style-name="T109"> </text:span><text:span text:style-name="T27">текстовом и (или) табличном формате, обеспечивающем ее автоматическую обработку </text:span><text:soft-page-break/><text:span text:style-name="T27">(машиночитаемый формат) в целях повторного использования без предварительного изменения человеком, а также в форме копий документов в соответствии с</text:span><text:span text:style-name="T51"> </text:span><text:span text:style-name="T27">требованиями к структуре официального сайта и формату</text:span><text:span text:style-name="T39"> </text:span><text:span text:style-name="T27">представления информации,</text:span><text:span text:style-name="T51"> </text:span><text:span text:style-name="T27">установленными Федеральной службой по надзору в сфере образования и науки.</text:span></text:p>
            </text:list-item>
            <text:list-item>
              <text:p text:style-name="P233"><text:span text:style-name="T27">Все страницы официального сайта, содержащие сведения, указанные в пункте 5.10, должны содержать специальную html-разметку, позволяющую однозначно идентифицировать информацию, подлежащую обязательному размещению на сайте. Данные, размеченные указанной html-разметкой, должны быть доступны для просмотра посетителями сайта на соответствующих страницах специального раздела.При размещении информации на официальном сайте и ее обновлении обеспечивается</text:span><text:span text:style-name="T53"> <text:s/></text:span><text:span text:style-name="T27">соблюдение</text:span><text:span text:style-name="T54"> <text:s/></text:span><text:span text:style-name="T27">требований законодательства</text:span><text:span text:style-name="T39"> </text:span><text:span text:style-name="T27">Российской</text:span><text:span text:style-name="T53"> <text:s/></text:span><text:span text:style-name="T27">Федерации о персональных данных.</text:span></text:p>
            </text:list-item>
            <text:list-item>
              <text:p text:style-name="P253"><text:span text:style-name="T27">В</text:span><text:span text:style-name="T97"> <text:s/></text:span><text:span text:style-name="T27">текстовой</text:span><text:span text:style-name="T100"> <text:s/></text:span><text:span text:style-name="T27">информации</text:span><text:span text:style-name="T100"> <text:s/></text:span><text:span text:style-name="T27">сайта</text:span><text:span text:style-name="T100"> <text:s/></text:span><text:span text:style-name="T27">не</text:span><text:span text:style-name="T120"> <text:s/></text:span><text:span text:style-name="T27">должно</text:span><text:span text:style-name="T120"> <text:s/></text:span><text:span text:style-name="T27">быть</text:span><text:span text:style-name="T97"> <text:s/></text:span><text:span text:style-name="T27">грамматических и</text:span><text:span text:style-name="T69"> </text:span><text:span text:style-name="T27">орфографических ошибок. Используемые для иллюстрации изображения должны корректно отображаться</text:span><text:span text:style-name="T51"> </text:span><text:span text:style-name="T27">на страницах</text:span><text:span text:style-name="T39"> </text:span><text:span text:style-name="T27">сайта.</text:span><text:span text:style-name="T72"> </text:span><text:span text:style-name="T27">При оформлении</text:span><text:span text:style-name="T67"> </text:span><text:span text:style-name="T27">всех</text:span><text:span text:style-name="T39"> </text:span><text:span text:style-name="T27">страниц</text:span><text:span text:style-name="T67"> </text:span><text:span text:style-name="T27">сайта следует придерживаться единого стиля.</text:span></text:p>
            </text:list-item>
            <text:list-item>
              <text:p text:style-name="P256">При размещении информации на официальном сайте Детского сада в виде файлов к ним устанавливаются следующие требования:</text:p>
              <text:list>
                <text:list-item>
                  <text:p text:style-name="P124"><text:span text:style-name="T27">обеспечение</text:span><text:span text:style-name="T51"> </text:span><text:span text:style-name="T27">возможности поиска и копирования фрагментов текста средствами веб-обозревателя ("гипертекстовый формат");</text:span></text:p>
                </text:list-item>
                <text:list-item>
                  <text:p text:style-name="P125"><text:span text:style-name="T27">обеспечение возможности их сохранения на технических средствах пользователей и допускающем после сохранения возможность поиска и копирования произвольного</text:span><text:span text:style-name="T51"> </text:span><text:span text:style-name="T27">фрагмента текста средствами соответствующей</text:span><text:span text:style-name="T51"> </text:span><text:span text:style-name="T27">программы</text:span><text:span text:style-name="T67"> </text:span><text:span text:style-name="T27">для просмотра ("документ в электронной форме").</text:span></text:p>
                </text:list-item>
              </text:list>
            </text:list-item>
            <text:list-item>
              <text:p text:style-name="P182"><text:span text:style-name="T27">Документы, самостоятельно разрабатываемые и утверждаемые образовательной организацией, могут дополнительно размещаться в графическом формате</text:span><text:span text:style-name="T102"> </text:span><text:span text:style-name="T27">в виде</text:span><text:span text:style-name="T102"> </text:span><text:span text:style-name="T27">графических образов их оригиналов ("графический формат").</text:span></text:p>
            </text:list-item>
            <text:list-item>
              <text:p text:style-name="P211"><text:span text:style-name="T26">Форматы</text:span><text:span text:style-name="T55"> </text:span><text:span text:style-name="T26">размещенной</text:span><text:span text:style-name="T143"> </text:span><text:span text:style-name="T26">на</text:span><text:span text:style-name="T57"> </text:span><text:span text:style-name="T26">сайте</text:span><text:span text:style-name="T147"> </text:span><text:span text:style-name="T26">информации</text:span><text:span text:style-name="T143"> </text:span><text:span text:style-name="T50">должны:</text:span></text:p>
              <text:list>
                <text:list-item>
                  <text:p text:style-name="P195"><text:span text:style-name="T27">обеспечивать</text:span><text:span text:style-name="T42"> </text:span><text:span text:style-name="T27">свободный</text:span><text:span text:style-name="T42"> </text:span><text:span text:style-name="T27">доступ</text:span><text:span text:style-name="T42"> </text:span><text:span text:style-name="T27">пользователей</text:span><text:span text:style-name="T42"> </text:span><text:span text:style-name="T27">к</text:span><text:span text:style-name="T42"> </text:span><text:span text:style-name="T27">информации,</text:span><text:span text:style-name="T42"> </text:span><text:span text:style-name="T27">размещенной на</text:span><text:span text:style-name="T39"> </text:span><text:span text:style-name="T27">сайте, на основе общедоступного программного обеспечения. Пользование информацией, размещенной на сайте, не может быть обусловлено требованием использования пользователями информацией определенных веб-обозревателей или установки на технические средства пользователей информацией программного обеспечения, специально созданного для доступа к информации, размещенной на сайте;</text:span></text:p>
                </text:list-item>
                <text:list-item>
                  <text:p text:style-name="P138"><text:span text:style-name="T27">обеспечивать</text:span><text:span text:style-name="T54"> </text:span><text:span text:style-name="T27">пользователю</text:span><text:span text:style-name="T53"> </text:span><text:span text:style-name="T27">информацией</text:span><text:span text:style-name="T53"> </text:span><text:span text:style-name="T27">возможность</text:span><text:span text:style-name="T54"> </text:span><text:span text:style-name="T27">навигации,</text:span><text:span text:style-name="T54"> </text:span><text:span text:style-name="T27">поиска</text:span><text:span text:style-name="T42"> </text:span><text:span text:style-name="T27">и</text:span><text:span text:style-name="T69"> </text:span><text:span text:style-name="T27">использования текстовой информации, размещенной на сайте, при выключенной функции отображения графических элементов страниц в веб-обозревателе.</text:span></text:p>
                </text:list-item>
              </text:list>
            </text:list-item>
            <text:list-item>
              <text:p text:style-name="P126">Все файлы, ссылки на которые размещены на страницах соответствующего раздела, должны удовлетворять следующим условиям:</text:p>
              <text:list>
                <text:list-item>
                  <text:p text:style-name="P157"><text:span text:style-name="T26">максимальный</text:span><text:span text:style-name="T73"> </text:span><text:span text:style-name="T26">размер</text:span><text:span text:style-name="T143"> </text:span><text:span text:style-name="T26">размещаемого</text:span><text:span text:style-name="T143"> </text:span><text:span text:style-name="T26">файла</text:span><text:span text:style-name="T75"> </text:span><text:span text:style-name="T26">не</text:span><text:span text:style-name="T121"> </text:span><text:span text:style-name="T26">должен</text:span><text:span text:style-name="T75"> </text:span><text:span text:style-name="T26">превышать</text:span><text:span text:style-name="T55"> </text:span><text:span text:style-name="T26">15</text:span><text:span text:style-name="T143"> </text:span><text:span text:style-name="T66">Мб.</text:span></text:p>
                </text:list-item>
                <text:list-item>
                  <text:p text:style-name="P132">если размер файла превышает максимальное значение, то он должен быть разделен на несколько частей (файлов), размер которых не должен превышать максимальное значение размера файла;</text:p>
                </text:list-item>
                <text:list-item>
                  <text:p text:style-name="P146">сканирование документа (если производилось сканирование бумажного документа) должно быть выполнено с разрешением не менее 100 dpi;</text:p>
                </text:list-item>
                <text:list-item>
                  <text:p text:style-name="P127">отсканированный текст (если производилось сканирование бумажного документа) в электронной копии документа должен быть читаемым;</text:p>
                </text:list-item>
                <text:list-item>
                  <text:p text:style-name="P248"><text:span text:style-name="T27">электронные документы, подписанные электронной подписью, должны соответствовать</text:span><text:span text:style-name="T128"> </text:span><text:span text:style-name="T27">условиям</text:span><text:span text:style-name="T128"> </text:span><text:span text:style-name="T27">статьи</text:span><text:span text:style-name="T163"> </text:span><text:span text:style-name="T27">6</text:span><text:span text:style-name="T36"> </text:span><text:span text:style-name="T27">Федерального</text:span><text:span text:style-name="T160"> </text:span><text:span text:style-name="T27">закона</text:span><text:span text:style-name="T101"> </text:span><text:span text:style-name="T27">от</text:span><text:span text:style-name="T154"> </text:span><text:span text:style-name="T27">06.04.2011</text:span><text:span text:style-name="T117"> </text:span><text:span text:style-name="T27">г.</text:span><text:span text:style-name="T111"> </text:span><text:span text:style-name="T27">№</text:span><text:span text:style-name="T160"> </text:span><text:span text:style-name="T27">63-</text:span><text:span text:style-name="T67">ФЗ</text:span></text:p>
                </text:list-item>
              </text:list>
            </text:list-item>
          </text:list>
        </text:list-item>
      </text:list>
      <text:p text:style-name="P57"><text:span text:style-name="T21">«Об</text:span><text:span text:style-name="T199"> </text:span><text:span text:style-name="T21">электронной подписи» для их признания равнозначными документам на бумажном носителе, подписанным собственноручной подписью.</text:span></text:p>
      <text:list xml:id="list35672844" text:continue-numbering="true" text:style-name="WWNum9">
        <text:list-item>
          <text:list>
            <text:list-item>
              <text:p text:style-name="P133"><text:soft-page-break/><text:span text:style-name="T27">Используемое программное обеспечение для работоспособности официального</text:span><text:span text:style-name="T68"> </text:span><text:span text:style-name="T27">сайта,</text:span><text:span text:style-name="T96"> </text:span><text:span text:style-name="T27">должно</text:span><text:span text:style-name="T68"> </text:span><text:span text:style-name="T27">обеспечивать</text:span><text:span text:style-name="T67"> </text:span><text:span text:style-name="T27">защиту</text:span><text:span text:style-name="T72"> </text:span><text:span text:style-name="T27">информации</text:span><text:span text:style-name="T39"> </text:span><text:span text:style-name="T27">от</text:span><text:span text:style-name="T113"> </text:span><text:span text:style-name="T27">несанкционированного внешнего</text:span><text:span text:style-name="T68"> </text:span><text:span text:style-name="T27">доступа,</text:span><text:span text:style-name="T102"> </text:span><text:span text:style-name="T27">а также</text:span><text:span text:style-name="T68"> </text:span><text:span text:style-name="T27">позволять корректно</text:span><text:span text:style-name="T68"> </text:span><text:span text:style-name="T27">и безопасно</text:span><text:span text:style-name="T68"> </text:span><text:span text:style-name="T27">предоставлять права</text:span><text:span text:style-name="T68"> </text:span><text:span text:style-name="T27">доступа зарегистрированным пользователям.</text:span></text:p>
            </text:list-item>
            <text:list-item>
              <text:p text:style-name="P107"><text:span text:style-name="T27">График проведения регламентных технических работ на сайте, должен согласовываться с руководителем Детского сада и не должен превышать 72 часов.В рамках договора на техническое сопровождение работоспособности официального сайта Детского сада должно быть предусмотрено периодическое копирование базы данных и контента сайта (бэкап) с возможностью восстановления утраченных информационных элементов сроком давности первоначальной публикации</text:span><text:span text:style-name="T42"> </text:span><text:span text:style-name="T27">до 30 календарных суток.</text:span></text:p>
            </text:list-item>
          </text:list>
        </text:list-item>
      </text:list>
      <text:p text:style-name="P8"/>
      <text:list xml:id="list35695509" text:continue-list="list35672416" text:style-name="WWNum1">
        <text:list-item>
          <text:h text:style-name="P264" text:outline-level="1">ФИНАНСИРОВАНИЕ<text:span text:style-name="T14"> </text:span>И<text:span text:style-name="T14"> </text:span>МАТЕРИАЛЬНО-ТЕХНИЧЕСКОЕ<text:span text:style-name="T14"> </text:span>ОБЕСПЕЧЕНИЕ<text:span text:style-name="T21"> ФУНКЦИОНИРОВАНИЯ ОФИЦИАЛЬНОГО САЙТА</text:span></text:h>
        </text:list-item>
      </text:list>
      <text:list xml:id="list8967867645931234310" text:style-name="WWNum14">
        <text:list-item>
          <text:list>
            <text:list-item>
              <text:p text:style-name="P183"><text:span text:style-name="T27">Работы по обеспечению создания и функционирования официального сайта Детского сада производятся за счёт различных источников финансовых средств образовательной организации, не противоречащих законодательству Российской </text:span><text:span text:style-name="T51">Федерации:</text:span></text:p>
              <text:list>
                <text:list-item>
                  <text:p text:style-name="P159"><text:span text:style-name="T27">за</text:span><text:span text:style-name="T113"> </text:span><text:span text:style-name="T27">счёт</text:span><text:span text:style-name="T81"> </text:span><text:span text:style-name="T27">внебюджетных</text:span><text:span text:style-name="T81"> </text:span><text:span text:style-name="T51">средств;</text:span></text:p>
                </text:list-item>
                <text:list-item>
                  <text:p text:style-name="P236">за счёт бюджетных средств, т.к. наличие и функционирование в сети Интернет официального сайта является компетенцией организации, осуществляющей образовательную деятельность;</text:p>
                </text:list-item>
                <text:list-item>
                  <text:p text:style-name="P243"><text:span text:style-name="T27">за</text:span><text:span text:style-name="T96"> </text:span><text:span text:style-name="T27">счёт средств целевой</text:span><text:span text:style-name="T102"> </text:span><text:span text:style-name="T27">субсидии,</text:span><text:span text:style-name="T71"> </text:span><text:span text:style-name="T27">полученной</text:span><text:span text:style-name="T96"> </text:span><text:span text:style-name="T27">от</text:span><text:span text:style-name="T67"> </text:span><text:span text:style-name="T27">органа</text:span><text:span text:style-name="T96"> </text:span><text:span text:style-name="T27">исполнительной</text:span><text:span text:style-name="T96"> </text:span><text:span text:style-name="T27">власти регионального образования.</text:span></text:p>
                </text:list-item>
              </text:list>
            </text:list-item>
            <text:list-item>
              <text:p text:style-name="P74"><text:span text:style-name="T27">Оплата работы ответственных лиц по обеспечению функционирования официального сайта Детского сада из числа участников образовательных отношений производится</text:span><text:span text:style-name="T71"> </text:span><text:span text:style-name="T27">на основании</text:span><text:span text:style-name="T69"> </text:span><text:span text:style-name="T27">Положения</text:span><text:span text:style-name="T39"> </text:span><text:span text:style-name="T27">о</text:span><text:span text:style-name="T67"> </text:span><text:span text:style-name="T27">порядке</text:span><text:span text:style-name="T82"> </text:span><text:span text:style-name="T27">и распределении стимулирующей</text:span><text:span text:style-name="T69"> </text:span><text:span text:style-name="T27">части фонда оплаты труда работникам Образовательной организации.</text:span></text:p>
            </text:list-item>
            <text:list-item>
              <text:p text:style-name="P91"><text:span text:style-name="T27">Оплата работы третьего лица по обеспечению функционирования сайта образовательной</text:span><text:span text:style-name="T53"> </text:span><text:span text:style-name="T27">организации</text:span><text:span text:style-name="T53"> </text:span><text:span text:style-name="T27">производится</text:span><text:span text:style-name="T53"> </text:span><text:span text:style-name="T27">на</text:span><text:span text:style-name="T53"> </text:span><text:span text:style-name="T27">основании</text:span><text:span text:style-name="T53"> </text:span><text:span text:style-name="T27">Договора,</text:span><text:span text:style-name="T53"> </text:span><text:span text:style-name="T27">заключенного в письменной форме.</text:span></text:p>
            </text:list-item>
          </text:list>
        </text:list-item>
      </text:list>
      <text:p text:style-name="P9"/>
      <text:list xml:id="list35693124" text:continue-list="list35695509" text:style-name="WWNum1">
        <text:list-item>
          <text:h text:style-name="P265" text:outline-level="1">ОТВЕТСТВЕННОСТЬ ЗА ОБЕСПЕЧЕНИЕ ФУНКЦИОНИРОВАНИЯ<text:span text:style-name="T173"> </text:span><text:span text:style-name="T21">ОФИЦИАЛЬНОГО САЙТА</text:span></text:h>
        </text:list-item>
      </text:list>
      <text:list xml:id="list974026606906765429" text:style-name="WWNum15">
        <text:list-item>
          <text:list>
            <text:list-item>
              <text:p text:style-name="P184"><text:span text:style-name="T27">Ответственность</text:span><text:span text:style-name="T53"> </text:span><text:span text:style-name="T27">за</text:span><text:span text:style-name="T53"> </text:span><text:span text:style-name="T27">обеспечение</text:span><text:span text:style-name="T53"> </text:span><text:span text:style-name="T27">функционирования</text:span><text:span text:style-name="T53"> </text:span><text:span text:style-name="T27">сайта</text:span><text:span text:style-name="T53"> </text:span><text:span text:style-name="T27">возлагается на руководителя Детского сада.</text:span></text:p>
            </text:list-item>
            <text:list-item>
              <text:p text:style-name="P97">Обязанности лиц, обеспечивающих функционирование официального сайта Детского сада, определяются, исходя из технических возможностей, по выбору руководителя и возлагаются:</text:p>
              <text:list>
                <text:list-item>
                  <text:p text:style-name="P237"><text:span text:style-name="T27">только на лиц из</text:span><text:span text:style-name="T102"> </text:span><text:span text:style-name="T27">числа участников образовательной деятельности, назначенных приказом руководителя Детского сада;</text:span></text:p>
                </text:list-item>
                <text:list-item>
                  <text:p text:style-name="P198"><text:span text:style-name="T27">только на третье лицо по письменному Договору с образовательной </text:span><text:span text:style-name="T51">организацией;</text:span></text:p>
                </text:list-item>
                <text:list-item>
                  <text:p text:style-name="P165"><text:span text:style-name="T27">делится</text:span><text:span text:style-name="T132"> </text:span><text:span text:style-name="T27">между</text:span><text:span text:style-name="T111"> </text:span><text:span text:style-name="T27">лицами</text:span><text:span text:style-name="T154"> </text:span><text:span text:style-name="T27">из</text:span><text:span text:style-name="T135"> </text:span><text:span text:style-name="T27">числа</text:span><text:span text:style-name="T154"> </text:span><text:span text:style-name="T27">участников</text:span><text:span text:style-name="T54"> </text:span><text:span text:style-name="T27">образовательной</text:span><text:span text:style-name="T154"> </text:span><text:span text:style-name="T27">деятельности и третьим лицом по письменному Договору с Детским садом.</text:span></text:p>
                </text:list-item>
              </text:list>
            </text:list-item>
            <text:list-item>
              <text:p text:style-name="P186">При возложении обязанностей на лиц – участников образовательной деятельности, назначенных приказом руководителя, вменяются следующие обязанности:</text:p>
              <text:list>
                <text:list-item>
                  <text:p text:style-name="P108"><text:span text:style-name="T27">обеспечение</text:span><text:span text:style-name="T53"> </text:span><text:span text:style-name="T27">взаимодействия</text:span><text:span text:style-name="T53"> </text:span><text:span text:style-name="T27">с</text:span><text:span text:style-name="T53"> </text:span><text:span text:style-name="T27">третьими</text:span><text:span text:style-name="T53"> </text:span><text:span text:style-name="T27">лицами</text:span><text:span text:style-name="T53"> </text:span><text:span text:style-name="T27">на</text:span><text:span text:style-name="T53"> </text:span><text:span text:style-name="T27">основании</text:span><text:span text:style-name="T53"> </text:span><text:span text:style-name="T27">Договора и обеспечение постоянного контроля функционирования сайта Детского сада;</text:span></text:p>
                </text:list-item>
                <text:list-item>
                  <text:p text:style-name="P147"><text:span text:style-name="T27">своевременное</text:span><text:span text:style-name="T42"> </text:span><text:span text:style-name="T27">и</text:span><text:span text:style-name="T42"> </text:span><text:span text:style-name="T27">достоверное</text:span><text:span text:style-name="T42"> </text:span><text:span text:style-name="T27">предоставление</text:span><text:span text:style-name="T42"> </text:span><text:span text:style-name="T27">информации</text:span><text:span text:style-name="T42"> </text:span><text:span text:style-name="T27">третьему</text:span><text:span text:style-name="T42"> </text:span><text:span text:style-name="T27">лицу</text:span><text:span text:style-name="T54"> </text:span><text:span text:style-name="T27">для обновления подразделов официального сайта;</text:span></text:p>
                </text:list-item>
                <text:list-item>
                  <text:p text:style-name="P257"><text:soft-page-break/><text:span text:style-name="T27">предоставление</text:span><text:span text:style-name="T102"> </text:span><text:span text:style-name="T27">информации о достижениях и новостях в</text:span><text:span text:style-name="T137"> </text:span><text:span text:style-name="T27">Детском саде не реже 1 раза в две недели. При</text:span><text:span text:style-name="T72"> </text:span><text:span text:style-name="T27">разделении</text:span><text:span text:style-name="T72"> </text:span><text:span text:style-name="T27">обязанностей</text:span><text:span text:style-name="T72"> </text:span><text:span text:style-name="T27">по</text:span><text:span text:style-name="T72"> </text:span><text:span text:style-name="T27">обеспечению</text:span><text:span text:style-name="T68"> </text:span><text:span text:style-name="T27">функционирования</text:span><text:span text:style-name="T82"> </text:span><text:span text:style-name="T27">сайта</text:span><text:span text:style-name="T72"> </text:span><text:span text:style-name="T27">между участниками образовательной деятельности и третьим лицом, обязанности на первых прописываются</text:span><text:span text:style-name="T96"> </text:span><text:span text:style-name="T27">в</text:span><text:span text:style-name="T96"> </text:span><text:span text:style-name="T27">приказе</text:span><text:span text:style-name="T71"> </text:span><text:span text:style-name="T27">руководителя</text:span><text:span text:style-name="T96"> </text:span><text:span text:style-name="T27">Детского</text:span><text:span text:style-name="T109"> </text:span><text:span text:style-name="T27">сада,</text:span><text:span text:style-name="T96"> </text:span><text:span text:style-name="T27">вторых</text:span><text:span text:style-name="T72"> </text:span><text:span text:style-name="T27">–</text:span><text:span text:style-name="T72"> </text:span><text:span text:style-name="T27">в</text:span><text:span text:style-name="T71"> </text:span><text:span text:style-name="T27">Договоре</text:span><text:span text:style-name="T164"> </text:span><text:span text:style-name="T27">Детского</text:span><text:span text:style-name="T109"> </text:span><text:span text:style-name="T27">сада с третьим лицом.</text:span></text:p>
                </text:list-item>
              </text:list>
            </text:list-item>
            <text:list-item>
              <text:p text:style-name="P241">Иные, необходимые или не учтенные настоящим Положением обязанности, могут быть прописаны в приказе руководителя Детского сада или определены техническим заданием Договора Детского сада с третьим лицом.</text:p>
            </text:list-item>
            <text:list-item>
              <text:p text:style-name="P86">Дисциплинарная и иная предусмотренная действующим законодательством Российской Федерации ответственность за качество, своевременность и достоверность информационных материалов возлагается на ответственных лиц.</text:p>
            </text:list-item>
            <text:list-item>
              <text:p text:style-name="P185"><text:span text:style-name="T27">Порядок</text:span><text:span text:style-name="T54"> </text:span><text:span text:style-name="T27">привлечения</text:span><text:span text:style-name="T54"> </text:span><text:span text:style-name="T27">к</text:span><text:span text:style-name="T54"> </text:span><text:span text:style-name="T27">ответственности</text:span><text:span text:style-name="T54"> </text:span><text:span text:style-name="T27">лиц,</text:span><text:span text:style-name="T54"> </text:span><text:span text:style-name="T27">обеспечивающих</text:span><text:span text:style-name="T54"> </text:span><text:span text:style-name="T27">создание и</text:span><text:span text:style-name="T81"> </text:span><text:span text:style-name="T27">функционирование официального сайта Детского сада устанавливается действующим законодательством Российской Федерации.</text:span></text:p>
            </text:list-item>
            <text:list-item>
              <text:p text:style-name="P254"><text:span text:style-name="T27">Лица, ответственные за функционирование официального сайта, несут </text:span><text:span text:style-name="T51">ответственность:</text:span></text:p>
              <text:list>
                <text:list-item>
                  <text:p text:style-name="P181"><text:span text:style-name="T27">за отсутствие на сайте информации, предусмотренной разделом 5 данного </text:span><text:span text:style-name="T51">Положения;</text:span></text:p>
                </text:list-item>
                <text:list-item>
                  <text:p text:style-name="P160"><text:span text:style-name="T27">за</text:span><text:span text:style-name="T165"> </text:span><text:span text:style-name="T27">нарушение</text:span><text:span text:style-name="T122"> </text:span><text:span text:style-name="T27">сроков</text:span><text:span text:style-name="T122"> </text:span><text:span text:style-name="T27">обновления</text:span><text:span text:style-name="T149"> </text:span><text:span text:style-name="T27">информации</text:span><text:span text:style-name="T166"> </text:span><text:span text:style-name="T27">на</text:span><text:span text:style-name="T167"> </text:span><text:span text:style-name="T27">официальном</text:span><text:span text:style-name="T137"> </text:span><text:span text:style-name="T27">сайте</text:span><text:span text:style-name="T142"> </text:span><text:span text:style-name="T51">Детского</text:span></text:p>
                </text:list-item>
              </text:list>
            </text:list-item>
          </text:list>
        </text:list-item>
      </text:list>
      <text:p text:style-name="P18">сада;</text:p>
      <text:list xml:id="list35674834" text:continue-numbering="true" text:style-name="WWNum15">
        <text:list-item>
          <text:list>
            <text:list-item>
              <text:list>
                <text:list-item>
                  <text:p text:style-name="P225"><text:span text:style-name="T27">за</text:span><text:span text:style-name="T158"> </text:span><text:span text:style-name="T27">размещение</text:span><text:span text:style-name="T168"> </text:span><text:span text:style-name="T27">на</text:span><text:span text:style-name="T106"> <text:s/></text:span><text:span text:style-name="T27">сайте</text:span><text:span text:style-name="T158"> </text:span><text:span text:style-name="T27">Детского</text:span><text:span text:style-name="T159"> </text:span><text:span text:style-name="T27">сада</text:span><text:span text:style-name="T155"> </text:span><text:span text:style-name="T27">информации,</text:span><text:span text:style-name="T133"> </text:span><text:span text:style-name="T27">не</text:span><text:span text:style-name="T131"> </text:span><text:span text:style-name="T51">соответствующей</text:span></text:p>
                </text:list-item>
              </text:list>
            </text:list-item>
          </text:list>
        </text:list-item>
      </text:list>
      <text:p text:style-name="P19">действительности.</text:p>
      <text:list xml:id="list35668762" text:continue-numbering="true" text:style-name="WWNum15">
        <text:list-item>
          <text:list>
            <text:list-item>
              <text:p text:style-name="P176"><text:span text:style-name="T27">Лицам,</text:span><text:span text:style-name="T42"> <text:s/></text:span><text:span text:style-name="T27">ответственным</text:span><text:span text:style-name="T42"> <text:s/></text:span><text:span text:style-name="T27">за</text:span><text:span text:style-name="T42"> <text:s/></text:span><text:span text:style-name="T27">функционирование</text:span><text:span text:style-name="T42"> <text:s/></text:span><text:span text:style-name="T27">сайта</text:span><text:span text:style-name="T42"> <text:s/></text:span><text:span text:style-name="T27">Детского</text:span><text:span text:style-name="T42"> <text:s/></text:span><text:span text:style-name="T27">сада,</text:span><text:span text:style-name="T54"> </text:span><text:span text:style-name="T27">не</text:span><text:span text:style-name="T81"> </text:span><text:span text:style-name="T27">допускается</text:span><text:span text:style-name="T53"> </text:span><text:span text:style-name="T27">размещение</text:span><text:span text:style-name="T53"> </text:span><text:span text:style-name="T27">на</text:span><text:span text:style-name="T53"> </text:span><text:span text:style-name="T27">нем</text:span><text:span text:style-name="T53"> </text:span><text:span text:style-name="T27">противоправной</text:span><text:span text:style-name="T53"> </text:span><text:span text:style-name="T27">информации</text:span><text:span text:style-name="T53"> </text:span><text:span text:style-name="T27">и</text:span><text:span text:style-name="T53"> </text:span><text:span text:style-name="T27">информации,</text:span><text:span text:style-name="T42"> </text:span><text:span text:style-name="T27">не</text:span><text:span text:style-name="T81"> </text:span><text:span text:style-name="T27">имеющей отношения к деятельности Детского сада, образованию и воспитанию обучающихся, а</text:span><text:span text:style-name="T102"> </text:span><text:span text:style-name="T27">также разжигающей межнациональную рознь, призывающей к насилию, не подлежащей свободному распространению в соответствии с законодательством Российской Федерации.</text:span></text:p>
            </text:list-item>
          </text:list>
        </text:list-item>
      </text:list>
      <text:p text:style-name="P10"/>
      <text:list xml:id="list35675497" text:continue-list="list35693124" text:style-name="WWNum1">
        <text:list-item>
          <text:h text:style-name="P266" text:outline-level="1"><text:span text:style-name="T22">ЗАКЛЮЧИТЕЛЬНЫЕ</text:span><text:span text:style-name="T195"> </text:span><text:span text:style-name="T1">ПОЛОЖЕНИЯ</text:span></text:h>
        </text:list-item>
      </text:list>
      <text:list xml:id="list1934736595096613713" text:style-name="WWNum16">
        <text:list-item>
          <text:list>
            <text:list-item>
              <text:p text:style-name="P247">Настоящее Положение об официальном сайте является локальным нормативным актом, принимается на Педагогическом совете Детского сада и утверждается (либо вводится в действие) приказом руководителя Детского сада.</text:p>
            </text:list-item>
            <text:list-item>
              <text:p text:style-name="P87">Все изменения и дополнения, вносимые в настоящее Положение, оформляются в письменной форме в соответствии действующим законодательством Российской Федерации.</text:p>
            </text:list-item>
            <text:list-item>
              <text:p text:style-name="P172"><text:span text:style-name="T27">Положение</text:span><text:span text:style-name="T81"> </text:span><text:span text:style-name="T27">принимается</text:span><text:span text:style-name="T51"> </text:span><text:span text:style-name="T27">на</text:span><text:span text:style-name="T67"> </text:span><text:span text:style-name="T27">неопределенный срок.</text:span><text:span text:style-name="T51"> </text:span><text:span text:style-name="T27">Изменения</text:span><text:span text:style-name="T51"> </text:span><text:span text:style-name="T27">и</text:span><text:span text:style-name="T67"> </text:span><text:span text:style-name="T27">дополнения</text:span><text:span text:style-name="T51"> </text:span><text:span text:style-name="T27">к Положению принимаются в порядке, предусмотренном п.10.1. настоящего Положения.</text:span></text:p>
            </text:list-item>
            <text:list-item>
              <text:p text:style-name="P244"><text:span text:style-name="T27">После</text:span><text:span text:style-name="T113"> </text:span><text:span text:style-name="T27">принятия</text:span><text:span text:style-name="T81"> </text:span><text:span text:style-name="T27">Положения</text:span><text:span text:style-name="T81"> </text:span><text:span text:style-name="T27">(или</text:span><text:span text:style-name="T72"> </text:span><text:span text:style-name="T27">изменений</text:span><text:span text:style-name="T72"> </text:span><text:span text:style-name="T27">и</text:span><text:span text:style-name="T113"> </text:span><text:span text:style-name="T27">дополнений</text:span><text:span text:style-name="T72"> </text:span><text:span text:style-name="T27">отдельных</text:span><text:span text:style-name="T82"> </text:span><text:span text:style-name="T27">пунктов и разделов) в новой редакции предыдущая редакция автоматически утрачивает силу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434cm" fo:margin-right="0cm" fo:text-align="justify" style:justify-single-word="false" fo:text-indent="1.245cm" style:auto-text-indent="false"/>
      <style:text-properties style:font-name="Times New Roman" fo:font-size="11.5pt" fo:language="ru" fo:country="RU" style:font-name-asian="Times New Roman2" style:font-size-asian="11.5pt" style:language-asian="en" style:country-asian="US" style:font-name-complex="Times New Roman2" style:font-size-complex="11.5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29cm" fo:margin-right="0cm" fo:text-indent="-0.506cm" style:auto-text-indent="false"/>
      <style:text-properties style:font-name="Times New Roman" fo:font-size="11.5pt" fo:language="ru" fo:country="RU" fo:font-weight="bold" style:font-name-asian="Times New Roman2" style:font-size-asian="11.5pt" style:language-asian="en" style:country-asian="US" style:font-weight-asian="bold" style:font-name-complex="Times New Roman2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434cm" fo:margin-right="0cm" fo:margin-top="0.092cm" fo:margin-bottom="0cm" fo:text-align="justify" style:justify-single-word="false" fo:text-indent="1.24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line-height="0.406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1.5pt" fo:letter-spacing="-0.004cm" fo:language="ru" fo:country="RU" fo:font-style="normal" fo:font-weight="normal" style:font-name-asian="Times New Roman2" style:font-size-asian="11.5pt" style:language-asian="en" style:country-asian="US" style:font-style-asian="normal" style:font-weight-asian="normal" style:font-name-complex="Times New Roman2" style:font-size-complex="11.5pt" style:language-complex="ar" style:country-complex="SA" style:font-style-complex="normal" style:font-weight-complex="normal" style:text-scale="103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1.5pt" fo:letter-spacing="normal" fo:language="ru" fo:country="RU" fo:font-style="normal" fo:font-weight="normal" style:font-name-asian="Times New Roman2" style:font-size-asian="11.5pt" style:language-asian="en" style:country-asian="US" style:font-style-asian="normal" style:font-weight-asian="normal" style:font-name-complex="Times New Roman2" style:font-size-complex="11.5pt" style:language-complex="ar" style:country-complex="SA" style:font-style-complex="normal" style:font-weight-complex="normal" style:text-scale="103%"/>
    </style:style>
    <style:style style:name="ListLabel_20_5" style:display-name="ListLabel 5" style:family="text">
      <style:text-properties fo:font-size="11.5pt" fo:letter-spacing="normal" fo:language="ru" fo:country="RU" fo:font-style="normal" fo:font-weight="normal" style:font-name-asian="Times New Roman2" style:font-size-asian="11.5pt" style:language-asian="en" style:country-asian="US" style:font-style-asian="normal" style:font-weight-asian="normal" style:font-name-complex="Times New Roman2" style:font-size-complex="11.5pt" style:language-complex="ar" style:country-complex="SA" style:font-style-complex="normal" style:font-weight-complex="normal" style:text-scale="103%"/>
    </style:style>
    <style:style style:name="ListLabel_20_6" style:display-name="ListLabel 6" style:family="text">
      <style:text-properties fo:font-size="11.5pt" fo:letter-spacing="normal" fo:language="ru" fo:country="RU" fo:font-style="normal" fo:font-weight="bold" style:font-name-asian="Times New Roman2" style:font-size-asian="11.5pt" style:language-asian="en" style:country-asian="US" style:font-style-asian="normal" style:font-weight-asian="bold" style:font-name-complex="Times New Roman2" style:font-size-complex="11.5pt" style:language-complex="ar" style:country-complex="SA" style:font-style-complex="normal" style:font-weight-complex="bold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1.268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68cm" fo:margin-left="2.43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68cm" fo:margin-left="5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6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6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6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6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6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6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1.028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28cm" fo:margin-left="2.43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826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2.43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938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38cm" fo:margin-left="2.43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4.1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5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457cm" fo:margin-left="4.13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5.6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7.1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8.62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10.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11.6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13.1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14.6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7cm" fo:margin-left="16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52cm" fo:margin-left="2.43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4.1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5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 text:start-value="2">
        <style:list-level-properties text:list-level-position-and-space-mode="label-alignment">
          <style:list-level-label-alignment text:label-followed-by="listtab" fo:text-indent="-0.457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07cm" fo:margin-left="2.43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4.1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5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4.1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5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863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63cm" fo:margin-left="2.43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68cm" fo:margin-left="4.946cm"/>
        </style:list-level-properties>
      </text:list-level-style-number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1.2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82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4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01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01cm" fo:margin-left="2.43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751cm" fo:margin-left="2.43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736cm" fo:margin-left="4.4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36cm" fo:margin-left="4.413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508cm" fo:margin-left="2.43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7.6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9.31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0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2.59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4.22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8cm" fo:margin-left="15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979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43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79cm" fo:margin-left="5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79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79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79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79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79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79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965cm" fo:margin-left="2.4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5cm" fo:margin-left="2.43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65cm" fo:margin-left="5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65cm" fo:margin-left="7.4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65cm" fo:margin-left="9.1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65cm" fo:margin-left="10.7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65cm" fo:margin-left="12.4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65cm" fo:margin-left="14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65cm" fo:margin-left="15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369cm" fo:margin-left="8.48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9.5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10.59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11.6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12.7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13.8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14.8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15.9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17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252cm" fo:margin-bottom="0.494cm" fo:margin-left="0.564cm" fo:margin-right="1.305cm" style:writing-mode="lr-tb" style:layout-grid-color="#c0c0c0" style:layout-grid-lines="279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/>
    </style:page-layout>
    <style:page-layout style:name="Mpm3">
      <style:page-layout-properties fo:page-width="21.001cm" fo:page-height="29.722cm" style:num-format="1" style:print-orientation="portrait" fo:margin-top="2.046cm" fo:margin-bottom="0.494cm" fo:margin-left="0.564cm" fo:margin-right="1.305cm" style:writing-mode="lr-tb" style:layout-grid-color="#c0c0c0" style:layout-grid-lines="271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1"/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3"/>
    <style:master-page style:name="Converted11" style:page-layout-name="Mpm4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PS Office</meta:initial-creator>
    <meta:creation-date>2024-11-02T08:19:05</meta:creation-date>
    <dc:date>2024-11-02T15:42:35.15</dc:date>
    <meta:editing-duration>PT18S</meta:editing-duration>
    <meta:generator>OpenOffice/4.1.10$Win32 OpenOffice.org_project/4110m2$Build-9807</meta:generator>
    <meta:document-statistic meta:table-count="1" meta:image-count="0" meta:object-count="0" meta:page-count="15" meta:paragraph-count="263" meta:word-count="4677" meta:character-count="4029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