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 style:parent-style-name="List_20_Paragraph" style:list-style-name="WWNum9">
      <style:paragraph-properties fo:text-align="justify" style:justify-single-word="false"/>
    </style:style>
    <style:style style:name="P14" style:family="paragraph" style:parent-style-name="List_20_Paragraph" style:list-style-name="WWNum11">
      <style:paragraph-properties fo:text-align="justify" style:justify-single-word="false"/>
    </style:style>
    <style:style style:name="P15" style:family="paragraph" style:parent-style-name="List_20_Paragraph" style:list-style-name="WWNum4">
      <style:paragraph-properties fo:text-align="justify" style:justify-single-word="false"/>
    </style:style>
    <style:style style:name="P16" style:family="paragraph" style:parent-style-name="List_20_Paragraph" style:list-style-name="WWNum12">
      <style:paragraph-properties fo:text-align="justify" style:justify-single-word="false"/>
    </style:style>
    <style:style style:name="P17" style:family="paragraph" style:parent-style-name="List_20_Paragraph" style:list-style-name="WWNum5">
      <style:paragraph-properties fo:text-align="justify" style:justify-single-word="false"/>
    </style:style>
    <style:style style:name="P18" style:family="paragraph" style:parent-style-name="List_20_Paragraph" style:list-style-name="WWNum7">
      <style:paragraph-properties fo:text-align="justify" style:justify-single-word="false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20pt" fo:font-style="italic" style:font-size-asian="20pt" style:font-style-asian="italic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2"><text:span text:style-name="T1">Публичный доклад</text:span></text:p>
      <text:p text:style-name="P2"><text:span text:style-name="T2">Муниципального бюджетного дошкольного образовательного учреждения </text:span></text:p>
      <text:p text:style-name="P2"><text:span text:style-name="T2">«Детский сад № 36«Акварелька»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г. Прокопьевск, Кемеровской области</text:span></text:p>
      <text:p text:style-name="P4"/>
      <text:p text:style-name="P4"/>
      <text:p text:style-name="P5"><text:soft-page-break/><text:span text:style-name="T3">МБДОУ «Детский сад № 36» расположен по адресу: 653002, г. Прокопьевск, Кемеровской области, улица Береговая,33 ( Зенковский район).</text:span></text:p>
      <text:p text:style-name="P5"><text:span text:style-name="T3">Детский сад расположен в частном секторе, <text:s/>в двухэтажном <text:s/>кирпичном здании, построенном в 1971 году хозспособом, в относительной отдаленности от магистралей и промышленных производств. Ближайшие учреждения: Мечеть, Школа №3, Зенковский РОВД. Остановок городского транспорта вблизи детского сада нет, ближайшая <text:s/>автобусная остановка маршрутов № 13, № 24, № 110, № 20 ,№10, №110, №113 , следующих из Тупика, «Чайка» в 500 метрах. </text:span></text:p>
      <text:p text:style-name="P5"><text:span text:style-name="T3">Детский сад рассчитан на 60 мест, имеет три разновозрастные группы, в настоящее время функционирует две разновозрастные группы. Наполняемость групп -50, проектная мощность 80.</text:span></text:p>
      <text:p text:style-name="P5"><text:span text:style-name="T3">Контингент воспитанников формируется <text:s/>на основании «Правил приема в МБДОУ «Детский сад № 36». Для приема в ДОУ необходимы документы:</text:span></text:p>
      <text:list xml:id="list2094489643093575522" text:style-name="WWNum6">
        <text:list-item>
          <text:p text:style-name="P10"><text:span text:style-name="T3">Медицинская карта,</text:span></text:p>
        </text:list-item>
        <text:list-item>
          <text:p text:style-name="P10"><text:span text:style-name="T3">Заявление родителя.</text:span></text:p>
        </text:list-item>
      </text:list>
      <text:p text:style-name="P5"><text:span text:style-name="T3">Режим работы детского сада с 7.00 до 19.00 , выходные дни – суббота, воскресенье, праздничные.</text:span></text:p>
      <text:p text:style-name="P5"><text:span text:style-name="T3"><text:s/>Детский сад осуществляет приоритетное направление - художественно-эстетическое развитие воспитанников. </text:span></text:p>
      <text:p text:style-name="P5"><text:span text:style-name="T3">Контактный телефон <text:s/>67-20-30</text:span></text:p>
      <text:p text:style-name="P5"><text:span text:style-name="T3">Учредителем является Прокопьевский городской округ.</text:span></text:p>
      <text:p text:style-name="P5"><text:span text:style-name="T3">Структура управления: Управление МБДОУ осуществляется в соответствии с Законом Российской Федерации «Об образовании в Российской Федерации», Законом «Об образовании в Кемеровской области», Уставом и строится на принципах <text:s/>единоначалия, самоуправления, демократичности. Непосредственное руководство детским садом осуществляет заведующий, имеющий высшее педагогическое образование, высшую квалификационную категорию, стаж работы в детском саду <text:s/>более 30 лет и <text:s/>областные и министерские награды <text:s/>за особые заслуги в дошкольном образовании, лауреат звания «Человек-года -2014» города Прокопьевска.</text:span></text:p>
      <text:p text:style-name="P5"><text:soft-page-break/><text:span text:style-name="T3">МБДОУ имеет органы самоуправления: Управляющий совет, Совет педагогов, Общее собрание.</text:span></text:p>
      <text:p text:style-name="P5"><text:span text:style-name="T4"><text:s text:c="3"/>Особенности образовательной деятельности.</text:span></text:p>
      <text:p text:style-name="P5"><text:span text:style-name="T3">Содержание обучения и воспитания детей</text:span><text:span text:style-name="T4"> <text:s/></text:span><text:span text:style-name="T3">в детском саду определяется «Основной общеобразовательной программой дошкольного образования», разработанной самостоятельно, в соответствии с Федеральным государственным образовательным стандартом. </text:span></text:p>
      <text:p text:style-name="P5"><text:span text:style-name="T3">Помимо основной образовательной программы ДОУ осуществляет образовательную деятельность по дополнительным программам на безвозмездной основе для детей 5+ естественно-научной направленности «Лаборатория научных забав» и «Песенка -чудесенка», на платной основе «Пластилинография»</text:span></text:p>
      <text:p text:style-name="P5"><text:span text:style-name="T3">С учетом наполняемости групп детьми двух и более возрастов программа реализуется <text:s/>через учебную деятельность ( занятия) и в повседневной жизни.</text:span></text:p>
      <text:p text:style-name="P5"><text:span text:style-name="T4">Основные задачи детского сада:</text:span></text:p>
      <text:p text:style-name="P5"><text:span text:style-name="T5"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. Подготовка ребенка к жизни в современном обществе.</text:span></text:p>
      <text:p text:style-name="P5"><text:span text:style-name="T3">В детском саду имеется музыкальный руководитель и штат педагогов, осуществляющих образовательную деятельность.</text:span></text:p>
      <text:p text:style-name="P5"><text:span text:style-name="T4">Детский сад имеет широкие связи с общественностью:</text:span></text:p>
      <text:list xml:id="list6188396912014962329" text:style-name="WWNum1">
        <text:list-item>
          <text:p text:style-name="P11"><text:span text:style-name="T3">Детский сад активно сотрудничает с детской музыкальной школой №10, с культурно-выставочным центром «Вернисаж», Прокопьевским Драматическим театром им. Ленинского комсомола, творческими коллективами ДК им. Артема <text:s/>и <text:s/>Дворцом творчества им. Гагарина.</text:span></text:p>
        </text:list-item>
      </text:list>
      <text:p text:style-name="P5"><text:span text:style-name="T3">Патронаж детского сада осуществляет по договору МБУЗ «Городская больница <text:s/>№ 3»</text:span></text:p>
      <text:p text:style-name="P5"><text:soft-page-break/><text:span text:style-name="T3">В саду совместно со специалистами из детской поликлиники разработан и успешно реализуется на протяжении многих лет комплекс оздоровительных мероприятий. </text:span></text:p>
      <text:p text:style-name="P5"><text:span text:style-name="T3">Для дошкольников, чьи родители заинтересованы в дополнительном развитии детей в творческих студиях города или оздоровление в различных <text:s/>спортивных секциях, <text:s/>установлен гибкий режим посещения.</text:span></text:p>
      <text:p text:style-name="P5"><text:span text:style-name="T3">Систематически проводятся Дни Здоровья и спортивные мероприятия, направленные на оздоровление детей. </text:span></text:p>
      <text:p text:style-name="P5"><text:span text:style-name="T3">Детский сад имеет лицензию на осуществление медицинской деятельности по оказанию первой медицинской помощи.</text:span></text:p>
      <text:p text:style-name="P5"><text:span text:style-name="T3">Учреждение осуществляет преемственность со средней общеобразовательной школой №3. Дети, выпускники детского сада, <text:s/>успешно осваивают программу начальной школы, активны, быстро адаптируются в новом коллективе, что подтверждает профессионализм воспитателей детского сада и <text:s/>их умения подготавливать дошкольников к обучению в школе. Бывшие воспитанники детского сада достигли высоких результатов в спорте, в культуре, в общественной деятельности, с которыми осуществляется постоянная связь и сотрудничество.</text:span></text:p>
      <text:p text:style-name="P9"><text:span text:style-name="T4">Условия осуществления образовательной деятельности</text:span></text:p>
      <text:p text:style-name="P5"><text:span text:style-name="T3">Для осуществления образовательной деятельности в детском саду имеется материальная база, которая <text:s/>постоянно обновляется. Для организации культурно-массовых мероприятий в детском саду имеется совмещенный с физкультурным <text:s/>музыкальный зал. Силами воспитателей обновляется <text:s/>и дополняется наглядно-демонстрационный материал для занятий с детьми. Родители принимают участие в оснащении групп игрушками и игровыми пособиями, улучшении эстетического вида ДОУ и его территории.</text:span></text:p>
      <text:p text:style-name="P5"><text:span text:style-name="T3">Детский сад максимально обеспечил безопасное пребывание детей в учреждении:</text:span></text:p>
      <text:list xml:id="list8039404024328182487" text:style-name="WWNum2">
        <text:list-item>
          <text:p text:style-name="P12"><text:span text:style-name="T3">Здание снабжено автоматической пожарной сигнализацией;</text:span></text:p>
        </text:list-item>
        <text:list-item>
          <text:p text:style-name="P12"><text:span text:style-name="T3">Системой громкоговорящей связи;</text:span></text:p>
        </text:list-item>
        <text:list-item>
          <text:p text:style-name="P12"><text:span text:style-name="T3">Имеются первичные средства пожаротушения;</text:span></text:p>
        </text:list-item>
        <text:list-item>
          <text:p text:style-name="P12"><text:soft-page-break/><text:span text:style-name="T3">С сотрудниками и детьми постоянно проводятся беседы, тренировки, инструктажи по эвакуации;</text:span></text:p>
        </text:list-item>
        <text:list-item>
          <text:p text:style-name="P12"><text:span text:style-name="T3">Разработан комплекс антитеррористических мероприятий;</text:span></text:p>
        </text:list-item>
        <text:list-item>
          <text:p text:style-name="P12"><text:span text:style-name="T3">Имеется кнопка экстренного вызова полиции;</text:span></text:p>
        </text:list-item>
        <text:list-item>
          <text:p text:style-name="P12"><text:span text:style-name="T3">Своевременно выполняются предписания Госпожнадзора и Территориального отдела Управления Роспотребнадзора по Кемеровской области в г. Прокопьевске.</text:span></text:p>
        </text:list-item>
      </text:list>
      <text:p text:style-name="P5"><text:span text:style-name="T3"><text:s text:c="3"/>В штате сотрудников детского сада имеется старшая медицинская сестра, от которой зависит организация питания, его сбалансированность, разнообразие и безопасность. В детском саду 4х разовое питание: завтрак, обед, полдник, ужин.</text:span></text:p>
      <text:p text:style-name="P5"><text:span text:style-name="T3">У детского сада имеется лицензия на право ведения образовательной деятельности.</text:span></text:p>
      <text:p text:style-name="P2"><text:span text:style-name="T4">Кадровый потенциал</text:span></text:p>
      <text:p text:style-name="P5"><text:span text:style-name="T3">Жизнедеятельность и организация <text:s/>ДОУ поддерживается кадрами:</text:span></text:p>
      <text:list xml:id="list3274072138679903106" text:style-name="WWNum9">
        <text:list-item>
          <text:p text:style-name="P13"><text:span text:style-name="T3">административно-управленческий аппарат,</text:span></text:p>
        </text:list-item>
        <text:list-item>
          <text:p text:style-name="P13"><text:span text:style-name="T3">педагогический персонал, </text:span></text:p>
        </text:list-item>
        <text:list-item>
          <text:p text:style-name="P13"><text:span text:style-name="T3">учебно-вспомогательный и </text:span></text:p>
        </text:list-item>
        <text:list-item>
          <text:p text:style-name="P13"><text:span text:style-name="T3">обслуживающий.</text:span></text:p>
        </text:list-item>
      </text:list>
      <text:p text:style-name="P5"><text:span text:style-name="T3">Все воспитатели детского сада имеют педагогическое образование. Один раз в три года каждый проходит курсы повышения квалификации. <text:s text:c="43"/></text:span></text:p>
      <text:p text:style-name="Standard"><text:span text:style-name="T3">Все <text:s/>воспитатели имеют высшую квалификационную категорию. <text:s text:c="29"/>90% педагогов имеют опыт работы с детьми более 15 лет.</text:span></text:p>
      <text:p text:style-name="P5"><text:span text:style-name="T3">Воспитатели детского сада участвуют в городских мероприятиях и конкурсном движении.</text:span></text:p>
      <text:p text:style-name="P5"><text:span text:style-name="T3">Ежегодно воспитатели привлекают родителей к участию в акции «Счастливые праздники», организованной <text:s/>Кемеровской региональной общественной организацией «Российский Союз Молодежи» и «Союзом молодежи Кузбасса».</text:span></text:p>
      <text:p text:style-name="P5"><text:soft-page-break/><text:span text:style-name="T3">Укреплению сотрудничества с родителями способствуют акции, совместные мероприятия в рамках «Дня здоровья», «Минутка музыки». О деятельности <text:s text:c="2"/>Детского сада опубликована статья в газете «Шахтерская правда», отсняты телевизионные репортажи.</text:span></text:p>
      <text:p text:style-name="P5"><text:span text:style-name="T3">В 2014 году за добросовестный труд, самоотдачу, любовь к детям весь персонал был отмечен благодарственными письмами и почетными грамотами администрации города Прокопьевска.</text:span></text:p>
      <text:p text:style-name="P2"><text:span text:style-name="T4">Финансовые ресурсы ДОУ и их использование</text:span></text:p>
      <text:p text:style-name="P5"><text:span text:style-name="T3">Финансирование детского сада осуществляется из местного бюджета в части:</text:span></text:p>
      <text:list xml:id="list7666297849476980648" text:style-name="WWNum11">
        <text:list-item>
          <text:p text:style-name="P14"><text:span text:style-name="T3">выплаты заработной платы обслуживающему и вспомогательному персоналу;</text:span></text:p>
        </text:list-item>
        <text:list-item>
          <text:p text:style-name="P14"><text:span text:style-name="T3">оплаты услуг за <text:s/>водоснабжение и водоотведение,</text:span></text:p>
        </text:list-item>
        <text:list-item>
          <text:p text:style-name="P14"><text:span text:style-name="T3">за <text:s/>отопление,</text:span></text:p>
        </text:list-item>
        <text:list-item>
          <text:p text:style-name="P14"><text:span text:style-name="T3">за электроэнергию,</text:span></text:p>
        </text:list-item>
        <text:list-item>
          <text:p text:style-name="P14"><text:span text:style-name="T3">за вывоз твердых бытовых отходов;</text:span></text:p>
        </text:list-item>
        <text:list-item>
          <text:p text:style-name="P14"><text:span text:style-name="T3">все виды налогов и сборов.</text:span></text:p>
        </text:list-item>
      </text:list>
      <text:p text:style-name="P5"><text:span text:style-name="T3">Финансирование заработной платы педагогического и административного персонала осуществляется из областного бюджета.</text:span></text:p>
      <text:p text:style-name="P5"><text:span text:style-name="T6">В детском саду предусмотрена система льгот отдельным категориям воспитанников:</text:span></text:p>
      <text:list xml:id="list938224266407826337" text:style-name="WWNum4">
        <text:list-item>
          <text:p text:style-name="P15"><text:span text:style-name="T3">Компенсация по оплате за содержание ребенка выплачивается родителю при наличии справки об отнесении семьи к малообеспеченной категории:</text:span></text:p>
        </text:list-item>
      </text:list>
      <text:list xml:id="list296082066115293635" text:style-name="WWNum12">
        <text:list-item>
          <text:p text:style-name="P16"><text:span text:style-name="T3">На первого ребенка в семье 20% от средней установленной платы за содержание ребенка в области,</text:span></text:p>
        </text:list-item>
        <text:list-item>
          <text:p text:style-name="P16"><text:span text:style-name="T3">На второго ребенка 50% от средней установленной платы за содержание ребенка в области ,</text:span></text:p>
        </text:list-item>
        <text:list-item>
          <text:p text:style-name="P16"><text:span text:style-name="T3">На третьего и последующих детей 70% от средней установленной платы за содержание ребенка в области.</text:span></text:p>
        </text:list-item>
      </text:list>
      <text:p text:style-name="P5"><text:soft-page-break/><text:span text:style-name="T3">Оплата за содержание ребенка осуществляется путем внесения денежных средств на лицевой счет детского сада через <text:s/>любой банк, копия квитанции об оплате предоставляется в детский сад.</text:span></text:p>
      <text:list xml:id="list29589206" text:continue-list="list938224266407826337" text:style-name="WWNum4">
        <text:list-item>
          <text:p text:style-name="P15"><text:span text:style-name="T3"><text:s/>100% льгота предоставляется семьям, имеющие детей-инвалидов, взятых под опеку и <text:s/>имеющие приемных детей, детям, родителям на СВО.</text:span></text:p>
        </text:list-item>
      </text:list>
      <text:p text:style-name="P5"><text:span text:style-name="T3">За предоставлением льгот родители обращаются непосредственно к заведующему и предоставляют необходимый пакет документов, подтверждающих право семьи на получение льготы.</text:span></text:p>
      <text:p text:style-name="P2"><text:span text:style-name="T4">Семья и дошкольное образовательное учреждение</text:span></text:p>
      <text:p text:style-name="P5"><text:span text:style-name="T3">Детский сад осуществляет свою деятельность в тесном контакте с родителями воспитанников. Родители являются активными участниками образовательной деятельности:</text:span></text:p>
      <text:list xml:id="list5911654181398937248" text:style-name="WWNum5">
        <text:list-item>
          <text:p text:style-name="P17"><text:span text:style-name="T3">Посещают внутрисадовские мероприятия</text:span></text:p>
        </text:list-item>
        <text:list-item>
          <text:p text:style-name="P17"><text:span text:style-name="T3">Участвуют в конкурсах, праздниках</text:span></text:p>
        </text:list-item>
        <text:list-item>
          <text:p text:style-name="P17"><text:span text:style-name="T3">Родители - главные помощники в организации предметно-развивающей среды</text:span></text:p>
        </text:list-item>
        <text:list-item>
          <text:p text:style-name="P17"><text:span text:style-name="T3">Родители принимают участие в общественном управлении ДОУ: в группах созданы родительские комитеты. Из числа членов родительских комитетов групп сформирован Управляющий совет. Все эти структуры являются формами самоуправления <text:s/>ДОУ.</text:span></text:p>
        </text:list-item>
      </text:list>
      <text:p text:style-name="P6"><text:span text:style-name="T3">В детском саду не установлено приемных дней и часов для родителей. Консультации, встречи с родителями проводятся оперативно в любое время, а также в соответствии <text:s/>с заранее запланированными мероприятиями: родительские собрания, заседания родительского комитета, проведение совместно с родителями мероприятий: Дни здоровья и другие.</text:span></text:p>
      <text:p text:style-name="P7"><text:span text:style-name="T4"><text:s/>Планы. Перспективы развития</text:span></text:p>
      <text:p text:style-name="P6"><text:span text:style-name="T3">Одними из важнейших задач для детского сада являются:</text:span></text:p>
      <text:list xml:id="list7559951219698946316" text:style-name="WWNum7">
        <text:list-item>
          <text:p text:style-name="P18"><text:span text:style-name="T3"><text:s/>Повышение качества образовательных услуг через систему внедренных оздоровительных мероприяти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лья</meta:initial-creator>
    <meta:editing-cycles>13</meta:editing-cycles>
    <meta:print-date>2011-08-10T11:59:00</meta:print-date>
    <meta:creation-date>2009-12-14T12:18:00</meta:creation-date>
    <dc:date>2025-10-03T09:31:31.47</dc:date>
    <meta:editing-duration>PT5M42S</meta:editing-duration>
    <meta:generator>OpenOffice/4.1.10$Win32 OpenOffice.org_project/4110m2$Build-9807</meta:generator>
    <meta:document-statistic meta:table-count="0" meta:image-count="0" meta:object-count="0" meta:page-count="7" meta:paragraph-count="82" meta:word-count="1169" meta:character-count="9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