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94cm" fo:margin-left="-0.191cm" fo:margin-top="0cm" fo:margin-bottom="0cm" table:align="left" style:writing-mode="lr-tb"/>
    </style:style>
    <style:style style:name="Таблица1.A" style:family="table-column">
      <style:table-column-properties style:column-width="9.895cm"/>
    </style:style>
    <style:style style:name="Таблица1.B" style:family="table-column">
      <style:table-column-properties style:column-width="8.79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9.5cm" fo:margin-left="-0.049cm" fo:margin-top="0cm" fo:margin-bottom="0cm" table:align="left" style:writing-mode="lr-tb"/>
    </style:style>
    <style:style style:name="Таблица2.A" style:family="table-column">
      <style:table-column-properties style:column-width="0.801cm"/>
    </style:style>
    <style:style style:name="Таблица2.B" style:family="table-column">
      <style:table-column-properties style:column-width="3.951cm"/>
    </style:style>
    <style:style style:name="Таблица2.C" style:family="table-column">
      <style:table-column-properties style:column-width="3.604cm"/>
    </style:style>
    <style:style style:name="Таблица2.D" style:family="table-column">
      <style:table-column-properties style:column-width="3.388cm"/>
    </style:style>
    <style:style style:name="Таблица2.E" style:family="table-column">
      <style:table-column-properties style:column-width="2.498cm"/>
    </style:style>
    <style:style style:name="Таблица2.F" style:family="table-column">
      <style:table-column-properties style:column-width="1.998cm"/>
    </style:style>
    <style:style style:name="Таблица2.G" style:family="table-column">
      <style:table-column-properties style:column-width="3.258cm"/>
    </style:style>
    <style:style style:name="Таблица2.1" style:family="table-row">
      <style:table-row-properties style:min-row-height="0.942cm" style:keep-together="true" fo:keep-together="auto"/>
    </style:style>
    <style:style style:name="Таблица2.A1" style:family="table-cell">
      <style:table-cell-properties fo:background-color="#ffffff" fo:padding-left="0.049cm" fo:padding-right="0.049cm" fo:padding-top="0cm" fo:padding-bottom="0cm" fo:border="0.018cm solid #000001">
        <style:background-image/>
      </style:table-cell-properties>
    </style:style>
    <style:style style:name="Таблица2.G1" style:family="table-cell">
      <style:table-cell-properties fo:background-color="#ffffff" fo:padding-left="0.049cm" fo:padding-right="0.049cm" fo:padding-top="0cm" fo:padding-bottom="0cm" fo:border-left="0.018cm solid #000001" fo:border-right="0.018cm solid #000001" fo:border-top="0.018cm solid #000001" fo:border-bottom="0.018cm solid #00000a">
        <style:background-image/>
      </style:table-cell-properties>
    </style:style>
    <style:style style:name="Таблица2.2" style:family="table-row">
      <style:table-row-properties style:min-row-height="1.715cm" style:keep-together="true" fo:keep-together="auto"/>
    </style:style>
    <style:style style:name="Таблица2.A2" style:family="table-cell">
      <style:table-cell-properties style:vertical-align="middle" fo:padding-left="0.049cm" fo:padding-right="0.049cm" fo:padding-top="0cm" fo:padding-bottom="0cm" fo:border="0.018cm solid #000001"/>
    </style:style>
    <style:style style:name="Таблица2.G2" style:family="table-cell">
      <style:table-cell-properties fo:background-color="#ffffff" fo:padding-left="0.049cm" fo:padding-right="0.049cm" fo:padding-top="0cm" fo:padding-bottom="0cm" fo:border-left="0.018cm solid #00000a" fo:border-right="0.018cm solid #000001" fo:border-top="0.018cm solid #00000a" fo:border-bottom="0.018cm solid #000001">
        <style:background-image/>
      </style:table-cell-properties>
    </style:style>
    <style:style style:name="Таблица2.3" style:family="table-row">
      <style:table-row-properties style:min-row-height="0.002cm" style:keep-together="true" fo:keep-together="auto"/>
    </style:style>
    <style:style style:name="Таблица2.G3" style:family="table-cell">
      <style:table-cell-properties fo:background-color="#ffffff" fo:padding-left="0.049cm" fo:padding-right="0.049cm" fo:padding-top="0cm" fo:padding-bottom="0cm" fo:border-left="0.018cm solid #00000a" fo:border-right="0.018cm solid #000001" fo:border-top="0.018cm solid #000001" fo:border-bottom="0.018cm solid #000001">
        <style:background-image/>
      </style:table-cell-properties>
    </style:style>
    <style:style style:name="Таблица3" style:family="table">
      <style:table-properties style:width="19.253cm" fo:margin-left="0cm" fo:margin-top="0cm" fo:margin-bottom="0cm" table:align="left" style:writing-mode="lr-tb"/>
    </style:style>
    <style:style style:name="Таблица3.A" style:family="table-column">
      <style:table-column-properties style:column-width="9.275cm"/>
    </style:style>
    <style:style style:name="Таблица3.B" style:family="table-column">
      <style:table-column-properties style:column-width="9.977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8.824cm" fo:margin-left="-0.191cm" fo:margin-top="0cm" fo:margin-bottom="0cm" table:align="left"/>
    </style:style>
    <style:style style:name="Таблица4.A" style:family="table-column">
      <style:table-column-properties style:column-width="18.824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6.252cm" style:type="center"/>
          <style:tab-stop style:position="18cm" style:type="right"/>
        </style:tab-stops>
      </style:paragraph-properties>
    </style:style>
    <style:style style:name="P4" style:family="paragraph" style:parent-style-name="Standard">
      <style:paragraph-properties fo:line-height="115%"/>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orphans="2" fo:widows="2"/>
      <style:text-properties style:language-asian="en" style:country-asian="US"/>
    </style:style>
    <style:style style:name="P8" style:family="paragraph" style:parent-style-name="Standard">
      <style:paragraph-properties fo:text-align="end" style:justify-single-word="false"/>
    </style:style>
    <style:style style:name="P9" style:family="paragraph" style:parent-style-name="Standard">
      <style:paragraph-properties fo:line-height="115%" fo:text-align="center" style:justify-single-word="false"/>
      <style:text-properties fo:font-size="8pt" style:font-size-asian="8pt" style:language-asian="en" style:country-asian="US" style:font-size-complex="8pt"/>
    </style:style>
    <style:style style:name="P10" style:family="paragraph" style:parent-style-name="Standard" style:list-style-name="">
      <style:paragraph-properties fo:line-height="0.483cm">
        <style:tab-stops>
          <style:tab-stop style:position="8.405cm"/>
        </style:tab-stops>
      </style:paragraph-properties>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justify" style:justify-single-word="false">
        <style:tab-stops>
          <style:tab-stop style:position="16.252cm" style:type="center"/>
          <style:tab-stop style:position="18cm" style:type="right"/>
        </style:tab-stops>
      </style:paragraph-properties>
      <style:text-properties fo:font-size="10pt" style:font-size-asian="10pt" style:font-size-complex="10pt"/>
    </style:style>
    <style:style style:name="P14" style:family="paragraph" style:parent-style-name="Standard">
      <style:paragraph-properties>
        <style:tab-stops>
          <style:tab-stop style:position="16.252cm" style:type="center"/>
          <style:tab-stop style:position="18cm" style:type="right"/>
        </style:tab-stops>
      </style:paragraph-properties>
      <style:text-properties fo:font-size="10pt" style:font-size-asian="10pt" style:font-size-complex="10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line-height="115%" fo:text-align="justify" style:justify-single-word="false"/>
      <style:text-properties fo:font-size="10pt" style:font-size-asian="10pt" style:font-size-complex="10pt"/>
    </style:style>
    <style:style style:name="P17" style:family="paragraph" style:parent-style-name="Standard">
      <style:paragraph-properties fo:margin-left="0cm" fo:margin-right="0cm" fo:text-align="justify" style:justify-single-word="false" fo:text-indent="1cm" style:auto-text-indent="false">
        <style:tab-stops>
          <style:tab-stop style:position="16.252cm" style:type="center"/>
          <style:tab-stop style:position="18cm" style:type="right"/>
        </style:tab-stops>
      </style:paragraph-properties>
      <style:text-properties fo:font-size="10pt" style:font-size-asian="10pt" style:font-size-complex="10pt"/>
    </style:style>
    <style:style style:name="P18" style:family="paragraph" style:parent-style-name="Standard">
      <style:paragraph-properties fo:text-align="center" style:justify-single-word="false" fo:background-color="#ffffff">
        <style:tab-stops>
          <style:tab-stop style:position="9.119cm" style:leader-style="solid" style:leader-text="_"/>
        </style:tab-stops>
        <style:background-image/>
      </style:paragraph-properties>
    </style:style>
    <style:style style:name="P19" style:family="paragraph" style:parent-style-name="Standard">
      <style:paragraph-properties fo:text-align="center" style:justify-single-word="false" fo:background-color="#ffffff">
        <style:tab-stops>
          <style:tab-stop style:position="9.119cm" style:leader-style="solid" style:leader-text="_"/>
        </style:tab-stops>
        <style:background-image/>
      </style:paragraph-properties>
    </style:style>
    <style:style style:name="P20" style:family="paragraph" style:parent-style-name="Standard">
      <style:paragraph-properties fo:text-align="center" style:justify-single-word="false" fo:background-color="#ffffff">
        <style:background-image/>
      </style:paragraph-properties>
      <style:text-properties fo:font-size="10pt" style:font-size-asian="10pt" style:font-size-complex="10pt"/>
    </style:style>
    <style:style style:name="P21" style:family="paragraph" style:parent-style-name="Standard">
      <style:paragraph-properties fo:text-align="justify" style:justify-single-word="false" fo:background-color="#ffffff">
        <style:background-image/>
      </style:paragraph-properties>
      <style:text-properties fo:font-size="10pt" style:font-size-asian="10pt" style:font-size-complex="10pt"/>
    </style:style>
    <style:style style:name="P22" style:family="paragraph" style:parent-style-name="Standard">
      <style:paragraph-properties style:line-height-at-least="0cm" fo:text-align="justify" style:justify-single-word="false" fo:background-color="#ffffff">
        <style:background-image/>
      </style:paragraph-properties>
      <style:text-properties fo:font-size="10pt" style:font-size-asian="10pt" style:font-size-complex="10pt"/>
    </style:style>
    <style:style style:name="P23" style:family="paragraph" style:parent-style-name="Standard">
      <style:paragraph-properties fo:line-height="0.483cm" fo:keep-together="always" fo:keep-with-next="always">
        <style:tab-stops>
          <style:tab-stop style:position="8.405cm"/>
        </style:tab-stops>
      </style:paragraph-properties>
    </style:style>
    <style:style style:name="P24" style:family="paragraph" style:parent-style-name="Standard" style:list-style-name="">
      <style:paragraph-properties fo:line-height="0.483cm" fo:keep-together="always" fo:keep-with-next="always">
        <style:tab-stops>
          <style:tab-stop style:position="8.405cm"/>
        </style:tab-stops>
      </style:paragraph-properties>
    </style:style>
    <style:style style:name="P25" style:family="paragraph" style:parent-style-name="Standard">
      <style:paragraph-properties fo:line-height="0.483cm" fo:keep-together="always" fo:keep-with-next="always">
        <style:tab-stops>
          <style:tab-stop style:position="8.405cm"/>
        </style:tab-stops>
      </style:paragraph-properties>
    </style:style>
    <style:style style:name="P26" style:family="paragraph" style:parent-style-name="Standard">
      <style:paragraph-properties fo:margin-left="0.035cm" fo:margin-right="0cm" fo:line-height="115%" fo:keep-together="always" fo:text-indent="0cm" style:auto-text-indent="false" fo:keep-with-next="always"/>
    </style:style>
    <style:style style:name="P27" style:family="paragraph" style:parent-style-name="Standard" style:list-style-name="">
      <style:paragraph-properties fo:margin-left="0.035cm" fo:margin-right="0cm" fo:line-height="115%" fo:keep-together="always" fo:text-indent="0cm" style:auto-text-indent="false" fo:keep-with-next="always"/>
    </style:style>
    <style:style style:name="P28" style:family="paragraph" style:parent-style-name="Standard">
      <style:paragraph-properties fo:margin-left="0.035cm" fo:margin-right="-0.191cm" fo:line-height="0.483cm" fo:keep-together="always" fo:text-indent="0cm" style:auto-text-indent="false" fo:keep-with-next="always"/>
    </style:style>
    <style:style style:name="P29" style:family="paragraph" style:parent-style-name="Standard" style:list-style-name="">
      <style:paragraph-properties fo:margin-left="0.035cm" fo:margin-right="-0.191cm" fo:line-height="0.483cm" fo:keep-together="always" fo:text-indent="0cm" style:auto-text-indent="false" fo:keep-with-next="always"/>
    </style:style>
    <style:style style:name="P30" style:family="paragraph" style:parent-style-name="Standard">
      <style:paragraph-properties fo:margin-top="0cm" fo:margin-bottom="0.106cm" fo:line-height="115%" fo:keep-together="always" fo:keep-with-next="always"/>
    </style:style>
    <style:style style:name="P31" style:family="paragraph" style:parent-style-name="Standard" style:list-style-name="">
      <style:paragraph-properties fo:margin-top="0cm" fo:margin-bottom="0.106cm" fo:line-height="115%" fo:keep-together="always" fo:keep-with-next="always"/>
    </style:style>
    <style:style style:name="P32" style:family="paragraph" style:parent-style-name="Standard">
      <style:paragraph-properties fo:margin-left="0cm" fo:margin-right="0.466cm" fo:line-height="0.483cm" fo:keep-together="always" fo:text-indent="0cm" style:auto-text-indent="false" fo:keep-with-next="always"/>
    </style:style>
    <style:style style:name="P33" style:family="paragraph" style:parent-style-name="Standard">
      <style:paragraph-properties fo:margin-left="0cm" fo:margin-right="0.466cm" fo:line-height="0.483cm" fo:keep-together="always" fo:text-indent="0cm" style:auto-text-indent="false" fo:keep-with-next="always"/>
      <style:text-properties style:language-asian="en" style:country-asian="US" style:font-size-complex="12pt"/>
    </style:style>
    <style:style style:name="P34" style:family="paragraph" style:parent-style-name="Standard">
      <style:paragraph-properties fo:margin-left="8.742cm" fo:margin-right="0cm" fo:text-align="end" style:justify-single-word="false" fo:text-indent="0cm" style:auto-text-indent="false"/>
    </style:style>
    <style:style style:name="P35" style:family="paragraph" style:parent-style-name="Standard">
      <style:paragraph-properties fo:margin-left="8.742cm" fo:margin-right="0cm" fo:text-align="center" style:justify-single-word="false" fo:text-indent="0cm" style:auto-text-indent="false"/>
    </style:style>
    <style:style style:name="P36" style:family="paragraph" style:parent-style-name="Standard">
      <style:paragraph-properties fo:margin-top="0.423cm" fo:margin-bottom="0cm"/>
    </style:style>
    <style:style style:name="P37" style:family="paragraph" style:parent-style-name="Standard">
      <style:paragraph-properties fo:margin-left="0cm" fo:margin-right="0cm" fo:text-align="justify" style:justify-single-word="false" fo:text-indent="1.249cm" style:auto-text-indent="false"/>
    </style:style>
    <style:style style:name="P38" style:family="paragraph" style:parent-style-name="Standard">
      <style:paragraph-properties fo:margin-left="0cm" fo:margin-right="3.986cm" fo:line-height="0.483cm" fo:keep-together="always" fo:text-indent="0cm" style:auto-text-indent="false" fo:keep-with-next="always"/>
      <style:text-properties fo:font-size="11pt" style:font-size-asian="11pt" style:language-asian="en" style:country-asian="US" style:font-size-complex="11pt"/>
    </style:style>
    <style:style style:name="P39" style:family="paragraph" style:parent-style-name="Standard" style:list-style-name="">
      <style:paragraph-properties fo:margin-left="0cm" fo:margin-right="3.986cm" fo:line-height="0.483cm" fo:text-indent="0cm" style:auto-text-indent="false"/>
      <style:text-properties fo:font-size="11pt" style:font-size-asian="11pt" style:language-asian="en" style:country-asian="US" style:font-size-complex="11pt"/>
    </style:style>
    <style:style style:name="P40" style:family="paragraph" style:parent-style-name="Standard">
      <style:paragraph-properties fo:margin-top="0cm" fo:margin-bottom="0.353cm" fo:line-height="115%" fo:orphans="2" fo:widows="2"/>
      <style:text-properties style:font-name="Calibri" fo:font-size="11pt" style:font-size-asian="11pt" style:language-asian="en" style:country-asian="US" style:font-name-complex="Calibri1" style:font-size-complex="11pt"/>
    </style:style>
    <style:style style:name="P41" style:family="paragraph" style:parent-style-name="Заголовок_20__2116_3">
      <style:paragraph-properties fo:margin-left="0.635cm" fo:margin-right="0cm" fo:margin-top="0cm" fo:margin-bottom="0.418cm" fo:line-height="0.353cm" fo:text-align="start" style:justify-single-word="false" fo:text-indent="0cm" style:auto-text-indent="false" fo:background-color="#ffffff">
        <style:tab-stops>
          <style:tab-stop style:position="14.503cm" style:type="center"/>
          <style:tab-stop style:position="17.84cm" style:leader-style="solid" style:leader-text="_"/>
          <style:tab-stop style:position="19.002cm" style:leader-style="solid" style:leader-text="_"/>
        </style:tab-stops>
        <style:background-image/>
      </style:paragraph-properties>
    </style:style>
    <style:style style:name="P42" style:family="paragraph" style:parent-style-name="Заголовок_20__2116_2">
      <style:paragraph-properties fo:margin-left="2.54cm" fo:margin-right="0cm" fo:margin-top="0cm" fo:margin-bottom="0cm" fo:line-height="0.406cm" fo:text-indent="0cm" style:auto-text-indent="false" fo:background-color="#ffffff">
        <style:background-image/>
      </style:paragraph-properties>
    </style:style>
    <style:style style:name="P43" style:family="paragraph" style:parent-style-name="Основной_20_текст2">
      <style:paragraph-properties fo:margin-left="0.041cm" fo:margin-right="0.109cm" fo:margin-top="0cm" fo:margin-bottom="0cm" fo:line-height="100%" fo:text-align="justify" style:justify-single-word="false" fo:text-indent="0cm" style:auto-text-indent="false" fo:background-color="#ffffff">
        <style:tab-stops>
          <style:tab-stop style:position="9.133cm" style:type="right"/>
        </style:tab-stops>
        <style:background-image/>
      </style:paragraph-properties>
      <style:text-properties fo:font-size="10pt" style:font-size-asian="10pt" style:font-size-complex="10pt"/>
    </style:style>
    <style:style style:name="P44" style:family="paragraph" style:parent-style-name="Основной_20_текст2">
      <style:paragraph-properties fo:margin-left="0.041cm" fo:margin-right="0.109cm" fo:margin-top="0cm" fo:margin-bottom="0cm" fo:line-height="100%" fo:text-align="center" style:justify-single-word="false" fo:text-indent="0cm" style:auto-text-indent="false" fo:background-color="#ffffff">
        <style:tab-stops>
          <style:tab-stop style:position="9.133cm" style:type="right"/>
        </style:tab-stops>
        <style:background-image/>
      </style:paragraph-properties>
      <style:text-properties fo:font-size="10pt" style:font-size-asian="10pt" style:font-size-complex="10pt"/>
    </style:style>
    <style:style style:name="P45" style:family="paragraph" style:parent-style-name="Normal_20__28_Web_29_">
      <style:paragraph-properties fo:margin-top="0cm" fo:margin-bottom="0cm" fo:text-align="center" style:justify-single-word="false"/>
    </style:style>
    <style:style style:name="P46" style:family="paragraph" style:parent-style-name="Заголовок_20__2116_1" style:master-page-name="Standard">
      <style:paragraph-properties fo:margin-top="0cm" fo:margin-bottom="0.011cm" fo:line-height="0.441cm" style:page-number="auto" fo:background-color="#ffffff">
        <style:background-image/>
      </style:paragraph-properties>
    </style:style>
    <style:style style:name="P47" style:family="paragraph" style:parent-style-name="List_20_Paragraph" style:list-style-name="WWNum1">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text-underline-style="solid" style:text-underline-width="auto" style:text-underline-color="font-color" fo:font-weight="normal" style:font-size-asian="12pt" style:font-weight-asian="normal" style:font-size-complex="12pt"/>
    </style:style>
    <style:style style:name="T4" style:family="text">
      <style:text-properties fo:color="#ff0000" fo:font-size="12pt" style:font-size-asian="12pt" style:font-size-complex="12pt"/>
    </style:style>
    <style:style style:name="T5" style:family="text">
      <style:text-properties fo:font-size="11pt" style:font-size-asian="11pt" style:font-size-complex="11pt"/>
    </style:style>
    <style:style style:name="T6" style:family="text">
      <style:text-properties fo:font-size="11pt" style:font-size-asian="11pt" style:language-asian="en" style:country-asian="US" style:font-size-complex="11pt"/>
    </style:style>
    <style:style style:name="T7" style:family="text">
      <style:text-properties fo:font-size="11pt" fo:letter-spacing="0.002cm" style:font-size-asian="11pt" style:font-size-complex="11pt"/>
    </style:style>
    <style:style style:name="T8" style:family="text">
      <style:text-properties fo:font-size="11pt" fo:letter-spacing="0.002cm" fo:font-weight="bold" style:font-size-asian="11pt" style:font-weight-asian="bold"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letter-spacing="-0.004cm" style:font-size-asian="11pt" style:font-size-complex="11pt"/>
    </style:style>
    <style:style style:name="T12" style:family="text">
      <style:text-properties fo:font-size="11pt" fo:letter-spacing="-0.004cm" fo:font-weight="bold" style:font-size-asian="11pt" style:font-weight-asian="bold" style:font-size-complex="11pt"/>
    </style:style>
    <style:style style:name="T13" style:family="text">
      <style:text-properties fo:font-size="11pt" fo:letter-spacing="-0.004cm" style:text-underline-style="solid" style:text-underline-width="auto" style:text-underline-color="font-color" fo:font-weight="bold" style:font-size-asian="11pt" style:font-weight-asian="bold" style:font-size-complex="11pt"/>
    </style:style>
    <style:style style:name="T14" style:family="text">
      <style:text-properties style:language-asian="ru" style:country-asian="RU"/>
    </style:style>
    <style:style style:name="T15" style:family="text">
      <style:text-properties fo:font-size="8pt" style:font-size-asian="8pt" style:font-size-complex="11pt"/>
    </style:style>
    <style:style style:name="T16" style:family="text">
      <style:text-properties fo:font-size="8pt" style:font-size-asian="8pt" style:language-asian="en" style:country-asian="US" style:font-size-complex="8pt"/>
    </style:style>
    <style:style style:name="T17" style:family="text">
      <style:text-properties fo:font-size="10pt" style:font-size-asian="10pt" style:font-size-complex="11pt"/>
    </style:style>
    <style:style style:name="T18" style:family="text">
      <style:text-properties fo:font-size="14pt" style:font-size-asian="14pt" style:font-size-complex="11pt"/>
    </style:style>
    <style:style style:name="T19" style:family="text">
      <style:text-properties fo:color="#262626"/>
    </style:style>
    <style:style style:name="T20" style:family="text">
      <style:text-properties fo:color="#262626" fo:font-size="11pt" style:font-size-asian="11pt" style:font-size-complex="11pt"/>
    </style:style>
    <style:style style:name="T21" style:family="text">
      <style:text-properties fo:color="#262626" style:language-asian="en" style:country-asian="US"/>
    </style:style>
    <style:style style:name="T22" style:family="text">
      <style:text-properties fo:color="#262626" style:language-asian="en" style:country-asian="US" style:font-size-complex="11pt"/>
    </style:style>
    <style:style style:name="T23" style:family="text">
      <style:text-properties fo:color="#262626" fo:font-size="12pt" style:font-size-asian="12pt" style:language-asian="en" style:country-asian="US" style:font-size-complex="12pt"/>
    </style:style>
    <style:style style:name="T24" style:family="text">
      <style:text-properties fo:color="#262626" fo:font-size="10pt" style:font-size-asian="10pt" style:language-asian="en" style:country-asian="US" style:font-size-complex="10pt"/>
    </style:style>
    <style:style style:name="T25" style:family="text">
      <style:text-properties fo:letter-spacing="0.002cm"/>
    </style:style>
    <style:style style:name="T26" style:family="text">
      <style:text-properties fo:letter-spacing="0.002cm" fo:font-weight="bold" style:font-weight-asian="bold"/>
    </style:style>
    <style:style style:name="T27" style:family="text">
      <style:text-properties fo:font-weight="bold" style:font-weight-asian="bold"/>
    </style:style>
    <style:style style:name="T28" style:family="text">
      <style:text-properties fo:color="#000000"/>
    </style:style>
    <style:style style:name="T29" style:family="text">
      <style:text-properties fo:color="#000000" fo:font-size="11pt" style:font-size-asian="11pt" style:font-size-complex="11pt"/>
    </style:style>
    <style:style style:name="T30" style:family="text">
      <style:text-properties fo:color="#000000" fo:font-size="11pt" style:font-size-asian="11pt" style:font-size-complex="11pt" style:font-weight-complex="bold"/>
    </style:style>
    <style:style style:name="T31" style:family="text">
      <style:text-properties fo:color="#000000" style:font-weight-complex="bold"/>
    </style:style>
    <style:style style:name="T32" style:family="text">
      <style:text-properties fo:letter-spacing="-0.004cm"/>
    </style:style>
    <style:style style:name="T33" style:family="text">
      <style:text-properties fo:letter-spacing="-0.004cm" fo:font-weight="bold" style:font-weight-asian="bold"/>
    </style:style>
    <style:style style:name="T34" style:family="text">
      <style:text-properties fo:letter-spacing="-0.004cm" style:text-underline-style="solid" style:text-underline-width="auto" style:text-underline-color="font-color" fo:font-weight="bold" style:font-weight-asian="bold"/>
    </style:style>
    <style:style style:name="T35" style:family="text">
      <style:text-properties fo:font-size="7pt" style:font-size-asian="7pt" style:font-size-complex="11pt"/>
    </style:style>
    <style:style style:name="T36" style:family="text">
      <style:text-properties style:language-asian="en" style:country-asian="US"/>
    </style:style>
    <style:style style:name="T37" style:family="text">
      <style:text-properties style:language-asian="en" style:country-asian="US" style:font-size-complex="12pt"/>
    </style:style>
    <style:style style:name="T38" style:family="text">
      <style:text-properties style:language-asian="en" style:country-asian="US" style:font-size-complex="8pt"/>
    </style:style>
    <style:style style:name="T39" style:family="text">
      <style:text-properties style:language-asian="en" style:country-asian="US" style:font-size-complex="9pt"/>
    </style:style>
    <style:style style:name="T40" style:family="text">
      <style:text-properties fo:language="en" fo:country="US" style:language-asian="en" style:country-asian="US"/>
    </style:style>
    <style:style style:name="T41" style:family="text">
      <style:text-properties fo:font-size="10.5pt" style:font-size-asian="10.5pt" style:font-size-complex="10.5pt"/>
    </style:style>
    <style:style style:name="T42" style:family="text">
      <style:text-properties fo:font-size="10.5pt" style:font-size-asian="10.5pt" style:language-asian="ru" style:country-asian="RU"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text:bookmark-start text:name="Bookmark"/><text:span text:style-name="T1">Договор</text:span><text:bookmark-end text:name="Bookmark"/></text:h>
      <text:h text:style-name="P42" text:outline-level="2"><text:bookmark-start text:name="Bookmark1"/><text:span text:style-name="T1"><text:s text:c="24"/>об оказании платных образовательных услуг №</text:span><text:bookmark-end text:name="Bookmark1"/><text:span text:style-name="T3">____</text:span><text:span text:style-name="T1">__</text:span></text:h>
      <text:h text:style-name="P41" text:outline-level="3"><text:bookmark-start text:name="Bookmark2"/><text:span text:style-name="T5">г. Прокопьевск<text:tab/> <text:s text:c="45"/>«____»_______________20__г.</text:span><text:bookmark-end text:name="Bookmark2"/></text:h>
      <text:p text:style-name="P43">М<text:span text:style-name="T14">униципальное бюджетное дошкольное образовательное учреждение «Детский сад № 36«Акварелька» (МБДОУ «Детский сад №36»), осуществляющее образовательную деятельность на основании лицензии, регистрационный №: 14482 <text:s/>серия: 42JI01 № 0000575 от 03.06.2014г. <text:s/>выданной Государственной службой по надзору и контролю в сфере образования Кемеровской области, <text:s/>именуемое в дальнейшем «Исполнитель» <text:s/>в лице заведующего Сидорец Лидии Сергеевны: действующего на основании Устава, с одной стороны, и <text:s text:c="50"/></text:span>___________________________________________________________________________________________________________,</text:p>
      <text:p text:style-name="P44">(Ф.И.О. законного представителя обучающегося (ейся)</text:p>
      <text:p text:style-name="P43">именуемый (ая) дальнейшем – «Заказчик», действующие <text:s/>в <text:s/>интересах несовершеннолетнего: ____________________________________________________________________________________ г.р., <text:span text:style-name="T19"><text:s/>проживающего по адресу:</text:span>____________________________________________________, именуемый(ая) в дальнейшем <text:s/>«Обучающийся/ая», совместно именуемые стороны заключили <text:s/>в соответствии с Гражданским кодексом Российской Федерации, с Федеральным законом № 273-ФЗ «Об образовании в Российской Федерации», со ст. 50 Гражданского кодекса РФ, <text:s/>Постановлением <text:s/>Правительства РФ от 15 августа 2013 г. № 706 «Об утверждении правил оказания платных образовательных услуг», <text:s/>Законом Российской Федерации «О защите прав потребителей» настоящий Договор о нижеследующем:</text:p>
      <text:list xml:id="list3079714565945668314" text:style-name="WWNum1">
        <text:list-item>
          <text:p text:style-name="P47"><text:span text:style-name="T8">Предмет договора</text:span></text:p>
        </text:list-item>
      </text:list>
      <text:p text:style-name="P13">1.1. Исполнитель обязуется предоставить образовательную услугу обучающемуся, а заказчик обязуется оплатить обучение по дополнительной общеобразовательной <text:s/>программе «Пластилинография». По договору оказания услуг Исполнитель предоставляет дополнительные образовательные услуги, наименование и количество которых определено в приложении 1, являющемся неотъемлемой частью настоящего Договора.</text:p>
      <text:p text:style-name="P12">1.2. Срок освоения образовательной программы в соответствии с рабочим учебным планом на момент подписания Договора составляет <text:s text:c="2"/>с<text:span text:style-name="T27"> «01</text:span>» марта2024г. по «30» мая 2024г.; количество занятий в соответствии с учебным планом – 12 (1занятие в неделю).</text:p>
      <text:p text:style-name="P12">1.3. Вид и (или) направленность образовательной программы – художественное.</text:p>
      <text:p text:style-name="P13">1.4. Форма обучения – очная.</text:p>
      <text:p text:style-name="P13">1.5. Адрес места осуществления дополнительной образовательной деятельности: МБДОУ «Детский сад №36», г. Прокопьевск, ул. Береговая дом № 33.</text:p>
      <text:p text:style-name="P3"><text:span text:style-name="T9">2. Обязанности исполнителя</text:span></text:p>
      <text:p text:style-name="P17">Исполнитель обязан:</text:p>
      <text:p text:style-name="P13">2.1. Организовать и обеспечить надлежащее исполнение услуг, предусмотренных разделом 1 настоящего договора. Дополнительные образовательные услуги оказываются в соответствии с учебным планом и расписанием занятий, разрабатываемыми Исполнителем.</text:p>
      <text:p text:style-name="P13">2.2. Обеспечить для проведения занятий помещения, соответствующие санитарным и гигиеническим требованиям, а также оснащение, соответствующее обязательным нормам и правилам, предъявляемым к образовательному процессу.</text:p>
      <text:p text:style-name="P13">2.3.Обеспечить за свой счет предметами, необходимыми для надлежащего исполнения Исполнителем обязательств по оказанию дополнительных образовательных услуг, в соответствии с возрастом <text:s/>и потребностями ребенка.</text:p>
      <text:p text:style-name="P13">2.4. Во время оказания дополнительных образовательных услуг проявлять уважение к личности обучающегося,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обучающегося с учетом его индивидуальных особенностей.</text:p>
      <text:p text:style-name="P13">2.5. Сохранить место за Потребителем в случае пропуска занятий по уважительной причине (в системе оказываемых Учреждением дополнительных образовательных услуг) в случае его болезни, <text:s/>карантина, отпуска родителей. </text:p>
      <text:p text:style-name="P13">2.6. Уведомить Заказчика о нецелесообразности оказания образовательных услуг в объеме, предусмотренном разделом 1 настоящего Договора, вследствие его индивидуальных особенностей, делающих невозможным или педагогически нецелесообразным оказание данных услуг.</text:p>
      <text:p text:style-name="P3"><text:span text:style-name="T9">3. Обязанности Заказчика</text:span></text:p>
      <text:p text:style-name="P13">3.1.Обязанности Заказчика:</text:p>
      <text:p text:style-name="P13">а) своевременно вносить плату за предоставленные услуги, <text:s/>не позднее 15 числа текущего месяца;</text:p>
      <text:p text:style-name="P13">б) при поступлении обучающегося в Учреждение и в процессе его обучения своевременно представлять все необходимые документы, предусмотренные Уставом Учреждения;</text:p>
      <text:p text:style-name="P13">в) незамедлительно сообщать руководителю по платной деятельности об изменении контактного телефона и места жительства;</text:p>
      <text:p text:style-name="P13">г) извещать руководителя по платной деятельности о причинах отсутствия Обучающегося на занятиях;</text:p>
      <text:p text:style-name="P13">д) по просьбе Исполнителя приходить для беседы при наличии претензий Исполнителя к поведению обучающегося или его отношению к получению дополнительных образовательных услуг;</text:p>
      <text:p text:style-name="P13">е)  проявлять уважение к педагогам, администрации и техническому персоналу Исполнителя;</text:p>
      <text:p text:style-name="P13">ё) посещать родительские собрания, открытые, итоговые занятия;</text:p>
      <text:p text:style-name="P13">ж) возмещать ущерб, причиненный потребителем имуществу Исполнителя в соответствии с законодательством Российской Федерации;</text:p>
      <text:p text:style-name="P13">з) в случае выявления заболевания обучающегося (по заключению медицинского персонала Исполнителя) освободить его от занятий и принять меры по его выздоровлению;</text:p>
      <text:p text:style-name="P13">и) обеспечить посещение потребителем занятий согласно расписания;</text:p>
      <text:p text:style-name="P13">к) не позднее, чем за 5 дней уведомить Исполнителя о прекращении посещения Заказчиком занятий;</text:p>
      <text:p text:style-name="P13">л) обеспечить обучающегося предметами необходимыми для надлежащего выполнения Исполнителем обязательств по оказанию услуг, в количестве, соответствующем потребностям, с учётом специфики услуг;</text:p>
      <text:p text:style-name="P13">м) оплачивать предоставление услуг до 15 числа текущего месяца и в течении 2 дней предоставлять квитанцию об оплате образовательных услуг руководителю по платной деятельности.</text:p>
      <text:p text:style-name="P3"><text:span text:style-name="T9">4. Обязанности Обучающегося</text:span></text:p>
      <text:p text:style-name="P14">4.1. Обязанности Обучающегося:</text:p>
      <text:p text:style-name="P13">а) добросовестно осваивать общеразвивающую программу, выполнять <text:s/>учебный план, в том числе посещать предусмотренные учебным планом занятия, <text:span text:style-name="T28">осуществлять подготовку к занятиям</text:span>, выполнять задания, данные педагогом;</text:p>
      <text:p text:style-name="P13"><text:soft-page-break/>б) заботиться о сохранении и об укреплении своего здоровья, стремиться к нравственному, духовному и физическому развитию и самосовершенствованию;</text:p>
      <text:p text:style-name="P13">в) уважать честь и достоинство других воспитанников, не создавать препятствий для получения образования другими обучающимися;</text:p>
      <text:p text:style-name="P13">г) бережно относиться к имуществу Учреждения; </text:p>
      <text:p text:style-name="P13">д) соблюдать дисциплину и общепринятые нормы поведения, в частности, проявлять уважение к педагогам, администрации и техническому персоналу Исполнителя и другим обучающимся, не посягать на их честь и достоинство.</text:p>
      <text:p text:style-name="P45"><text:span text:style-name="T9">5. <text:s/></text:span><text:span text:style-name="T10">Права Исполнителя, Заказчика и Обучающегося</text:span></text:p>
      <text:p text:style-name="P13">5.1. За неисполнение либо ненадлежащее исполнение обязательств по договору Исполнитель, Заказчик несут ответственность, предусмотренную договором и законодательством Российской Федерации.</text:p>
      <text:p text:style-name="P13">5.2 <text:s/>Заказчик в праве:</text:p>
      <text:p text:style-name="P13"><text:s/>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P13">а) возмещение оказания образовательных услуг;</text:p>
      <text:p text:style-name="P13"><text:span text:style-name="T31">б) соразмерного уменьшения стоимости оказанных платных образовательных услуг.</text:span></text:p>
      <text:p text:style-name="P13">5.3. Заказчик, надлежащим образом исполнивший свои обязательства по настоящему Договору, имеет преимущественное право на заключение Договора на новый срок по истечении срока действия настоящего Договора.</text:p>
      <text:p text:style-name="P13"><text:span text:style-name="T31">5.4.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span></text:p>
      <text:p text:style-name="P13"><text:span text:style-name="T31">5.5.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span></text:p>
      <text:p text:style-name="P13">5.6. Исполнитель вправе:</text:p>
      <text:p text:style-name="P13">- устанавливать расписание занятий в соответствии с нормативными документами;</text:p>
      <text:p text:style-name="P13">-переносить занятия в связи с праздничными и иными мероприятиями с обязательной компенсацией часов;</text:p>
      <text:p text:style-name="P13">- отказать Заказчику в заключении договора на новый срок по истечении действия настоящего договора, если Заказчик или Потребитель в период его действия допускал нарушения, предусмотренные гражданским законодательством и настоящим договором;</text:p>
      <text:p text:style-name="P13">- в случае не своевременной оплаты услуги не допускать Обучающегося услуги к занятиям до внесения оплаты согласно п.3.1. (м).</text:p>
      <text:p text:style-name="P13">5.7. Обучающемуся предоставляются права на:</text:p>
      <text:p text:style-name="P13">а) благоприятные условия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text:p>
      <text:p text:style-name="P13">б) обучение по учебному плану в пределах осваиваемой дополнительной общеразвивающей программы в порядке, установленном локальными нормативными актами;</text:p>
      <text:p text:style-name="P12">в) иные академические права, предусмотренные настоящим Федеральным законом, иными нормативными правовыми актами Российской Федерации, локальными нормативными актами.</text:p>
      <text:p text:style-name="P12"/>
      <text:p text:style-name="P20"><text:span text:style-name="T26">6. <text:s/>Стоимость образовательных услуг и порядок оплаты</text:span></text:p>
      <text:p text:style-name="P12">6.1. Заказчик ежемесячно с <text:span text:style-name="T27">01 по 15 число </text:span>включительно оплачивает услуги, указанные в разделе 1 настоящего договора, в размере 156 рублей за одно занятие </text:p>
      <text:p text:style-name="P12">6.2. Оплата производится путём перечислений денежных средств на счёт Учреждения по безналичному расчету через отделения банка г. Прокопьевска (по месту оплаты услуг за содержание ребёнка в Учреждении). </text:p>
      <text:p text:style-name="P12">6.3. Оплата услуг удостоверяется <text:s/>предоставлением квитанции, выдаваемой Заказчику Исполнителем.</text:p>
      <text:p text:style-name="P11">6.4. По факту посещения занятий ведется табель посещаемости. </text:p>
      <text:p text:style-name="P11"/>
      <text:p text:style-name="P15"><text:span text:style-name="T27">7. Основания изменения и расторжения договора</text:span></text:p>
      <text:p text:style-name="P12"><text:s/>7.1. Условия, на которых заключен настоящий договор, могут быть изменены либо по соглашению сторон, либо в соответствии с действующим законодательством РФ.</text:p>
      <text:p text:style-name="P12"><text:s text:c="2"/>7.2. Учреждение вправе отказаться от исполнения договора, если Родитель нарушил сроки оплаты услуг по настоящему договору, либо неоднократно нарушает иные обязательства, что явно затрудняет исполнение обязательств Исполнителя и нарушает права и законные интересы обучающихся и работников Исполнителя.</text:p>
      <text:p text:style-name="P21">7.3. Родители (законные представители) вправе в любое время расторгнуть настоящий договор, написав соответствующие заявление, <text:s/>при условии оплаты Учреждению фактически понесенных расходов и <text:s/>услуг, оказанных до момента отказа.</text:p>
      <text:p text:style-name="P21"><text:s/>7.4. Договор считается расторгнутым со дня письменного уведомления Учреждением <text:s/>Родителю (законному представителю) об отказе исполнения договора.</text:p>
      <text:p text:style-name="P21"><text:s text:c="2"/>7.5.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P12">7.6.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p>
      <text:p text:style-name="P12">7.7. Изменение стоимости услуги возможно в течение действия настоящего договора на основании нормативно-правового акта Администрации г. Прокопьевска, о чем Исполнитель не менее чем за неделю предупреждает Заказчика.</text:p>
      <text:p text:style-name="P2"><text:span text:style-name="T9">8. Ответственность за неисполнение или ненадлежащее исполнение </text:span></text:p>
      <text:p text:style-name="P2"><text:span text:style-name="T9">обязательств по настоящему договору</text:span></text:p>
      <text:p text:style-name="P12">8.1. В случае неисполнения или ненадлежащего исполнения сторонами обязательств по настоящему договору они несут ответственность, предусмотренную гражданским законодательством и законодательством о защите прав потребителей, на условиях, установленных этим законодательством.</text:p>
      <text:p text:style-name="P18"><text:span text:style-name="T8"/></text:p>
      <text:p text:style-name="P18"><text:soft-page-break/><text:span text:style-name="T8">9. <text:s/>Срок действия договора и другие условия</text:span></text:p>
      <text:p text:style-name="P22"><text:span text:style-name="T32">9.1. Настоящий договор вступает в силу со дня его заключения сторонами и действует по</text:span><text:span text:style-name="T33"> «30» </text:span><text:span text:style-name="T34">мая</text:span><text:span text:style-name="T33"> 2024 года.</text:span></text:p>
      <text:p text:style-name="P22"><text:span text:style-name="T25">9.2. Договор составлен в двух экземплярах, имеющих равную юридическую силу.</text:span></text:p>
      <text:p text:style-name="P12">9.3. Согласно ФЗ от 27.07.06 № 152-ФЗ, даю согласие на обработку моих <text:s/>персональных данных и данных моего ребенка любым, не запрещенным законом, способом. </text:p>
      <text:p text:style-name="P12">9.4.Ознакомлен (на) с Постановлением Правительства Российской Федерации от 15.18.2013г № 706 «Об утверждении Правил оказания платных образовательных услуг», Уставом Учреждения, государственной лицензией Учреждения на образовательную деятельность, Положением о платных образовательных услугах муниципального бюджетного дошкольного образовательного учреждения «Детский сад №36 «Акварелька». <text:s text:c="20"/></text:p>
      <text:p text:style-name="P12">__________________ <text:s text:c="10"/>(__________________)</text:p>
      <text:p text:style-name="P1"><text:span text:style-name="T35"><text:s text:c="44"/>( подпись, расшифровка)</text:span></text:p>
      <text:p text:style-name="P18"><text:span text:style-name="T8">10. Подписи сторон</text:span></text:p>
      <text:p text:style-name="P1"><text:span text:style-name="T9">Заказчик <text:s text:c="111"/>Исполнитель <text:tab/><text:tab/><text:tab/><text:tab/><text:tab/><text:tab/></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22">Родитель (Ф.И.О.): _________________________</text:span></text:p>
            <text:p text:style-name="P5"><text:span text:style-name="T22">Паспорт: серия________ <text:s/>№ _________________</text:span></text:p>
            <text:p text:style-name="P5"><text:span text:style-name="T22">Выдан (кем, когда) _________________________</text:span></text:p>
            <text:p text:style-name="P5"><text:span text:style-name="T22"><text:s/>________________________________________</text:span></text:p>
            <text:p text:style-name="P5"><text:span text:style-name="T22">Место жительства__________________________</text:span></text:p>
            <text:p text:style-name="P5"><text:span text:style-name="T22">телефон <text:s/>_________________________________</text:span></text:p>
            <text:p text:style-name="P5"><text:span text:style-name="T22">___________________ подпись </text:span></text:p>
            <text:p text:style-name="P5"><text:span text:style-name="T22">«_______» _______________ <text:s text:c="2"/>2024 г. <text:s text:c="11"/></text:span></text:p>
          </table:table-cell>
          <table:table-cell table:style-name="Таблица1.A1" office:value-type="string">
            <text:h text:style-name="P23" text:outline-level="4"><text:span text:style-name="T37">МБДОУ « Детский сад № 36»</text:span></text:h>
            <text:h text:style-name="P28" text:outline-level="4"><text:span text:style-name="T37">ИНН 4223027540; <text:s/>КПП 422301001; <text:s/>л/с 20396У04310; р/сч.03234643327370003901; <text:s text:c="2"/>БИК 013207212</text:span></text:h>
            <text:h text:style-name="P26" text:outline-level="4"><text:span text:style-name="T37">Адрес:</text:span><text:span text:style-name="T38">653002</text:span><text:span text:style-name="T37">, г.Прокопьевск, ул.Береговая, 33</text:span></text:h>
            <text:h text:style-name="P26" text:outline-level="4"><text:span text:style-name="T37">Телефон: </text:span><text:span text:style-name="T39">67-20-30</text:span></text:h>
            <text:h text:style-name="P30" text:outline-level="4"><text:span text:style-name="T37">Заведующий <text:s text:c="3"/>МБДОУ «Детский сад №36»</text:span></text:h>
            <text:h text:style-name="P32" text:outline-level="4"><text:span text:style-name="T37">____________/ Л.С.Сидорец/ <text:s text:c="11"/>«____»____________2024г.</text:span></text:h>
            <text:h text:style-name="P33" text:outline-level="4"/>
          </table:table-cell>
        </table:table-row>
      </table:table>
      <text:p text:style-name="P4">Второй экземпляр Договора получен лично <text:s text:c="3"/></text:p>
      <text:p text:style-name="P4">«_____» __________ 2024г. <text:s text:c="4"/></text:p>
      <text:p text:style-name="P4">___________ <text:s text:c="2"/>/__________________</text:p>
      <text:p text:style-name="P34"/>
      <text:p text:style-name="P34">Приложение 1<text:line-break/> <text:s text:c="2"/>к договору № _____ с родителями </text:p>
      <text:p text:style-name="P35"><text:s text:c="49"/>(законными представителями)</text:p>
      <text:p text:style-name="P34">по оказанию платных образовательных услуг</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5"><text:span text:style-name="T36"><text:line-break/>№ п/п</text:span></text:p>
          </table:table-cell>
          <table:table-cell table:style-name="Таблица2.A1" table:number-rows-spanned="2" office:value-type="string">
            <text:p text:style-name="P6"><text:span text:style-name="T36">Наименование образовательных услуг</text:span></text:p>
          </table:table-cell>
          <table:table-cell table:style-name="Таблица2.A1" table:number-rows-spanned="2" office:value-type="string">
            <text:p text:style-name="P6"><text:span text:style-name="T36">Форма предоставления услуги (групповая, индивидуальная)</text:span></text:p>
          </table:table-cell>
          <table:table-cell table:style-name="Таблица2.A1" table:number-rows-spanned="2" office:value-type="string">
            <text:p text:style-name="P6"><text:span text:style-name="T36">Наименование программы</text:span></text:p>
            <text:p text:style-name="P6"><text:span text:style-name="T36">(курса)</text:span></text:p>
          </table:table-cell>
          <table:table-cell table:style-name="Таблица2.A1" table:number-rows-spanned="2" office:value-type="string">
            <text:p text:style-name="P6"><text:span text:style-name="T36">Количество часов</text:span></text:p>
            <text:p text:style-name="P6"><text:span text:style-name="T36">в неделю</text:span></text:p>
            <text:p text:style-name="P6"><text:span text:style-name="T36">(1 занятие)</text:span></text:p>
          </table:table-cell>
          <table:table-cell table:style-name="Таблица2.A1" table:number-rows-spanned="2" office:value-type="string">
            <text:p text:style-name="P6"><text:span text:style-name="T36">Сумма оплаты за месяц</text:span></text:p>
            <text:p text:style-name="P6"><text:span text:style-name="T36">(руб.)*</text:span></text:p>
          </table:table-cell>
          <table:table-cell table:style-name="Таблица2.G1" office:value-type="string">
            <text:p text:style-name="P6"><text:span text:style-name="T36">Сумма оплаты за курс обучения</text:span></text:p>
          </table:table-cell>
        </table:table-row>
        <table:table-row table:style-name="Таблица2.2">
          <table:covered-table-cell/>
          <table:covered-table-cell/>
          <table:covered-table-cell/>
          <table:covered-table-cell/>
          <table:covered-table-cell/>
          <table:covered-table-cell/>
          <table:table-cell table:style-name="Таблица2.G2" office:value-type="string">
            <text:p text:style-name="P6"><text:span text:style-name="T36">Стоимость </text:span></text:p>
          </table:table-cell>
        </table:table-row>
        <table:table-row table:style-name="Таблица2.3">
          <table:table-cell table:style-name="Таблица2.A1" office:value-type="string">
            <text:p text:style-name="P5"><text:span text:style-name="T16">1</text:span></text:p>
          </table:table-cell>
          <table:table-cell table:style-name="Таблица2.A1" office:value-type="string">
            <text:p text:style-name="P6"><text:span text:style-name="T36">«Пластилинография»</text:span></text:p>
          </table:table-cell>
          <table:table-cell table:style-name="Таблица2.A1" office:value-type="string">
            <text:p text:style-name="P9"/>
            <text:p text:style-name="P6"><text:span text:style-name="T36">групповая</text:span></text:p>
          </table:table-cell>
          <table:table-cell table:style-name="Таблица2.A1" office:value-type="string">
            <text:p text:style-name="P6"><text:span text:style-name="T36">Общеобразовательная общеразвивающая программа по плаванию</text:span></text:p>
            <text:p text:style-name="P6"><text:span text:style-name="T36">«Пластилинография»</text:span></text:p>
          </table:table-cell>
          <table:table-cell table:style-name="Таблица2.A1" office:value-type="string">
            <text:p text:style-name="P9"/>
            <text:p text:style-name="P6"><text:span text:style-name="T40">1</text:span><text:span text:style-name="T36">занятие </text:span></text:p>
            <text:p text:style-name="P6"><text:span text:style-name="T36">(156р)</text:span></text:p>
          </table:table-cell>
          <table:table-cell table:style-name="Таблица2.A1" office:value-type="string">
            <text:p text:style-name="P9"/>
            <text:p text:style-name="P6"><text:span text:style-name="T36">624</text:span></text:p>
          </table:table-cell>
          <table:table-cell table:style-name="Таблица2.G3" office:value-type="string">
            <text:p text:style-name="P9"/>
            <text:p text:style-name="P6"><text:span text:style-name="T36">1872</text:span></text:p>
            <text:p text:style-name="P6"><text:span text:style-name="T36">(3месяца*624 руб.)</text:span></text:p>
          </table:table-cell>
        </table:table-row>
      </table:table>
      <text:p text:style-name="P8"/>
      <text:p text:style-name="Standard"><text:span text:style-name="T1">*</text:span>Примечание: оказание платных образовательных услуг в праздничные календарные дни не осуществляется, оплата <text:s/>не производится; <text:bookmark text:name="Bookmark3"/></text:p>
      <text:p text:style-name="P36"/>
      <text:p text:style-name="P1"><text:span text:style-name="T9">Заказчик <text:s text:c="81"/>Исполнитель</text:span></text:p>
      <text:p text:style-name="P37"><text:span text:style-name="T9"><text:tab/><text:tab/><text:tab/><text:tab/><text:tab/><text:tab/><text:tab/></text:span></text:p>
      <table:table table:name="Таблица4" table:style-name="Таблица4">
        <table:table-column table:style-name="Таблица4.A"/>
        <table:table-row table:style-name="Таблица4.1">
          <table:table-cell table:style-name="Таблица4.A1" office:value-type="string">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6"><text:span text:style-name="T21">Родитель (Ф.И.О.): _________________________</text:span></text:p>
                  <text:p text:style-name="P16"><text:span text:style-name="T21">Паспорт: серия ________ <text:s/>№ _________________</text:span></text:p>
                  <text:p text:style-name="P16"><text:span text:style-name="T21">Выдан (кем, когда) _________________________</text:span></text:p>
                  <text:p text:style-name="P16"><text:span text:style-name="T21"><text:s/>_________________________________________</text:span></text:p>
                  <text:p text:style-name="P16"><text:span text:style-name="T21">__________________________________________</text:span></text:p>
                  <text:p text:style-name="P16"><text:span text:style-name="T21">Место жительства <text:s text:c="2"/>________________________</text:span></text:p>
                  <text:p text:style-name="P16"><text:span text:style-name="T21">телефон __________________________________</text:span></text:p>
                  <text:p text:style-name="P16"><text:span text:style-name="T21">___________________________________подпись </text:span></text:p>
                  <text:p text:style-name="P5"><text:span text:style-name="T24">«_______» _________________________ <text:s text:c="2"/>2024 г.</text:span><text:span text:style-name="T23"> <text:s text:c="11"/></text:span></text:p>
                </table:table-cell>
                <table:table-cell table:style-name="Таблица3.A1" office:value-type="string">
                  <text:h text:style-name="P24" text:outline-level="4"><text:span text:style-name="T37">МБДОУ « Детский сад № 36»</text:span></text:h>
                  <text:h text:style-name="P29" text:outline-level="4"><text:span text:style-name="T37">ИНН 4223027540; <text:s/>КПП 422301001; <text:s/>л/с 20396У04310; р/сч.03234643327370003901; <text:s text:c="2"/>БИК 013207212</text:span></text:h>
                  <text:h text:style-name="P27" text:outline-level="4"><text:span text:style-name="T37">Адрес:</text:span><text:span text:style-name="T38">653002</text:span><text:span text:style-name="T37">, г.Прокопьевск, ул.Береговая, 33</text:span></text:h>
                  <text:h text:style-name="P27" text:outline-level="4"><text:span text:style-name="T37">Телефон: </text:span><text:span text:style-name="T39">67-20-30</text:span></text:h>
                  <text:h text:style-name="P31" text:outline-level="4"><text:span text:style-name="T37">Заведующий <text:s text:c="3"/>МБДОУ «Детский сад №36»</text:span></text:h>
                  <text:h text:style-name="P23" text:outline-level="4"><text:span text:style-name="T37">____________/ Л.С.Сидорец/ <text:s text:c="10"/></text:span></text:h>
                  <text:h text:style-name="P10" text:outline-level="4"><text:span text:style-name="T37"><text:s/>«____»____________2024г</text:span></text:h>
                  <text:h text:style-name="P38" text:outline-level="4"/>
                  <text:h text:style-name="P39" text:outline-level="4"/>
                  <text:p text:style-name="P5"><text:span text:style-name="T6"/></text:p>
                </table:table-cell>
              </table:table-row>
            </table:table>
            <text:p text:style-name="P40"/>
          </table:table-cell>
        </table:table-row>
      </table:table>
      <text:p text:style-name="Standard"/>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font-size="12pt" style:font-size-asian="12pt" style:font-size-complex="12pt"/>
    </style:style>
    <style:style style:name="Заголовок_20__2116_1" style:display-name="Заголовок №1" style:family="paragraph" style:parent-style-name="Standard" style:default-outline-level="1">
      <style:paragraph-properties fo:margin-top="0cm" fo:margin-bottom="0.106cm" style:line-height-at-least="0cm" fo:text-align="center" style:justify-single-word="false" fo:background-color="#ffffff">
        <style:background-image/>
      </style:paragraph-properties>
      <style:text-properties fo:font-size="12.5pt" fo:letter-spacing="-0.007cm" fo:font-weight="bold" style:font-size-asian="12.5pt" style:language-asian="en" style:country-asian="US" style:font-weight-asian="bold" style:font-size-complex="12.5pt" style:font-weight-complex="bold"/>
    </style:style>
    <style:style style:name="Заголовок_20__2116_2" style:display-name="Заголовок №2" style:family="paragraph" style:parent-style-name="Standard" style:default-outline-level="2">
      <style:paragraph-properties fo:margin-top="0.106cm" fo:margin-bottom="0.529cm" style:line-height-at-least="0cm" fo:background-color="#ffffff">
        <style:background-image/>
      </style:paragraph-properties>
      <style:text-properties fo:font-size="11.5pt" fo:letter-spacing="-0.004cm" fo:font-weight="bold" style:font-size-asian="11.5pt" style:language-asian="en" style:country-asian="US" style:font-weight-asian="bold" style:font-size-complex="11.5pt" style:font-weight-complex="bold"/>
    </style:style>
    <style:style style:name="Заголовок_20__2116_3" style:display-name="Заголовок №3" style:family="paragraph" style:parent-style-name="Standard" style:default-outline-level="3">
      <style:paragraph-properties fo:margin-top="0.529cm" fo:margin-bottom="0.529cm" style:line-height-at-least="0cm" fo:text-align="justify" style:justify-single-word="false" fo:background-color="#ffffff">
        <style:background-image/>
      </style:paragraph-properties>
      <style:text-properties fo:letter-spacing="-0.011cm" style:language-asian="en" style:country-asian="US"/>
    </style:style>
    <style:style style:name="Основной_20_текст2" style:display-name="Основной текст2" style:family="paragraph" style:parent-style-name="Standard" style:default-outline-level="" style:list-style-name="">
      <style:paragraph-properties fo:margin-top="0.529cm" fo:margin-bottom="0.318cm" fo:line-height="0.363cm" fo:background-color="#ffffff">
        <style:background-image/>
      </style:paragraph-properties>
      <style:text-properties fo:font-size="9pt" fo:letter-spacing="-0.011cm" style:font-size-asian="9pt" style:language-asian="en" style:country-asian="US" style:font-size-complex="9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Заголовок_20__2116_1_5f_" style:display-name="Заголовок №1_" style:family="text" style:parent-style-name="Default_20_Paragraph_20_Font">
      <style:text-properties style:font-name="Times New Roman" fo:font-size="12.5pt" fo:letter-spacing="-0.007cm" fo:font-weight="bold" style:font-name-asian="Times New Roman1" style:font-size-asian="12.5pt" style:font-weight-asian="bold" style:font-name-complex="Times New Roman1" style:font-size-complex="12.5pt" style:font-weight-complex="bold"/>
    </style:style>
    <style:style style:name="Заголовок_20__2116_2_5f_" style:display-name="Заголовок №2_" style:family="text" style:parent-style-name="Default_20_Paragraph_20_Font">
      <style:text-properties style:font-name="Times New Roman" fo:font-size="11.5pt" fo:letter-spacing="-0.004cm" fo:font-weight="bold" style:font-name-asian="Times New Roman1" style:font-size-asian="11.5pt" style:font-weight-asian="bold" style:font-name-complex="Times New Roman1" style:font-size-complex="11.5pt" style:font-weight-complex="bold"/>
    </style:style>
    <style:style style:name="Заголовок_20__2116_3_5f_" style:display-name="Заголовок №3_" style:family="text" style:parent-style-name="Default_20_Paragraph_20_Font">
      <style:text-properties style:font-name="Times New Roman" fo:font-size="10pt" fo:letter-spacing="-0.011cm" style:font-name-asian="Times New Roman1" style:font-size-asian="10pt" style:font-name-complex="Times New Roman1" style:font-size-complex="10pt"/>
    </style:style>
    <style:style style:name="Основной_20_текст_5f_" style:display-name="Основной текст_" style:family="text" style:parent-style-name="Default_20_Paragraph_20_Font">
      <style:text-properties style:font-name="Times New Roman" fo:font-size="9pt" fo:letter-spacing="-0.011cm" style:font-name-asian="Times New Roman1" style:font-size-asian="9pt" style:font-name-complex="Times New Roman1" style:font-size-complex="9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Эви</meta:initial-creator>
    <meta:editing-cycles>27</meta:editing-cycles>
    <meta:print-date>2024-03-01T15:28:26.25</meta:print-date>
    <meta:creation-date>2021-10-12T05:50:00</meta:creation-date>
    <dc:date>2024-03-01T15:38:54.57</dc:date>
    <meta:editing-duration>PT3M58S</meta:editing-duration>
    <meta:generator>OpenOffice/4.1.10$Win32 OpenOffice.org_project/4110m2$Build-9807</meta:generator>
    <meta:document-statistic meta:table-count="4" meta:image-count="0" meta:object-count="0" meta:page-count="3" meta:paragraph-count="146" meta:word-count="1647" meta:character-count="147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