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co="http://ncloudtech.com">
  <office:scripts/>
  <office:font-face-decls>
    <style:font-face style:name="Calibri" svg:font-family="Calibri"/>
    <style:font-face style:name="Microsoft New Tai Lue" svg:font-family="'Microsoft New Tai Lue'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Wingdings" svg:font-family="Wingdings"/>
    <style:font-face style:name="XO Thames" svg:font-family="'XO Thames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cm" fo:margin-left="0cm" table:align="left" table:display="true"/>
    </style:style>
    <style:style style:name="Таблица1.A" style:family="table-column">
      <style:table-column-properties style:column-width="8.749cm"/>
    </style:style>
    <style:style style:name="Таблица1.B" style:family="table-column">
      <style:table-column-properties style:column-width="8.751cm"/>
    </style:style>
    <style:style style:name="Таблица1.A1" style:family="table-cell">
      <style:table-cell-properties style:vertical-align="top" fo:background-color="#ffffff" fo:padding-left="0.095cm" fo:padding-right="0.095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2" style:family="table">
      <style:table-properties style:width="17.533cm" fo:margin-left="0cm" table:align="left" table:display="true"/>
    </style:style>
    <style:style style:name="Таблица2.A" style:family="table-column">
      <style:table-column-properties style:column-width="5.189cm"/>
    </style:style>
    <style:style style:name="Таблица2.B" style:family="table-column">
      <style:table-column-properties style:column-width="3.219cm"/>
    </style:style>
    <style:style style:name="Таблица2.C" style:family="table-column">
      <style:table-column-properties style:column-width="3.59cm"/>
    </style:style>
    <style:style style:name="Таблица2.D" style:family="table-column">
      <style:table-column-properties style:column-width="5.535cm"/>
    </style:style>
    <style:style style:name="Таблица2.1" style:family="table-row">
      <style:table-row-properties style:min-row-height="0.474cm" style:use-optimal-row-height="true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="0.018cm solid #00000a" fo:wrap-option="wrap" style:repeat-content="false" style:text-align-source="fix">
        <style:background-image/>
      </style:table-cell-properties>
    </style:style>
    <style:style style:name="Таблица3" style:family="table">
      <style:table-properties style:width="17.533cm" fo:margin-left="0cm" table:align="left" table:display="true"/>
    </style:style>
    <style:style style:name="Таблица3.A" style:family="table-column">
      <style:table-column-properties style:column-width="5.085cm"/>
    </style:style>
    <style:style style:name="Таблица3.B" style:family="table-column">
      <style:table-column-properties style:column-width="1.508cm"/>
    </style:style>
    <style:style style:name="Таблица3.C" style:family="table-column">
      <style:table-column-properties style:column-width="1.903cm"/>
    </style:style>
    <style:style style:name="Таблица3.D" style:family="table-column">
      <style:table-column-properties style:column-width="1.663cm"/>
    </style:style>
    <style:style style:name="Таблица3.F" style:family="table-column">
      <style:table-column-properties style:column-width="1.662cm"/>
    </style:style>
    <style:style style:name="Таблица3.G" style:family="table-column">
      <style:table-column-properties style:column-width="1.219cm"/>
    </style:style>
    <style:style style:name="Таблица3.H" style:family="table-column">
      <style:table-column-properties style:column-width="1.228cm"/>
    </style:style>
    <style:style style:name="Таблица3.I" style:family="table-column">
      <style:table-column-properties style:column-width="1.362cm"/>
    </style:style>
    <style:style style:name="Таблица3.1" style:family="table-row">
      <style:table-row-properties style:min-row-height="1.231cm" style:use-optimal-row-height="true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0.018cm solid #00000a" fo:wrap-option="wrap" style:repeat-content="false" style:text-align-source="fix">
        <style:background-image/>
      </style:table-cell-properties>
    </style:style>
    <style:style style:name="Таблица3.2" style:family="table-row">
      <style:table-row-properties style:min-row-height="1.021cm" style:use-optimal-row-height="true"/>
    </style:style>
    <style:style style:name="Таблица3.A4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4" style:family="table">
      <style:table-properties style:width="17.533cm" fo:margin-left="0cm" table:align="left" table:display="true"/>
    </style:style>
    <style:style style:name="Таблица4.A" style:family="table-column">
      <style:table-column-properties style:column-width="2.013cm"/>
    </style:style>
    <style:style style:name="Таблица4.B" style:family="table-column">
      <style:table-column-properties style:column-width="1.494cm"/>
    </style:style>
    <style:style style:name="Таблица4.C" style:family="table-column">
      <style:table-column-properties style:column-width="1.69cm"/>
    </style:style>
    <style:style style:name="Таблица4.E" style:family="table-column">
      <style:table-column-properties style:column-width="2.362cm"/>
    </style:style>
    <style:style style:name="Таблица4.F" style:family="table-column">
      <style:table-column-properties style:column-width="1.96cm"/>
    </style:style>
    <style:style style:name="Таблица4.G" style:family="table-column">
      <style:table-column-properties style:column-width="1.99cm"/>
    </style:style>
    <style:style style:name="Таблица4.H" style:family="table-column">
      <style:table-column-properties style:column-width="2.021cm"/>
    </style:style>
    <style:style style:name="Таблица4.I" style:family="table-column">
      <style:table-column-properties style:column-width="2.314cm"/>
    </style:style>
    <style:style style:name="Таблица4.1" style:family="table-row">
      <style:table-row-properties style:min-row-height="0.603cm" style:use-optimal-row-height="true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="0.018cm solid #00000a" fo:wrap-option="wrap" style:repeat-content="false" style:text-align-source="fix">
        <style:background-image/>
      </style:table-cell-properties>
    </style:style>
    <style:style style:name="Таблица4.2" style:family="table-row">
      <style:table-row-properties style:min-row-height="0.402cm" style:use-optimal-row-height="true"/>
    </style:style>
    <style:style style:name="Таблица5" style:family="table">
      <style:table-properties style:width="17.501cm" fo:margin-left="0cm" table:align="left" table:display="true"/>
    </style:style>
    <style:style style:name="Таблица5.A" style:family="table-column">
      <style:table-column-properties style:column-width="1.212cm"/>
    </style:style>
    <style:style style:name="Таблица5.B" style:family="table-column">
      <style:table-column-properties style:column-width="3.41cm"/>
    </style:style>
    <style:style style:name="Таблица5.C" style:family="table-column">
      <style:table-column-properties style:column-width="2.487cm"/>
    </style:style>
    <style:style style:name="Таблица5.E" style:family="table-column">
      <style:table-column-properties style:column-width="1.341cm"/>
    </style:style>
    <style:style style:name="Таблица5.F" style:family="table-column">
      <style:table-column-properties style:column-width="2.484cm"/>
    </style:style>
    <style:style style:name="Таблица5.G" style:family="table-column">
      <style:table-column-properties style:column-width="2.104cm"/>
    </style:style>
    <style:style style:name="Таблица5.H" style:family="table-column">
      <style:table-column-properties style:column-width="1.977cm"/>
    </style:style>
    <style:style style:name="Таблица5.A1" style:family="table-cell">
      <style:table-cell-properties style:vertical-align="top" fo:background-color="#ffffff" fo:padding-left="0.095cm" fo:padding-right="0.095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6" style:family="table">
      <style:table-properties style:width="17.533cm" fo:margin-left="0cm" table:align="left" table:display="true"/>
    </style:style>
    <style:style style:name="Таблица6.A" style:family="table-column">
      <style:table-column-properties style:column-width="3.408cm"/>
    </style:style>
    <style:style style:name="Таблица6.B" style:family="table-column">
      <style:table-column-properties style:column-width="14.125cm"/>
    </style:style>
    <style:style style:name="Таблица6.A1" style:family="table-cell">
      <style:table-cell-properties style:vertical-align="top" fo:background-color="#ffffff" fo:padding-left="0.095cm" fo:padding-right="0.095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8" style:family="table">
      <style:table-properties style:width="17.533cm" fo:margin-left="0cm" table:align="left" table:display="true"/>
    </style:style>
    <style:style style:name="Таблица8.A" style:family="table-column">
      <style:table-column-properties style:column-width="8.197cm"/>
    </style:style>
    <style:style style:name="Таблица8.B" style:family="table-column">
      <style:table-column-properties style:column-width="9.336cm"/>
    </style:style>
    <style:style style:name="Таблица8.1" style:family="table-row">
      <style:table-row-properties style:min-row-height="0.958cm" style:use-optimal-row-height="true"/>
    </style:style>
    <style:style style:name="Таблица8.A1" style:family="table-cell">
      <style:table-cell-properties style:vertical-align="top" fo:background-color="#ffffff" fo:padding-left="0.191cm" fo:padding-right="0.191cm" fo:padding-top="0cm" fo:padding-bottom="0cm" fo:border="0.018cm solid #00000a" fo:wrap-option="wrap" style:repeat-content="false" style:text-align-source="fix">
        <style:background-image/>
      </style:table-cell-properties>
    </style:style>
    <style:style style:name="Таблица8.2" style:family="table-row">
      <style:table-row-properties style:min-row-height="2.983cm" style:use-optimal-row-height="true"/>
    </style:style>
    <style:style style:name="Таблица9" style:family="table">
      <style:table-properties style:width="17.464cm" fo:margin-left="0cm" table:align="left" table:display="true"/>
    </style:style>
    <style:style style:name="Таблица9.A" style:family="table-column">
      <style:table-column-properties style:column-width="1.304cm"/>
    </style:style>
    <style:style style:name="Таблица9.B" style:family="table-column">
      <style:table-column-properties style:column-width="11.455cm"/>
    </style:style>
    <style:style style:name="Таблица9.C" style:family="table-column">
      <style:table-column-properties style:column-width="4.706cm"/>
    </style:style>
    <style:style style:name="Таблица9.1" style:family="table-row">
      <style:table-row-properties style:min-row-height="0.259cm" style:use-optimal-row-height="true"/>
    </style:style>
    <style:style style:name="Таблица9.A1" style:family="table-cell">
      <style:table-cell-properties style:vertical-align="top" fo:background-color="#ffffff" fo:padding="0cm" fo:border="0.018cm solid #888888" fo:wrap-option="wrap" style:repeat-content="false" style:text-align-source="fix">
        <style:background-image/>
      </style:table-cell-properties>
    </style:style>
    <style:style style:name="Таблица10" style:family="table">
      <style:table-properties style:width="17.533cm" fo:margin-left="0cm" table:align="left" table:display="true"/>
    </style:style>
    <style:style style:name="Таблица10.A" style:family="table-column">
      <style:table-column-properties style:column-width="2.244cm"/>
    </style:style>
    <style:style style:name="Таблица10.B" style:family="table-column">
      <style:table-column-properties style:column-width="9.102cm"/>
    </style:style>
    <style:style style:name="Таблица10.C" style:family="table-column">
      <style:table-column-properties style:column-width="1.958cm"/>
    </style:style>
    <style:style style:name="Таблица10.D" style:family="table-column">
      <style:table-column-properties style:column-width="2.17cm"/>
    </style:style>
    <style:style style:name="Таблица10.E" style:family="table-column">
      <style:table-column-properties style:column-width="2.06cm"/>
    </style:style>
    <style:style style:name="Таблица10.1" style:family="table-row">
      <style:table-row-properties style:min-row-height="1.092cm" style:use-optimal-row-height="true"/>
    </style:style>
    <style:style style:name="Таблица10.A1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0.018cm solid #000001" fo:wrap-option="wrap" style:repeat-content="false" style:text-align-source="fix">
        <style:background-image/>
      </style:table-cell-properties>
    </style:style>
    <style:style style:name="Таблица10.C1" style:family="table-cell">
      <style:table-cell-properties style:vertical-align="top" fo:background-color="#ffffff" fo:padding-left="0.191cm" fo:padding-right="0.191cm" fo:padding-top="0cm" fo:padding-bottom="0cm" fo:border-left="none" fo:border-right="0.018cm solid #000001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0.E1" style:family="table-cell">
      <style:table-cell-properties style:vertical-align="top" fo:background-color="#ffffff" fo:padding-left="0.191cm" fo:padding-right="0.191cm" fo:padding-top="0cm" fo:padding-bottom="0cm" fo:border-left="none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0.2" style:family="table-row">
      <style:table-row-properties style:min-row-height="0.9cm" style:use-optimal-row-height="true"/>
    </style:style>
    <style:style style:name="Таблица10.3" style:family="table-row">
      <style:table-row-properties style:min-row-height="0.556cm" style:use-optimal-row-height="true"/>
    </style:style>
    <style:style style:name="Таблица10.A3" style:family="table-cell">
      <style:table-cell-properties style:vertical-align="top" fo:background-color="#c5d9f1" fo:padding-left="0.191cm" fo:padding-right="0.191cm" fo:padding-top="0cm" fo:padding-bottom="0cm" fo:border-left="0.018cm solid #00000a" fo:border-right="none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0.E3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0.B5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0.D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0.13" style:family="table-row">
      <style:table-row-properties style:min-row-height="0.48cm" style:use-optimal-row-height="true"/>
    </style:style>
    <style:style style:name="Таблица10.20" style:family="table-row">
      <style:table-row-properties style:min-row-height="0.859cm" style:use-optimal-row-height="true"/>
    </style:style>
    <style:style style:name="Таблица10.30" style:family="table-row">
      <style:table-row-properties style:min-row-height="2.249cm" style:use-optimal-row-height="true"/>
    </style:style>
    <style:style style:name="Таблица10.37" style:family="table-row">
      <style:table-row-properties style:min-row-height="1.349cm" style:use-optimal-row-height="true"/>
    </style:style>
    <style:style style:name="Таблица10.A45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none" fo:wrap-option="wrap" style:repeat-content="false" style:text-align-source="fix">
        <style:background-image/>
      </style:table-cell-properties>
    </style:style>
    <style:style style:name="Таблица10.B45" style:family="table-cell">
      <style:table-cell-properties style:vertical-align="top" fo:background-color="#ffffff" fo:padding-left="0.191cm" fo:padding-right="0.191cm" fo:padding-top="0cm" fo:padding-bottom="0cm" fo:border-left="none" fo:border-right="0.018cm solid #00000a" fo:border-top="none" fo:border-bottom="none" fo:wrap-option="wrap" style:repeat-content="false" style:text-align-source="fix">
        <style:background-image/>
      </style:table-cell-properties>
    </style:style>
    <style:style style:name="Таблица10.D45" style:family="table-cell">
      <style:table-cell-properties style:vertical-align="top" fo:background-color="#ffffff" fo:padding-left="0.191cm" fo:padding-right="0.191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10.A46" style:family="table-cell">
      <style:table-cell-properties style:vertical-align="top" fo:background-color="#ffffff" fo:padding-left="0.191cm" fo:padding-right="0.191cm" fo:padding-top="0cm" fo:padding-bottom="0cm" fo:border="0.018cm solid #00000a" fo:wrap-option="wrap" style:repeat-content="false" style:text-align-source="fix">
        <style:background-image/>
      </style:table-cell-properties>
    </style:style>
    <style:style style:name="Таблица10.B46" style:family="table-cell">
      <style:table-cell-properties style:vertical-align="top" fo:background-color="#ffffff" fo:padding-left="0.191cm" fo:padding-right="0.191cm" fo:padding-top="0cm" fo:padding-bottom="0cm" fo:border-left="none" fo:border-right="0.018cm solid #00000a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0.90" style:family="table-row">
      <style:table-row-properties style:min-row-height="1.799cm" style:use-optimal-row-height="true"/>
    </style:style>
    <style:style style:name="Таблица10.159" style:family="table-row">
      <style:table-row-properties style:min-row-height="0.609cm" style:use-optimal-row-height="true"/>
    </style:style>
    <style:style style:name="Таблица10.160" style:family="table-row">
      <style:table-row-properties style:min-row-height="0.953cm" style:use-optimal-row-height="true"/>
    </style:style>
    <style:style style:name="Таблица11" style:family="table">
      <style:table-properties style:width="17.688cm" fo:margin-left="0cm" table:align="left" table:display="true"/>
    </style:style>
    <style:style style:name="Таблица11.A" style:family="table-column">
      <style:table-column-properties style:column-width="2.409cm"/>
    </style:style>
    <style:style style:name="Таблица11.B" style:family="table-column">
      <style:table-column-properties style:column-width="7.56cm"/>
    </style:style>
    <style:style style:name="Таблица11.C" style:family="table-column">
      <style:table-column-properties style:column-width="0.707cm"/>
    </style:style>
    <style:style style:name="Таблица11.D" style:family="table-column">
      <style:table-column-properties style:column-width="1.739cm"/>
    </style:style>
    <style:style style:name="Таблица11.E" style:family="table-column">
      <style:table-column-properties style:column-width="3.187cm"/>
    </style:style>
    <style:style style:name="Таблица11.F" style:family="table-column">
      <style:table-column-properties style:column-width="2.085cm"/>
    </style:style>
    <style:style style:name="Таблица11.1" style:family="table-row">
      <style:table-row-properties style:min-row-height="1.051cm" style:use-optimal-row-height="true"/>
    </style:style>
    <style:style style:name="Таблица11.A1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0.018cm solid #000001" fo:wrap-option="wrap" style:repeat-content="false" style:text-align-source="fix">
        <style:background-image/>
      </style:table-cell-properties>
    </style:style>
    <style:style style:name="Таблица11.D1" style:family="table-cell">
      <style:table-cell-properties style:vertical-align="top" fo:background-color="#ffffff" fo:padding-left="0.191cm" fo:padding-right="0.191cm" fo:padding-top="0cm" fo:padding-bottom="0cm" fo:border-left="none" fo:border-right="0.018cm solid #000001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1.F1" style:family="table-cell">
      <style:table-cell-properties style:vertical-align="top" fo:background-color="#ffffff" fo:padding-left="0.191cm" fo:padding-right="0.191cm" fo:padding-top="0cm" fo:padding-bottom="0cm" fo:border-left="none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1.2" style:family="table-row">
      <style:table-row-properties style:min-row-height="0.9cm" style:use-optimal-row-height="true"/>
    </style:style>
    <style:style style:name="Таблица11.3" style:family="table-row">
      <style:table-row-properties style:min-row-height="0.556cm" style:use-optimal-row-height="true"/>
    </style:style>
    <style:style style:name="Таблица11.A3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1.B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1.E5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1.9" style:family="table-row">
      <style:table-row-properties style:min-row-height="0.808cm" style:use-optimal-row-height="true"/>
    </style:style>
    <style:style style:name="Таблица11.12" style:family="table-row">
      <style:table-row-properties style:min-row-height="0.926cm" style:use-optimal-row-height="true"/>
    </style:style>
    <style:style style:name="Таблица11.15" style:family="table-row">
      <style:table-row-properties style:min-row-height="0.912cm" style:use-optimal-row-height="true"/>
    </style:style>
    <style:style style:name="Таблица11.21" style:family="table-row">
      <style:table-row-properties style:min-row-height="1.826cm" style:use-optimal-row-height="true"/>
    </style:style>
    <style:style style:name="Таблица11.22" style:family="table-row">
      <style:table-row-properties style:min-row-height="1.342cm" style:use-optimal-row-height="true"/>
    </style:style>
    <style:style style:name="Таблица11.26" style:family="table-row">
      <style:table-row-properties style:min-row-height="1.376cm" style:use-optimal-row-height="true"/>
    </style:style>
    <style:style style:name="Таблица11.A28" style:family="table-cell">
      <style:table-cell-properties style:vertical-align="top" fo:background-color="#ffffff" fo:padding-left="0.191cm" fo:padding-right="0.191cm" fo:padding-top="0cm" fo:padding-bottom="0cm" fo:border="0.018cm solid #00000a" fo:wrap-option="wrap" style:repeat-content="false" style:text-align-source="fix">
        <style:background-image/>
      </style:table-cell-properties>
    </style:style>
    <style:style style:name="Таблица11.B28" style:family="table-cell">
      <style:table-cell-properties style:vertical-align="top" fo:background-color="#ffffff" fo:padding-left="0.191cm" fo:padding-right="0.191cm" fo:padding-top="0cm" fo:padding-bottom="0cm" fo:border-left="none" fo:border-right="0.018cm solid #00000a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1.B39" style:family="table-cell">
      <style:table-cell-properties style:vertical-align="top" fo:background-color="#ffffff" fo:padding-left="0.191cm" fo:padding-right="0.191cm" fo:padding-top="0cm" fo:padding-bottom="0cm" fo:border-left="none" fo:border-right="0.018cm solid #00000a" fo:border-top="none" fo:border-bottom="none" fo:wrap-option="wrap" style:repeat-content="false" style:text-align-source="fix">
        <style:background-image/>
      </style:table-cell-properties>
    </style:style>
    <style:style style:name="Таблица11.63" style:family="table-row">
      <style:table-row-properties style:min-row-height="1.813cm" style:use-optimal-row-height="true"/>
    </style:style>
    <style:style style:name="Таблица11.68" style:family="table-row">
      <style:table-row-properties style:min-row-height="0.582cm" style:use-optimal-row-height="true"/>
    </style:style>
    <style:style style:name="Таблица11.70" style:family="table-row">
      <style:table-row-properties style:min-row-height="0.635cm" style:use-optimal-row-height="true"/>
    </style:style>
    <style:style style:name="Таблица11.72" style:family="table-row">
      <style:table-row-properties style:min-row-height="0.422cm" style:use-optimal-row-height="true"/>
    </style:style>
    <style:style style:name="Таблица11.99" style:family="table-row">
      <style:table-row-properties style:min-row-height="0.977cm" style:use-optimal-row-height="true"/>
    </style:style>
    <style:style style:name="Таблица11.104" style:family="table-row">
      <style:table-row-properties style:min-row-height="1.323cm" style:use-optimal-row-height="true"/>
    </style:style>
    <style:style style:name="Таблица11.110" style:family="table-row">
      <style:table-row-properties style:min-row-height="0.951cm" style:use-optimal-row-height="true"/>
    </style:style>
    <style:style style:name="Таблица11.134" style:family="table-row">
      <style:table-row-properties style:min-row-height="1.282cm" style:use-optimal-row-height="true"/>
    </style:style>
    <style:style style:name="Таблица11.136" style:family="table-row">
      <style:table-row-properties style:min-row-height="0.621cm" style:use-optimal-row-height="true"/>
    </style:style>
    <style:style style:name="Таблица11.153" style:family="table-row">
      <style:table-row-properties style:min-row-height="1.244cm" style:use-optimal-row-height="true"/>
    </style:style>
    <style:style style:name="Таблица11.161" style:family="table-row">
      <style:table-row-properties style:min-row-height="0.766cm" style:use-optimal-row-height="true"/>
    </style:style>
    <style:style style:name="Таблица11.164" style:family="table-row">
      <style:table-row-properties style:min-row-height="0.633cm" style:use-optimal-row-height="true"/>
    </style:style>
    <style:style style:name="Таблица11.165" style:family="table-row">
      <style:table-row-properties style:min-row-height="0.607cm" style:use-optimal-row-height="true"/>
    </style:style>
    <style:style style:name="Таблица11.177" style:family="table-row">
      <style:table-row-properties style:min-row-height="1.371cm" style:use-optimal-row-height="true"/>
    </style:style>
    <style:style style:name="Таблица11.243" style:family="table-row">
      <style:table-row-properties style:min-row-height="0.887cm" style:use-optimal-row-height="true"/>
    </style:style>
    <style:style style:name="Таблица11.244" style:family="table-row">
      <style:table-row-properties style:min-row-height="0.953cm" style:use-optimal-row-height="true"/>
    </style:style>
    <style:style style:name="Таблица11.245" style:family="table-row">
      <style:table-row-properties style:min-row-height="0.873cm" style:use-optimal-row-height="true"/>
    </style:style>
    <style:style style:name="Таблица11.247" style:family="table-row">
      <style:table-row-properties style:min-row-height="2.275cm" style:use-optimal-row-height="true"/>
    </style:style>
    <style:style style:name="Таблица11.C251" style:family="table-cell">
      <style:table-cell-properties style:vertical-align="top" fo:background-color="#ffffff" fo:padding-left="0.191cm" fo:padding-right="0.191cm" fo:padding-top="0cm" fo:padding-bottom="0cm" fo:border-left="none" fo:border-right="0.018cm solid #000001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2" style:family="table">
      <style:table-properties style:width="16.701cm" fo:margin-left="0cm" table:align="left" table:display="true"/>
    </style:style>
    <style:style style:name="Таблица12.A" style:family="table-column">
      <style:table-column-properties style:column-width="3.595cm"/>
    </style:style>
    <style:style style:name="Таблица12.B" style:family="table-column">
      <style:table-column-properties style:column-width="8.497cm"/>
    </style:style>
    <style:style style:name="Таблица12.C" style:family="table-column">
      <style:table-column-properties style:column-width="1.912cm"/>
    </style:style>
    <style:style style:name="Таблица12.D" style:family="table-column">
      <style:table-column-properties style:column-width="1.346cm"/>
    </style:style>
    <style:style style:name="Таблица12.E" style:family="table-column">
      <style:table-column-properties style:column-width="1.351cm"/>
    </style:style>
    <style:style style:name="Таблица12.1" style:family="table-row">
      <style:table-row-properties style:min-row-height="0.956cm" style:use-optimal-row-height="true"/>
    </style:style>
    <style:style style:name="Таблица12.A1" style:family="table-cell">
      <style:table-cell-properties style:vertical-align="top" fo:background-color="#ffffff" fo:padding-left="0.191cm" fo:padding-right="0.191cm" fo:padding-top="0cm" fo:padding-bottom="0cm" fo:border="0.018cm solid #00000a" fo:wrap-option="wrap" style:repeat-content="false" style:text-align-source="fix">
        <style:background-image/>
      </style:table-cell-properties>
    </style:style>
    <style:style style:name="Таблица12.B1" style:family="table-cell">
      <style:table-cell-properties style:vertical-align="top" fo:background-color="#ffffff" fo:padding-left="0.191cm" fo:padding-right="0.191cm" fo:padding-top="0cm" fo:padding-bottom="0cm" fo:border="none" fo:wrap-option="wrap" style:repeat-content="false" style:text-align-source="fix">
        <style:background-image/>
      </style:table-cell-properties>
    </style:style>
    <style:style style:name="Таблица12.2" style:family="table-row">
      <style:table-row-properties style:min-row-height="0.725cm" style:use-optimal-row-height="true"/>
    </style:style>
    <style:style style:name="Таблица12.A2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2.C2" style:family="table-cell">
      <style:table-cell-properties style:vertical-align="top" fo:background-color="#ffffff" fo:padding-left="0.191cm" fo:padding-right="0.191cm" fo:padding-top="0cm" fo:padding-bottom="0cm" fo:border-left="none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2.D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2.3" style:family="table-row">
      <style:table-row-properties style:min-row-height="1.194cm" style:use-optimal-row-height="true"/>
    </style:style>
    <style:style style:name="Таблица12.C3" style:family="table-cell">
      <style:table-cell-properties style:vertical-align="top" fo:background-color="#ffffff" fo:padding-left="0.191cm" fo:padding-right="0.191cm" fo:padding-top="0cm" fo:padding-bottom="0cm" fo:border-left="none" fo:border-right="0.018cm solid #00000a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2.D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2.4" style:family="table-row">
      <style:table-row-properties style:min-row-height="1.111cm" style:use-optimal-row-height="true"/>
    </style:style>
    <style:style style:name="Таблица12.6" style:family="table-row">
      <style:table-row-properties style:min-row-height="0.568cm" style:use-optimal-row-height="true"/>
    </style:style>
    <style:style style:name="Таблица12.7" style:family="table-row">
      <style:table-row-properties style:min-row-height="0.556cm" style:use-optimal-row-height="true"/>
    </style:style>
    <style:style style:name="Таблица12.8" style:family="table-row">
      <style:table-row-properties style:min-row-height="0.543cm" style:use-optimal-row-height="true"/>
    </style:style>
    <style:style style:name="Таблица12.9" style:family="table-row">
      <style:table-row-properties style:min-row-height="0.75cm" style:use-optimal-row-height="true"/>
    </style:style>
    <style:style style:name="Таблица12.14" style:family="table-row">
      <style:table-row-properties style:min-row-height="1.67cm" style:use-optimal-row-height="true"/>
    </style:style>
    <style:style style:name="Таблица12.17" style:family="table-row">
      <style:table-row-properties style:min-row-height="1.083cm" style:use-optimal-row-height="true"/>
    </style:style>
    <style:style style:name="Таблица12.24" style:family="table-row">
      <style:table-row-properties style:min-row-height="0.799cm" style:use-optimal-row-height="true"/>
    </style:style>
    <style:style style:name="Таблица12.30" style:family="table-row">
      <style:table-row-properties style:min-row-height="0.914cm" style:use-optimal-row-height="true"/>
    </style:style>
    <style:style style:name="Таблица12.31" style:family="table-row">
      <style:table-row-properties style:min-row-height="1.501cm" style:use-optimal-row-height="true"/>
    </style:style>
    <style:style style:name="Таблица12.33" style:family="table-row">
      <style:table-row-properties style:min-row-height="0.654cm" style:use-optimal-row-height="true"/>
    </style:style>
    <style:style style:name="Таблица12.34" style:family="table-row">
      <style:table-row-properties style:min-row-height="0.49cm" style:use-optimal-row-height="true"/>
    </style:style>
    <style:style style:name="Таблица12.36" style:family="table-row">
      <style:table-row-properties style:min-row-height="0.905cm" style:use-optimal-row-height="true"/>
    </style:style>
    <style:style style:name="Таблица12.37" style:family="table-row">
      <style:table-row-properties style:min-row-height="0.968cm" style:use-optimal-row-height="true"/>
    </style:style>
    <style:style style:name="Таблица12.38" style:family="table-row">
      <style:table-row-properties style:min-row-height="1.007cm" style:use-optimal-row-height="true"/>
    </style:style>
    <style:style style:name="Таблица12.39" style:family="table-row">
      <style:table-row-properties style:min-row-height="0.721cm" style:use-optimal-row-height="true"/>
    </style:style>
    <style:style style:name="Таблица12.41" style:family="table-row">
      <style:table-row-properties style:min-row-height="0.566cm" style:use-optimal-row-height="true"/>
    </style:style>
    <style:style style:name="Таблица12.43" style:family="table-row">
      <style:table-row-properties style:min-row-height="0.663cm" style:use-optimal-row-height="true"/>
    </style:style>
    <style:style style:name="Таблица12.44" style:family="table-row">
      <style:table-row-properties style:min-row-height="1.074cm" style:use-optimal-row-height="true"/>
    </style:style>
    <style:style style:name="Таблица12.51" style:family="table-row">
      <style:table-row-properties style:min-row-height="1.54cm" style:use-optimal-row-height="true"/>
    </style:style>
    <style:style style:name="Таблица12.60" style:family="table-row">
      <style:table-row-properties style:min-row-height="0.901cm" style:use-optimal-row-height="true"/>
    </style:style>
    <style:style style:name="Таблица12.61" style:family="table-row">
      <style:table-row-properties style:min-row-height="1.482cm" style:use-optimal-row-height="true"/>
    </style:style>
    <style:style style:name="Таблица12.62" style:family="table-row">
      <style:table-row-properties style:min-row-height="0.982cm" style:use-optimal-row-height="true"/>
    </style:style>
    <style:style style:name="Таблица12.63" style:family="table-row">
      <style:table-row-properties style:min-row-height="0.744cm" style:use-optimal-row-height="true"/>
    </style:style>
    <style:style style:name="Таблица12.64" style:family="table-row">
      <style:table-row-properties style:min-row-height="0.931cm" style:use-optimal-row-height="true"/>
    </style:style>
    <style:style style:name="Таблица12.68" style:family="table-row">
      <style:table-row-properties style:min-row-height="0.993cm" style:use-optimal-row-height="true"/>
    </style:style>
    <style:style style:name="Таблица12.70" style:family="table-row">
      <style:table-row-properties style:min-row-height="0.972cm" style:use-optimal-row-height="true"/>
    </style:style>
    <style:style style:name="Таблица12.71" style:family="table-row">
      <style:table-row-properties style:min-row-height="0.986cm" style:use-optimal-row-height="true"/>
    </style:style>
    <style:style style:name="Таблица12.74" style:family="table-row">
      <style:table-row-properties style:min-row-height="0.919cm" style:use-optimal-row-height="true"/>
    </style:style>
    <style:style style:name="Таблица12.75" style:family="table-row">
      <style:table-row-properties style:min-row-height="1.732cm" style:use-optimal-row-height="true"/>
    </style:style>
    <style:style style:name="Таблица12.79" style:family="table-row">
      <style:table-row-properties style:min-row-height="0.563cm" style:use-optimal-row-height="true"/>
    </style:style>
    <style:style style:name="Таблица12.81" style:family="table-row">
      <style:table-row-properties style:min-row-height="0.429cm" style:use-optimal-row-height="true"/>
    </style:style>
    <style:style style:name="Таблица12.86" style:family="table-row">
      <style:table-row-properties style:min-row-height="1.919cm" style:use-optimal-row-height="true"/>
    </style:style>
    <style:style style:name="Таблица12.87" style:family="table-row">
      <style:table-row-properties style:min-row-height="0.997cm" style:use-optimal-row-height="true"/>
    </style:style>
    <style:style style:name="Таблица12.89" style:family="table-row">
      <style:table-row-properties style:min-row-height="0.42cm" style:use-optimal-row-height="true"/>
    </style:style>
    <style:style style:name="Таблица12.91" style:family="table-row">
      <style:table-row-properties style:min-row-height="0.388cm" style:use-optimal-row-height="true"/>
    </style:style>
    <style:style style:name="Таблица12.92" style:family="table-row">
      <style:table-row-properties style:min-row-height="0.785cm" style:use-optimal-row-height="true"/>
    </style:style>
    <style:style style:name="Таблица12.94" style:family="table-row">
      <style:table-row-properties style:min-row-height="0.732cm" style:use-optimal-row-height="true"/>
    </style:style>
    <style:style style:name="Таблица12.95" style:family="table-row">
      <style:table-row-properties style:min-row-height="0.441cm" style:use-optimal-row-height="true"/>
    </style:style>
    <style:style style:name="Таблица12.99" style:family="table-row">
      <style:table-row-properties style:min-row-height="0.723cm" style:use-optimal-row-height="true"/>
    </style:style>
    <style:style style:name="Таблица12.103" style:family="table-row">
      <style:table-row-properties style:min-row-height="0.432cm" style:use-optimal-row-height="true"/>
    </style:style>
    <style:style style:name="Таблица12.104" style:family="table-row">
      <style:table-row-properties style:min-row-height="0.99cm" style:use-optimal-row-height="true"/>
    </style:style>
    <style:style style:name="Таблица12.107" style:family="table-row">
      <style:table-row-properties style:min-row-height="0.346cm" style:use-optimal-row-height="true"/>
    </style:style>
    <style:style style:name="Таблица12.108" style:family="table-row">
      <style:table-row-properties style:min-row-height="0.926cm" style:use-optimal-row-height="true"/>
    </style:style>
    <style:style style:name="Таблица12.109" style:family="table-row">
      <style:table-row-properties style:min-row-height="0.949cm" style:use-optimal-row-height="true"/>
    </style:style>
    <style:style style:name="Таблица12.110" style:family="table-row">
      <style:table-row-properties style:min-row-height="1.187cm" style:use-optimal-row-height="true"/>
    </style:style>
    <style:style style:name="Таблица12.113" style:family="table-row">
      <style:table-row-properties style:min-row-height="0.349cm" style:use-optimal-row-height="true"/>
    </style:style>
    <style:style style:name="Таблица12.115" style:family="table-row">
      <style:table-row-properties style:min-row-height="0.617cm" style:use-optimal-row-height="true"/>
    </style:style>
    <style:style style:name="Таблица12.116" style:family="table-row">
      <style:table-row-properties style:min-row-height="1.025cm" style:use-optimal-row-height="true"/>
    </style:style>
    <style:style style:name="Таблица12.117" style:family="table-row">
      <style:table-row-properties style:min-row-height="0.826cm" style:use-optimal-row-height="true"/>
    </style:style>
    <style:style style:name="Таблица12.118" style:family="table-row">
      <style:table-row-properties style:min-row-height="0.76cm" style:use-optimal-row-height="true"/>
    </style:style>
    <style:style style:name="Таблица12.119" style:family="table-row">
      <style:table-row-properties style:min-row-height="1.171cm" style:use-optimal-row-height="true"/>
    </style:style>
    <style:style style:name="Таблица12.121" style:family="table-row">
      <style:table-row-properties style:min-row-height="0.473cm" style:use-optimal-row-height="true"/>
    </style:style>
    <style:style style:name="Таблица12.122" style:family="table-row">
      <style:table-row-properties style:min-row-height="0.753cm" style:use-optimal-row-height="true"/>
    </style:style>
    <style:style style:name="Таблица12.123" style:family="table-row">
      <style:table-row-properties style:min-row-height="0.39cm" style:use-optimal-row-height="true"/>
    </style:style>
    <style:style style:name="Таблица12.124" style:family="table-row">
      <style:table-row-properties style:min-row-height="0.61cm" style:use-optimal-row-height="true"/>
    </style:style>
    <style:style style:name="Таблица12.125" style:family="table-row">
      <style:table-row-properties style:min-row-height="0.487cm" style:use-optimal-row-height="true"/>
    </style:style>
    <style:style style:name="Таблица12.126" style:family="table-row">
      <style:table-row-properties style:min-row-height="0.492cm" style:use-optimal-row-height="true"/>
    </style:style>
    <style:style style:name="Таблица12.127" style:family="table-row">
      <style:table-row-properties style:min-row-height="0.501cm" style:use-optimal-row-height="true"/>
    </style:style>
    <style:style style:name="Таблица12.128" style:family="table-row">
      <style:table-row-properties style:min-row-height="0.482cm" style:use-optimal-row-height="true"/>
    </style:style>
    <style:style style:name="Таблица12.130" style:family="table-row">
      <style:table-row-properties style:min-row-height="0.489cm" style:use-optimal-row-height="true"/>
    </style:style>
    <style:style style:name="Таблица12.131" style:family="table-row">
      <style:table-row-properties style:min-row-height="0.494cm" style:use-optimal-row-height="true"/>
    </style:style>
    <style:style style:name="Таблица12.132" style:family="table-row">
      <style:table-row-properties style:min-row-height="0.503cm" style:use-optimal-row-height="true"/>
    </style:style>
    <style:style style:name="Таблица12.133" style:family="table-row">
      <style:table-row-properties style:min-row-height="0.459cm" style:use-optimal-row-height="true"/>
    </style:style>
    <style:style style:name="Таблица12.136" style:family="table-row">
      <style:table-row-properties style:min-row-height="0.478cm" style:use-optimal-row-height="true"/>
    </style:style>
    <style:style style:name="Таблица12.138" style:family="table-row">
      <style:table-row-properties style:min-row-height="0.713cm" style:use-optimal-row-height="true"/>
    </style:style>
    <style:style style:name="Таблица12.139" style:family="table-row">
      <style:table-row-properties style:min-row-height="1.037cm" style:use-optimal-row-height="true"/>
    </style:style>
    <style:style style:name="Таблица12.141" style:family="table-row">
      <style:table-row-properties style:min-row-height="0.736cm" style:use-optimal-row-height="true"/>
    </style:style>
    <style:style style:name="Таблица12.A141" style:family="table-cell">
      <style:table-cell-properties style:vertical-align="top" fo:background-color="#ffffff" fo:padding-left="0.191cm" fo:padding-right="0.191cm" fo:padding-top="0cm" fo:padding-bottom="0cm" fo:border-left="0.018cm solid #00000a" fo:border-right="none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2.142" style:family="table-row">
      <style:table-row-properties style:min-row-height="0.923cm" style:use-optimal-row-height="true"/>
    </style:style>
    <style:style style:name="Таблица12.143" style:family="table-row">
      <style:table-row-properties style:min-row-height="0.462cm" style:use-optimal-row-height="true"/>
    </style:style>
    <style:style style:name="Таблица12.145" style:family="table-row">
      <style:table-row-properties style:min-row-height="0.476cm" style:use-optimal-row-height="true"/>
    </style:style>
    <style:style style:name="Таблица12.146" style:family="table-row">
      <style:table-row-properties style:min-row-height="0.231cm" style:use-optimal-row-height="true"/>
    </style:style>
    <style:style style:name="Таблица12.147" style:family="table-row">
      <style:table-row-properties style:min-row-height="0.813cm" style:use-optimal-row-height="true"/>
    </style:style>
    <style:style style:name="Таблица12.148" style:family="table-row">
      <style:table-row-properties style:min-row-height="0.499cm" style:use-optimal-row-height="true"/>
    </style:style>
    <style:style style:name="Таблица12.150" style:family="table-row">
      <style:table-row-properties style:min-row-height="0.395cm" style:use-optimal-row-height="true"/>
    </style:style>
    <style:style style:name="Таблица12.151" style:family="table-row">
      <style:table-row-properties style:min-row-height="0.474cm" style:use-optimal-row-height="true"/>
    </style:style>
    <style:style style:name="Таблица12.152" style:family="table-row">
      <style:table-row-properties style:min-row-height="0.958cm" style:use-optimal-row-height="true"/>
    </style:style>
    <style:style style:name="Таблица12.154" style:family="table-row">
      <style:table-row-properties style:min-row-height="0.252cm" style:use-optimal-row-height="true"/>
    </style:style>
    <style:style style:name="Таблица12.155" style:family="table-row">
      <style:table-row-properties style:min-row-height="0.335cm" style:use-optimal-row-height="true"/>
    </style:style>
    <style:style style:name="Таблица12.156" style:family="table-row">
      <style:table-row-properties style:min-row-height="0.915cm" style:use-optimal-row-height="true"/>
    </style:style>
    <style:style style:name="Таблица12.159" style:family="table-row">
      <style:table-row-properties style:min-row-height="1.147cm" style:use-optimal-row-height="true"/>
    </style:style>
    <style:style style:name="Таблица12.160" style:family="table-row">
      <style:table-row-properties style:min-row-height="0.416cm" style:use-optimal-row-height="true"/>
    </style:style>
    <style:style style:name="Таблица12.162" style:family="table-row">
      <style:table-row-properties style:min-row-height="0.921cm" style:use-optimal-row-height="true"/>
    </style:style>
    <style:style style:name="Таблица12.169" style:family="table-row">
      <style:table-row-properties style:min-row-height="0.877cm" style:use-optimal-row-height="true"/>
    </style:style>
    <style:style style:name="Таблица12.170" style:family="table-row">
      <style:table-row-properties style:min-row-height="0.767cm" style:use-optimal-row-height="true"/>
    </style:style>
    <style:style style:name="Таблица12.171" style:family="table-row">
      <style:table-row-properties style:min-row-height="0.979cm" style:use-optimal-row-height="true"/>
    </style:style>
    <style:style style:name="Таблица12.172" style:family="table-row">
      <style:table-row-properties style:min-row-height="0.467cm" style:use-optimal-row-height="true"/>
    </style:style>
    <style:style style:name="Таблица12.174" style:family="table-row">
      <style:table-row-properties style:min-row-height="0.436cm" style:use-optimal-row-height="true"/>
    </style:style>
    <style:style style:name="Таблица12.175" style:family="table-row">
      <style:table-row-properties style:min-row-height="0.445cm" style:use-optimal-row-height="true"/>
    </style:style>
    <style:style style:name="Таблица12.178" style:family="table-row">
      <style:table-row-properties style:min-row-height="0.773cm" style:use-optimal-row-height="true"/>
    </style:style>
    <style:style style:name="Таблица12.179" style:family="table-row">
      <style:table-row-properties style:min-row-height="0.739cm" style:use-optimal-row-height="true"/>
    </style:style>
    <style:style style:name="Таблица12.181" style:family="table-row">
      <style:table-row-properties style:min-row-height="0.515cm" style:use-optimal-row-height="true"/>
    </style:style>
    <style:style style:name="Таблица12.183" style:family="table-row">
      <style:table-row-properties style:min-row-height="0.631cm" style:use-optimal-row-height="true"/>
    </style:style>
    <style:style style:name="Таблица12.184" style:family="table-row">
      <style:table-row-properties style:min-row-height="0.677cm" style:use-optimal-row-height="true"/>
    </style:style>
    <style:style style:name="Таблица12.185" style:family="table-row">
      <style:table-row-properties style:min-row-height="0.483cm" style:use-optimal-row-height="true"/>
    </style:style>
    <style:style style:name="Таблица12.189" style:family="table-row">
      <style:table-row-properties style:min-row-height="0.718cm" style:use-optimal-row-height="true"/>
    </style:style>
    <style:style style:name="Таблица12.190" style:family="table-row">
      <style:table-row-properties style:min-row-height="0.404cm" style:use-optimal-row-height="true"/>
    </style:style>
    <style:style style:name="Таблица12.193" style:family="table-row">
      <style:table-row-properties style:min-row-height="1cm" style:use-optimal-row-height="true"/>
    </style:style>
    <style:style style:name="Таблица12.194" style:family="table-row">
      <style:table-row-properties style:min-row-height="0.967cm" style:use-optimal-row-height="true"/>
    </style:style>
    <style:style style:name="Таблица12.198" style:family="table-row">
      <style:table-row-properties style:min-row-height="0.975cm" style:use-optimal-row-height="true"/>
    </style:style>
    <style:style style:name="Таблица12.199" style:family="table-row">
      <style:table-row-properties style:min-row-height="1.24cm" style:use-optimal-row-height="true"/>
    </style:style>
    <style:style style:name="Таблица12.207" style:family="table-row">
      <style:table-row-properties style:min-row-height="0.504cm" style:use-optimal-row-height="true"/>
    </style:style>
    <style:style style:name="Таблица12.209" style:family="table-row">
      <style:table-row-properties style:min-row-height="0.469cm" style:use-optimal-row-height="true"/>
    </style:style>
    <style:style style:name="Таблица12.211" style:family="table-row">
      <style:table-row-properties style:min-row-height="0.661cm" style:use-optimal-row-height="true"/>
    </style:style>
    <style:style style:name="Таблица12.212" style:family="table-row">
      <style:table-row-properties style:min-row-height="0.824cm" style:use-optimal-row-height="true"/>
    </style:style>
    <style:style style:name="Таблица12.213" style:family="table-row">
      <style:table-row-properties style:min-row-height="1.236cm" style:use-optimal-row-height="true"/>
    </style:style>
    <style:style style:name="Таблица12.214" style:family="table-row">
      <style:table-row-properties style:min-row-height="1.503cm" style:use-optimal-row-height="true"/>
    </style:style>
    <style:style style:name="Таблица12.215" style:family="table-row">
      <style:table-row-properties style:min-row-height="0.353cm" style:use-optimal-row-height="true"/>
    </style:style>
    <style:style style:name="Таблица12.216" style:family="table-row">
      <style:table-row-properties style:min-row-height="0.683cm" style:use-optimal-row-height="true"/>
    </style:style>
    <style:style style:name="Таблица12.217" style:family="table-row">
      <style:table-row-properties style:min-row-height="0.319cm" style:use-optimal-row-height="true"/>
    </style:style>
    <style:style style:name="Таблица12.218" style:family="table-row">
      <style:table-row-properties style:min-row-height="0.402cm" style:use-optimal-row-height="true"/>
    </style:style>
    <style:style style:name="Таблица12.219" style:family="table-row">
      <style:table-row-properties style:min-row-height="0.233cm" style:use-optimal-row-height="true"/>
    </style:style>
    <style:style style:name="Таблица12.220" style:family="table-row">
      <style:table-row-properties style:min-row-height="0.312cm" style:use-optimal-row-height="true"/>
    </style:style>
    <style:style style:name="Таблица12.231" style:family="table-row">
      <style:table-row-properties style:min-row-height="0.466cm" style:use-optimal-row-height="true"/>
    </style:style>
    <style:style style:name="Таблица12.232" style:family="table-row">
      <style:table-row-properties style:min-row-height="0.496cm" style:use-optimal-row-height="true"/>
    </style:style>
    <style:style style:name="Таблица12.233" style:family="table-row">
      <style:table-row-properties style:min-row-height="0.48cm" style:use-optimal-row-height="true"/>
    </style:style>
    <style:style style:name="Таблица12.234" style:family="table-row">
      <style:table-row-properties style:min-row-height="0.485cm" style:use-optimal-row-height="true"/>
    </style:style>
    <style:style style:name="Таблица12.238" style:family="table-row">
      <style:table-row-properties style:min-row-height="0.464cm" style:use-optimal-row-height="true"/>
    </style:style>
    <style:style style:name="Таблица12.239" style:family="table-row">
      <style:table-row-properties style:min-row-height="0.247cm" style:use-optimal-row-height="true"/>
    </style:style>
    <style:style style:name="Таблица12.240" style:family="table-row">
      <style:table-row-properties style:min-row-height="0.577cm" style:use-optimal-row-height="true"/>
    </style:style>
    <style:style style:name="Таблица12.242" style:family="table-row">
      <style:table-row-properties style:min-row-height="0.242cm" style:use-optimal-row-height="true"/>
    </style:style>
    <style:style style:name="Таблица12.243" style:family="table-row">
      <style:table-row-properties style:min-row-height="0.325cm" style:use-optimal-row-height="true"/>
    </style:style>
    <style:style style:name="Таблица12.252" style:family="table-row">
      <style:table-row-properties style:min-row-height="0.887cm" style:use-optimal-row-height="true"/>
    </style:style>
    <style:style style:name="Таблица12.254" style:family="table-row">
      <style:table-row-properties style:min-row-height="0.427cm" style:use-optimal-row-height="true"/>
    </style:style>
    <style:style style:name="Таблица12.258" style:family="table-row">
      <style:table-row-properties style:min-row-height="1.212cm" style:use-optimal-row-height="true"/>
    </style:style>
    <style:style style:name="Таблица12.259" style:family="table-row">
      <style:table-row-properties style:min-row-height="2.778cm" style:use-optimal-row-height="true"/>
    </style:style>
    <style:style style:name="Таблица12.260" style:family="table-row">
      <style:table-row-properties style:min-row-height="1.432cm" style:use-optimal-row-height="true"/>
    </style:style>
    <style:style style:name="Таблица12.263" style:family="table-row">
      <style:table-row-properties style:min-row-height="1.986cm" style:use-optimal-row-height="true"/>
    </style:style>
    <style:style style:name="Таблица12.264" style:family="table-row">
      <style:table-row-properties style:min-row-height="2.191cm" style:use-optimal-row-height="true"/>
    </style:style>
    <style:style style:name="Таблица12.265" style:family="table-row">
      <style:table-row-properties style:min-row-height="1.323cm" style:use-optimal-row-height="true"/>
    </style:style>
    <style:style style:name="Таблица7" style:family="table">
      <style:table-properties style:width="17.533cm" table:align="margins" table:display="true"/>
    </style:style>
    <style:style style:name="Таблица7.A" style:family="table-column">
      <style:table-column-properties style:column-width="3.655cm" style:rel-column-width="13660*"/>
    </style:style>
    <style:style style:name="Таблица7.B" style:family="table-column">
      <style:table-column-properties style:column-width="1.125cm" style:rel-column-width="4206*"/>
    </style:style>
    <style:style style:name="Таблица7.C" style:family="table-column">
      <style:table-column-properties style:column-width="1.191cm" style:rel-column-width="4450*"/>
    </style:style>
    <style:style style:name="Таблица7.D" style:family="table-column">
      <style:table-column-properties style:column-width="1.164cm" style:rel-column-width="4351*"/>
    </style:style>
    <style:style style:name="Таблица7.F" style:family="table-column">
      <style:table-column-properties style:column-width="1.244cm" style:rel-column-width="4648*"/>
    </style:style>
    <style:style style:name="Таблица7.H" style:family="table-column">
      <style:table-column-properties style:column-width="1.402cm" style:rel-column-width="5241*"/>
    </style:style>
    <style:style style:name="Таблица7.I" style:family="table-column">
      <style:table-column-properties style:column-width="1.931cm" style:rel-column-width="7219*"/>
    </style:style>
    <style:style style:name="Таблица7.J" style:family="table-column">
      <style:table-column-properties style:column-width="1.482cm" style:rel-column-width="5538*"/>
    </style:style>
    <style:style style:name="Таблица7.K" style:family="table-column">
      <style:table-column-properties style:column-width="1.907cm" style:rel-column-width="7124*"/>
    </style:style>
    <style:style style:name="Таблица7.1" style:family="table-row">
      <style:table-row-properties style:min-row-height="0.635cm" style:use-optimal-row-height="true"/>
    </style:style>
    <style:style style:name="Таблица7.A1" style:family="table-cell">
      <style:table-cell-properties style:vertical-align="top" fo:padding-left="0.191cm" fo:padding-right="0.191cm" fo:padding-top="0cm" fo:padding-bottom="0cm" fo:border="0.018cm solid #000000" co:border-horizontal="0.5pt solid #000000" co:border-vertical="0.5pt solid #000000" fo:wrap-option="wrap" style:repeat-content="false" style:text-align-source="fix"/>
    </style:style>
    <style:style style:name="Таблица7.2" style:family="table-row">
      <style:table-row-properties style:min-row-height="0.709cm" style:use-optimal-row-height="true"/>
    </style:style>
    <style:style style:name="Таблица7.4" style:family="table-row">
      <style:table-row-properties style:min-row-height="0.476cm" style:use-optimal-row-height="true"/>
    </style:style>
    <style:style style:name="Таблица7.6" style:family="table-row">
      <style:table-row-properties style:min-row-height="1.032cm" style:use-optimal-row-height="true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b1f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176cm" fo:margin-bottom="0.176cm" fo:line-height="100%" fo:text-align="start" style:justify-single-word="false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/>
    </style:style>
    <style:style style:name="P16" style:family="paragraph" style:parent-style-name="Standard">
      <style:paragraph-properties fo:margin-top="0.176cm" fo:margin-bottom="0.176cm" fo:line-height="100%" fo:text-align="center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.176cm" fo:margin-bottom="0.176cm" fo:line-height="100%" fo:text-align="start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0.75cm" fo:margin-right="0cm" fo:line-height="100%" fo:text-align="start" style:justify-single-word="false" fo:text-indent="0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master-page-name="Standard">
      <style:paragraph-properties fo:margin-top="0.176cm" fo:margin-bottom="0.176cm" fo:line-height="100%" fo:text-align="start" style:justify-single-word="false" style:page-number="auto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fo:background-color="transparent" style:font-size-asian="18pt" style:font-weight-asian="bold" style:font-size-complex="18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4.71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center" style:justify-single-word="false">
        <style:tab-stops>
          <style:tab-stop style:position="4.71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 style:list-style-name="numList_5f_1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font-name="Segoe UI Symbol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Standard" style:list-style-name="numList_5f_1"/>
    <style:style style:name="P58" style:family="paragraph" style:parent-style-name="Standard">
      <style:paragraph-properties fo:line-height="100%" fo:text-align="center" style:justify-single-word="false">
        <style:tab-stops>
          <style:tab-stop style:position="4.71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.499cm"/>
        </style:tab-stops>
      </style:paragraph-properties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1.575cm"/>
        </style:tab-stops>
      </style:paragraph-properties>
    </style:style>
    <style:style style:name="P61" style:family="paragraph" style:parent-style-name="Standard">
      <style:paragraph-properties fo:line-height="100%" fo:text-align="start" style:justify-single-word="false"/>
    </style:style>
    <style:style style:name="P62" style:family="paragraph" style:parent-style-name="Standard">
      <style:paragraph-properties fo:line-height="100%" fo:text-align="center" style:justify-single-word="false"/>
      <style:text-properties style:font-name="Calibri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5" style:family="paragraph" style:parent-style-name="Standard" style:list-style-name="numList_5f_1">
      <style:paragraph-properties fo:margin-left="0cm" fo:margin-right="0cm" fo:line-height="100%" fo:text-align="justify" style:justify-single-word="false" fo:text-indent="0cm" style:auto-text-indent="false"/>
    </style:style>
    <style:style style:name="P66" style:family="paragraph" style:parent-style-name="Standard" style:list-style-name="numList_5f_1">
      <style:paragraph-properties fo:margin-left="0cm" fo:margin-right="0cm" fo:line-height="100%" fo:text-align="start" style:justify-single-word="false" fo:text-indent="0cm" style:auto-text-indent="false"/>
    </style:style>
    <style:style style:name="P67" style:family="paragraph" style:parent-style-name="Standard" style:list-style-name="numList_5f_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8" style:family="paragraph" style:parent-style-name="Standard" style:list-style-name="numList_5f_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Microsoft New Tai Lue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b1f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b1f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numList_5f_1">
      <style:paragraph-properties fo:margin-left="0cm" fo:margin-right="0.212cm" fo:margin-top="0.212cm" fo:margin-bottom="0.212cm" fo:text-align="start" style:justify-single-word="false" fo:text-indent="0cm" style:auto-text-indent="false"/>
    </style:style>
    <style:style style:name="P74" style:family="paragraph" style:parent-style-name="Standard" style:list-style-name="numList_5f_1">
      <style:paragraph-properties fo:margin-left="0cm" fo:margin-right="0.212cm" fo:margin-top="0.212cm" fo:margin-bottom="0.212cm" fo:line-height="90%" fo:text-align="start" style:justify-single-word="false" fo:text-indent="0cm" style:auto-text-indent="false"/>
    </style:style>
    <style:style style:name="P75" style:family="paragraph" style:parent-style-name="Standard" style:list-style-name="numList_5f_2">
      <style:paragraph-properties fo:margin-left="-0.635cm" fo:margin-right="0cm" fo:line-height="100%" fo:text-align="center" style:justify-single-word="false" fo:text-indent="0.635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76" style:family="paragraph" style:parent-style-name="Standard" style:list-style-name="numList_5f_4">
      <style:paragraph-properties fo:margin-left="-0.635cm" fo:margin-right="0cm" fo:line-height="100%" fo:text-align="center" style:justify-single-word="false" fo:text-indent="0.635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77" style:family="paragraph" style:parent-style-name="Standard" style:list-style-name="numList_5f_3">
      <style:paragraph-properties fo:margin-left="-0.635cm" fo:margin-right="0cm" fo:line-height="100%" fo:text-align="start" style:justify-single-word="false" fo:text-indent="0.635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78" style:family="paragraph" style:parent-style-name="Standard" style:list-style-name="numList_5f_5">
      <style:paragraph-properties fo:margin-left="-0.635cm" fo:margin-right="0cm" fo:line-height="100%" fo:text-align="start" style:justify-single-word="false" fo:text-indent="0.635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79" style:family="paragraph" style:parent-style-name="Standard" style:list-style-name="numList_5f_6">
      <style:paragraph-properties fo:margin-left="-0.635cm" fo:margin-right="0cm" fo:line-height="100%" fo:text-align="start" style:justify-single-word="false" fo:text-indent="0.635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80" style:family="paragraph" style:parent-style-name="Standard" style:list-style-name="numList_5f_7">
      <style:paragraph-properties fo:margin-left="-0.635cm" fo:margin-right="0cm" fo:line-height="100%" fo:text-align="start" style:justify-single-word="false" fo:text-indent="0.635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style:font-name="Segoe UI Symbol" fo:font-size="10pt" fo:font-weight="bold" fo:background-color="transparent" style:font-size-asian="10pt" style:font-weight-asian="bold" style:font-size-complex="10pt" style:font-weight-complex="bold"/>
    </style:style>
    <style:style style:name="T2" style:family="text">
      <style:text-properties fo:color="#000000" style:font-name="Segoe UI Symbol" fo:font-size="10pt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fo:color="#000000" style:font-name="Segoe UI Symbol"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T14" style:family="text">
      <style:text-properties style:font-name="Segoe UI Symbol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Segoe UI Symbol" fo:font-size="12pt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style:font-name="Segoe UI Symbol"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style:font-name="Segoe UI Symbol" fo:font-size="18pt" fo:font-weight="bold" fo:background-color="transparent" style:font-size-asian="18pt" style:font-weight-asian="bold" style:font-size-complex="18pt" style:font-weight-complex="bold"/>
    </style:style>
    <style:style style:name="T18" style:family="text">
      <style:text-properties style:font-name="Times New Roman" fo:font-size="18pt" fo:font-weight="bold" fo:background-color="transparent" style:font-size-asian="18pt" style:font-weight-asian="bold" style:font-size-complex="18pt" style:font-weight-complex="bold"/>
    </style:style>
    <style:style style:name="T1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style:font-name="Microsoft New Tai L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b1f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1a1a1a" style:font-name="Times New Roman" fo:font-size="11.3000001907349pt" fo:letter-spacing="normal" fo:font-style="normal" fo:font-weight="normal" fo:background-color="#ffffff" style:font-size-asian="11.3000001907349pt" style:font-style-asian="normal" style:font-weight-asian="normal" style:font-size-complex="11.3000001907349pt" style:font-style-complex="normal" style:font-weight-complex="normal"/>
    </style:style>
    <style:style style:name="T29" style:family="text">
      <style:text-properties fo:font-variant="normal" fo:text-transform="none" fo:color="#1a1a1a" style:font-name="Microsoft New Tai Lue" fo:font-size="11.25pt" fo:font-style="normal" fo:font-weight="normal" style:font-size-asian="11.25pt" style:font-style-asian="normal" style:font-weight-asian="normal" style:font-size-complex="11.25pt" style:font-style-complex="normal" style:font-weight-complex="normal"/>
    </style:style>
    <style:style style:name="T30" style:family="text">
      <style:text-properties fo:color="#1a1a1a" style:font-name="Times New Roman" fo:font-size="11.25pt" fo:font-weight="normal" fo:background-color="transparent" style:font-size-asian="11.25pt" style:font-weight-asian="normal" style:font-size-complex="11.25pt" style:font-weight-complex="normal"/>
    </style:style>
    <style:style style:name="T3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79"/></text:p>
      <text:p text:style-name="P22">Муниципальное бюджетное дошкольное образовательное учреждение</text:p>
      <text:p text:style-name="P15"><text:span text:style-name="T22"><text:s/>«</text:span><text:span text:style-name="T22">Детский сад </text:span><text:span text:style-name="T14">№</text:span><text:span text:style-name="T22"> 36 </text:span><text:span text:style-name="T22">«</text:span><text:span text:style-name="T22">Акварелька</text:span><text:span text:style-name="T22">»</text:span></text:p>
      <text:p text:style-name="P16"/>
      <text:p text:style-name="P16"/>
      <text:p text:style-name="P14"><text:span text:style-name="T22"><text:s text:c="7"/></text:span><text:span text:style-name="T22">Согласовано <text:s text:c="62"/>Утверждаю</text:span></text:p>
      <text:p text:style-name="P14"><text:span text:style-name="T22"><text:s text:c="7"/>педагогическим советом <text:s text:c="37"/>Заведующий МБДОУ «Детский сад </text:span><text:span text:style-name="T14">№</text:span><text:span text:style-name="T22"> 36»</text:span></text:p>
      <text:p text:style-name="P14"><text:span text:style-name="T22"><text:s text:c="7"/>(протокол </text:span><text:span text:style-name="T14">№</text:span><text:span text:style-name="T22">3 от 26.03.2026) <text:s text:c="36"/>Л.С.Сидорец_________________</text:span></text:p>
      <text:p text:style-name="P14"><text:span text:style-name="T22"><text:s text:c="93"/>Приказ </text:span><text:span text:style-name="T14">№</text:span><text:span text:style-name="T22"> 16 от «01» апреля2026</text:span></text:p>
      <text:p text:style-name="P17"/>
      <text:p text:style-name="P23">Отчет о результатах <text:s/>самообследования <text:s/>муниципального бюджетного <text:s/>дошкольного образовательного учреждения</text:p>
      <text:p text:style-name="P4"><text:span text:style-name="T18">«</text:span><text:span text:style-name="T18">Детский сад </text:span><text:span text:style-name="T17">№</text:span><text:span text:style-name="T18">36 </text:span><text:span text:style-name="T18">«</text:span><text:span text:style-name="T18">Акварелька</text:span><text:span text:style-name="T18">»</text:span></text:p>
      <text:p text:style-name="P23">за 2025 год</text:p>
      <text:p text:style-name="P24">Общие сведения об образовательной организаци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Наименование образовательной организации</text:p>
          </table:table-cell>
          <table:table-cell table:style-name="Таблица1.A1" office:value-type="string">
            <text:p text:style-name="P14"><text:span text:style-name="T22">Муниципальное бюджетное дошкольное образовательное учреждение </text:span><text:span text:style-name="T22">«</text:span><text:span text:style-name="T22">Детский сад </text:span><text:span text:style-name="T14">№</text:span><text:span text:style-name="T22"> 36 </text:span><text:span text:style-name="T22">«</text:span><text:span text:style-name="T22">Акварелька</text:span><text:span text:style-name="T22">»</text:span></text:p>
          </table:table-cell>
        </table:table-row>
        <table:table-row>
          <table:table-cell table:style-name="Таблица1.A1" office:value-type="string">
            <text:p text:style-name="P28">Руководитель</text:p>
          </table:table-cell>
          <table:table-cell table:style-name="Таблица1.A1" office:value-type="string">
            <text:p text:style-name="P28">Сидорец Лидия Сергеевна</text:p>
          </table:table-cell>
        </table:table-row>
        <table:table-row>
          <table:table-cell table:style-name="Таблица1.A1" office:value-type="string">
            <text:p text:style-name="P28">Адрес организации</text:p>
          </table:table-cell>
          <table:table-cell table:style-name="Таблица1.A1" office:value-type="string">
            <text:p text:style-name="P28">Кемеровская область-Кузбасс, город Прокопьевск, улица Береговая,33</text:p>
          </table:table-cell>
        </table:table-row>
        <table:table-row>
          <table:table-cell table:style-name="Таблица1.A1" office:value-type="string">
            <text:p text:style-name="P28">Адрес электронной почты</text:p>
          </table:table-cell>
          <table:table-cell table:style-name="Таблица1.A1" office:value-type="string">
            <text:p text:style-name="P28">detsky-sad36@yandex.ru</text:p>
          </table:table-cell>
        </table:table-row>
        <table:table-row>
          <table:table-cell table:style-name="Таблица1.A1" office:value-type="string">
            <text:p text:style-name="P28">Телефон, факс</text:p>
          </table:table-cell>
          <table:table-cell table:style-name="Таблица1.A1" office:value-type="string">
            <text:p text:style-name="P28">8(3846)67-20-30</text:p>
          </table:table-cell>
        </table:table-row>
        <table:table-row>
          <table:table-cell table:style-name="Таблица1.A1" office:value-type="string">
            <text:p text:style-name="P28">Учредитель</text:p>
          </table:table-cell>
          <table:table-cell table:style-name="Таблица1.A1" office:value-type="string">
            <text:p text:style-name="P28">Прокопьевский городской округ</text:p>
          </table:table-cell>
        </table:table-row>
        <table:table-row>
          <table:table-cell table:style-name="Таблица1.A1" office:value-type="string">
            <text:p text:style-name="P28">Дата создания</text:p>
          </table:table-cell>
          <table:table-cell table:style-name="Таблица1.A1" office:value-type="string">
            <text:p text:style-name="P6"><text:span text:style-name="T22">1970</text:span><text:span text:style-name="T22">год</text:span></text:p>
          </table:table-cell>
        </table:table-row>
        <table:table-row>
          <table:table-cell table:style-name="Таблица1.A1" office:value-type="string">
            <text:p text:style-name="P28">Лицензия </text:p>
          </table:table-cell>
          <table:table-cell table:style-name="Таблица1.A1" office:value-type="string">
            <text:p text:style-name="P6"><text:span text:style-name="T14">№</text:span><text:span text:style-name="T22">14482 </text:span><text:span text:style-name="T22">от 03.06.2014 выдана Государственной службой по надзору и контролю в сфере образования Кемеровской области</text:span></text:p>
          </table:table-cell>
        </table:table-row>
      </table:table>
      <text:p text:style-name="P4"><text:span text:style-name="T21">I <text:s/></text:span><text:span text:style-name="T21">Аналитическая часть</text:span></text:p>
      <text:p text:style-name="P10"><text:span text:style-name="T22"><text:s text:c="5"/>Целями проведения самообследования ДОУ являются обеспечение доступности и открытости информации о деятельности ДОУ, в соответствии с приказом Министерства образования и науки РФ от 14.06.2013 </text:span><text:span text:style-name="T14">№</text:span><text:span text:style-name="T22">462 </text:span><text:span text:style-name="T22">«</text:span><text:span text:style-name="T22">Об утверждении Порядка проведения самообследования образовательной организацией</text:span><text:span text:style-name="T22">». </text:span><text:span text:style-name="T22">В процессе самообследования были проведены оценка образовательной деятельности, системы управления ДОУ, содержания и качества подготовки </text:span><text:span text:style-name="T22">воспитанников, организация воспитательно-образовательного процесса, анализ движения воспитанников, качества кадрового, учебно-методического, библиотечно-</text:span><text:soft-page-break/><text:span text:style-name="T22">информационного обеспечения, материально-технической базы, функционирования <text:s/>внутренней системы оценки качества образования, анализ показателей деятельности ДОУ.</text:span></text:p>
      <text:p text:style-name="P30">Юридический адрес: <text:s/>653002, Кемеровская область, г.Прокопьевск, улица Береговая, 33</text:p>
      <text:p text:style-name="P7"><text:span text:style-name="T22"><text:s text:c="8"/></text:span><text:span text:style-name="T22">Дошкольное учреждение осуществляет свою деятельность в соответствии c Законом РФ </text:span><text:span text:style-name="T22">«</text:span><text:span text:style-name="T22">Об образовании в Российской Федерации</text:span><text:span text:style-name="T22">» </text:span><text:span text:style-name="T22">от 29.12.2012г, </text:span><text:span text:style-name="T14">№</text:span><text:span text:style-name="T22"> 273-</text:span><text:span text:style-name="T22">ФЗ, <text:s/>Порядком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, утвержденным <text:s/>приказом Министерства образования и науки РФ от 30.08.2013г. </text:span><text:span text:style-name="T14">№</text:span><text:span text:style-name="T22"> 1014, <text:s text:c="2"/></text:span><text:span text:style-name="T22">Санитарно-эпидемиологическими правилами и нормативами СанПиН</text:span><text:span text:style-name="T30">01.2.3685-21</text:span><text:span text:style-name="T22">, Уставом МБДОУ, утвержденным <text:s/>приказом </text:span><text:span text:style-name="T14">№</text:span><text:span text:style-name="T22"> 318</text:span><text:span text:style-name="T22">от 26.06.2019., Федеральным законом </text:span><text:span text:style-name="T22">«</text:span><text:span text:style-name="T22">Об основных гарантиях прав ребёнка Российской Федерации</text:span><text:span text:style-name="T22">», </text:span><text:span text:style-name="T22">Конвенцией ООН о правах ребёнка, лицензией </text:span><text:span text:style-name="T14">№</text:span><text:span text:style-name="T22"> 14482 </text:span><text:span text:style-name="T22">от 03.06.2014 выданной Государственной службой по надзору и контролю в сфере образования Кемеровской области.</text:span></text:p>
      <text:p text:style-name="P7"><text:span text:style-name="T22"><text:s text:c="7"/>Для выполнения требований норм Федерального закона от 24.09.2022 </text:span><text:span text:style-name="T14">№</text:span><text:span text:style-name="T22">371-</text:span><text:span text:style-name="T22">Фз Детский сад провел организационные мероприятия по внедрению Федеральной образовательной программы дошкольного образования, утвержденной приказом Минпросвещения России от 25.11.2022 </text:span><text:span text:style-name="T14">№</text:span><text:span text:style-name="T22">1028(</text:span><text:span text:style-name="T22">далл ФОП ДО), в соответствии с утвержденной дорожной картой и успешно реализовывает ее второй год.</text:span></text:p>
      <text:p text:style-name="P7"><text:span text:style-name="T21"><text:s text:c="6"/>В МБДОУ «Детский сад </text:span><text:span text:style-name="T15">№</text:span><text:span text:style-name="T21">36» <text:s/>функционирует 2 разновозрастные <text:s/>группы( </text:span><text:span text:style-name="T23">из трех)</text:span><text:span text:style-name="T21"> в них 51 ребенок ( по состоянию на 31.12.2025)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Наименование группы</text:p>
            <text:p text:style-name="P3"/>
          </table:table-cell>
          <table:table-cell table:style-name="Таблица2.A1" office:value-type="string">
            <text:p text:style-name="P28">Возраст детей</text:p>
            <text:p text:style-name="P3"/>
          </table:table-cell>
          <table:table-cell table:style-name="Таблица2.A1" office:value-type="string">
            <text:p text:style-name="P30">Количество групп</text:p>
          </table:table-cell>
          <table:table-cell table:style-name="Таблица2.A1" office:value-type="string">
            <text:p text:style-name="P30">Кол-во воспитанников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22"><text:s/></text:span><text:span text:style-name="T22">младшая группа</text:span></text:p>
          </table:table-cell>
          <table:table-cell table:style-name="Таблица2.A1" office:value-type="string">
            <text:p text:style-name="P28">2-3,5</text:p>
          </table:table-cell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30">18</text:p>
          </table:table-cell>
        </table:table-row>
        <table:table-row table:style-name="Таблица2.1">
          <table:table-cell table:style-name="Таблица2.A1" office:value-type="string">
            <text:p text:style-name="P30">Старшая группа</text:p>
          </table:table-cell>
          <table:table-cell table:style-name="Таблица2.A1" office:value-type="string">
            <text:p text:style-name="P28">3,5-7</text:p>
          </table:table-cell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30">33</text:p>
          </table:table-cell>
        </table:table-row>
      </table:table>
      <text:p text:style-name="P31">Количественный состав девочек немного превышает количество мальчиков.</text:p>
      <text:p text:style-name="P25">Группы здоровья воспитанников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8">Список</text:p>
            <text:p text:style-name="P6"><text:span text:style-name="T22"><text:s/></text:span><text:span text:style-name="T22">по группам здоровья</text:span></text:p>
          </table:table-cell>
          <table:table-cell table:style-name="Таблица3.A1" office:value-type="string">
            <text:p text:style-name="P5"><text:span text:style-name="T22">I </text:span><text:span text:style-name="T22">гр.</text:span></text:p>
          </table:table-cell>
          <table:table-cell table:style-name="Таблица3.A1" office:value-type="string">
            <text:p text:style-name="P32">%</text:p>
          </table:table-cell>
          <table:table-cell table:style-name="Таблица3.A1" office:value-type="string">
            <text:p text:style-name="P5"><text:span text:style-name="T22">II</text:span><text:span text:style-name="T22">гр.</text:span></text:p>
          </table:table-cell>
          <table:table-cell table:style-name="Таблица3.A1" office:value-type="string">
            <text:p text:style-name="P32">%</text:p>
          </table:table-cell>
          <table:table-cell table:style-name="Таблица3.A1" office:value-type="string">
            <text:p text:style-name="P5"><text:span text:style-name="T22">III</text:span><text:span text:style-name="T22">гр.</text:span></text:p>
          </table:table-cell>
          <table:table-cell table:style-name="Таблица3.A1" office:value-type="string">
            <text:p text:style-name="P32">%</text:p>
          </table:table-cell>
          <table:table-cell table:style-name="Таблица3.A1" office:value-type="string">
            <text:p text:style-name="P5"><text:span text:style-name="T22">IV</text:span><text:span text:style-name="T22">гр.</text:span></text:p>
          </table:table-cell>
          <table:table-cell table:style-name="Таблица3.A1" office:value-type="string">
            <text:p text:style-name="P32">%</text:p>
          </table:table-cell>
        </table:table-row>
        <table:table-row table:style-name="Таблица3.2">
          <table:table-cell table:style-name="Таблица3.A1" office:value-type="string">
            <text:p text:style-name="P41">2021-2022</text:p>
          </table:table-cell>
          <table:table-cell table:style-name="Таблица3.A1" office:value-type="string">
            <text:p text:style-name="P42">19</text:p>
          </table:table-cell>
          <table:table-cell table:style-name="Таблица3.A1" office:value-type="string">
            <text:p text:style-name="P42">26,7%</text:p>
          </table:table-cell>
          <table:table-cell table:style-name="Таблица3.A1" office:value-type="string">
            <text:p text:style-name="P42">52</text:p>
          </table:table-cell>
          <table:table-cell table:style-name="Таблица3.A1" office:value-type="string">
            <text:p text:style-name="P42">73,3%</text:p>
          </table:table-cell>
          <table:table-cell table:style-name="Таблица3.A1" office:value-type="string">
            <text:p text:style-name="P42">0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2">
          <table:table-cell table:style-name="Таблица3.A1" office:value-type="string">
            <text:p text:style-name="P41">2023-2024</text:p>
          </table:table-cell>
          <table:table-cell table:style-name="Таблица3.A1" office:value-type="string">
            <text:p text:style-name="P42">24</text:p>
          </table:table-cell>
          <table:table-cell table:style-name="Таблица3.A1" office:value-type="string">
            <text:p text:style-name="P42">33,8%</text:p>
          </table:table-cell>
          <table:table-cell table:style-name="Таблица3.A1" office:value-type="string">
            <text:p text:style-name="P42">47</text:p>
          </table:table-cell>
          <table:table-cell table:style-name="Таблица3.A1" office:value-type="string">
            <text:p text:style-name="P42">66,2%</text:p>
          </table:table-cell>
          <table:table-cell table:style-name="Таблица3.A1" office:value-type="string">
            <text:p text:style-name="P42">0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2">
          <table:table-cell table:style-name="Таблица3.A4" office:value-type="string">
            <text:p text:style-name="P28">2024-2025</text:p>
          </table:table-cell>
          <table:table-cell table:style-name="Таблица3.A4" office:value-type="string">
            <text:p text:style-name="P32">23</text:p>
          </table:table-cell>
          <table:table-cell table:style-name="Таблица3.A4" office:value-type="string">
            <text:p text:style-name="P32">37,70%</text:p>
          </table:table-cell>
          <table:table-cell table:style-name="Таблица3.A4" office:value-type="string">
            <text:p text:style-name="P32">38</text:p>
          </table:table-cell>
          <table:table-cell table:style-name="Таблица3.A4" office:value-type="string">
            <text:p text:style-name="P32">62,20%</text:p>
          </table:table-cell>
          <table:table-cell table:style-name="Таблица3.A4" office:value-type="string">
            <text:p text:style-name="P32">0</text:p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2"/>
          </table:table-cell>
        </table:table-row>
      </table:table>
      <text:p text:style-name="P44">В ДОУ преобладают воспитанники со II группой здоровья из их <text:s/>47% дети с ЗРР). <text:s/></text:p>
      <text:p text:style-name="P18"><text:span text:style-name="T21">Сведения о семьях воспитанников <text:s/>МБДОУ </text:span><text:span text:style-name="T21">«</text:span><text:span text:style-name="T21">Детский сад </text:span><text:span text:style-name="T15">№</text:span><text:span text:style-name="T21">36</text:span><text:span text:style-name="T21">»</text:span></text:p>
      <text:p text:style-name="P19"><text:span text:style-name="T22">Основная образовательная <text:s/>программа дошкольного образования МДБОУ </text:span><text:span text:style-name="T22">«</text:span><text:span text:style-name="T22">Детский сад </text:span><text:span text:style-name="T14">№</text:span><text:span text:style-name="T22"> 36</text:span><text:span text:style-name="T22">» <text:s/></text:span><text:span text:style-name="T22">разработана <text:s/>на основе изучения контингента родителей (образовательный, возрастной, материальный уровень)с учетом их социального заказа как активных участников педагогического процесса, <text:s/>в соответствии с ФОП ДО.</text:span></text:p>
      <text:p text:style-name="P33">Общий контингент дет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columns-spanned="2" office:value-type="string">
            <text:p text:style-name="P39">Всего семей</text:p>
          </table:table-cell>
          <table:covered-table-cell/>
          <table:table-cell table:style-name="Таблица4.A1" table:number-columns-spanned="2" office:value-type="string">
            <text:p text:style-name="P39">Из полных семей</text:p>
          </table:table-cell>
          <table:covered-table-cell/>
          <table:table-cell table:style-name="Таблица4.A1" table:number-columns-spanned="2" office:value-type="string">
            <text:p text:style-name="P39">Из неполных семей</text:p>
          </table:table-cell>
          <table:covered-table-cell/>
          <table:table-cell table:style-name="Таблица4.A1" table:number-columns-spanned="2" office:value-type="string">
            <text:p text:style-name="P39">Из многодетных семей</text:p>
          </table:table-cell>
          <table:covered-table-cell/>
          <table:table-cell table:style-name="Таблица4.A1" office:value-type="string">
            <text:p text:style-name="P39">В том числе из опекаемых семей</text:p>
          </table:table-cell>
        </table:table-row>
        <table:table-row table:style-name="Таблица4.2">
          <table:table-cell table:style-name="Таблица4.A1" office:value-type="string">
            <text:p text:style-name="P39">число</text:p>
          </table:table-cell>
          <table:table-cell table:style-name="Таблица4.A1" office:value-type="string">
            <text:p text:style-name="P39">%</text:p>
          </table:table-cell>
          <table:table-cell table:style-name="Таблица4.A1" office:value-type="string">
            <text:p text:style-name="P39">число</text:p>
          </table:table-cell>
          <table:table-cell table:style-name="Таблица4.A1" office:value-type="string">
            <text:p text:style-name="P39">%</text:p>
          </table:table-cell>
          <table:table-cell table:style-name="Таблица4.A1" office:value-type="string">
            <text:p text:style-name="P39">число</text:p>
          </table:table-cell>
          <table:table-cell table:style-name="Таблица4.A1" office:value-type="string">
            <text:p text:style-name="P39">%</text:p>
          </table:table-cell>
          <table:table-cell table:style-name="Таблица4.A1" office:value-type="string">
            <text:p text:style-name="P39">число</text:p>
          </table:table-cell>
          <table:table-cell table:style-name="Таблица4.A1" office:value-type="string">
            <text:p text:style-name="P39">%</text:p>
          </table:table-cell>
          <table:table-cell table:style-name="Таблица4.A1" office:value-type="string">
            <text:p text:style-name="P39">число</text:p>
          </table:table-cell>
        </table:table-row>
        <table:table-row table:style-name="Таблица4.2">
          <table:table-cell table:style-name="Таблица4.A1" office:value-type="string">
            <text:p text:style-name="P39">51</text:p>
          </table:table-cell>
          <table:table-cell table:style-name="Таблица4.A1" office:value-type="string">
            <text:p text:style-name="P39">100%</text:p>
          </table:table-cell>
          <table:table-cell table:style-name="Таблица4.A1" office:value-type="string">
            <text:p text:style-name="P39">41</text:p>
          </table:table-cell>
          <table:table-cell table:style-name="Таблица4.A1" office:value-type="string">
            <text:p text:style-name="P39">80,39%</text:p>
          </table:table-cell>
          <table:table-cell table:style-name="Таблица4.A1" office:value-type="string">
            <text:p text:style-name="P39">10</text:p>
          </table:table-cell>
          <table:table-cell table:style-name="Таблица4.A1" office:value-type="string">
            <text:p text:style-name="P39"><text:span text:style-name="T31">19,61</text:span>%</text:p>
          </table:table-cell>
          <table:table-cell table:style-name="Таблица4.A1" office:value-type="string">
            <text:p text:style-name="P39">12</text:p>
          </table:table-cell>
          <table:table-cell table:style-name="Таблица4.A1" office:value-type="string">
            <text:p text:style-name="P39">23,52%</text:p>
          </table:table-cell>
          <table:table-cell table:style-name="Таблица4.A1" office:value-type="string">
            <text:p text:style-name="P39">1</text:p>
          </table:table-cell>
        </table:table-row>
      </table:table>
      <text:p text:style-name="P64">Воспитательная работа</text:p>
      <text:p text:style-name="P9"><text:s text:c="7"/>С 01.09.2021 Детский сад реализует рабочую программу воспитания и календарный план <text:soft-page-break/>воспитательной раболты, которые являются частью основной образовательной программ дошкольного образования. </text:p>
      <text:p text:style-name="P9"><text:s text:c="8"/>За 3 года реализации программы родители выражают удовлетворенность воспитательным процессом в Детском саду, что отразилось на результатах анкетирования, проведимого ежегодно, а так же по отзывам родителей, оставленным в комментариях на сайте Бусгов.</text:p>
      <text:p text:style-name="P43">Дополнительное образование</text:p>
      <text:p text:style-name="P9"><text:s text:c="6"/>В Детском саду в 2025 году дополнительные общеразвивающие программы реализовывались по нескольким направлениям. Источник финансирования: средства <text:s/>бюджета и физических лиц. Подробная характеристика- в таблиц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56">№</text:p>
          </table:table-cell>
          <table:table-cell table:style-name="Таблица5.A1" office:value-type="string">
            <text:p text:style-name="P44">Направленность/ наименование программы</text:p>
          </table:table-cell>
          <table:table-cell table:style-name="Таблица5.A1" office:value-type="string">
            <text:p text:style-name="P44">Форма организации</text:p>
          </table:table-cell>
          <table:table-cell table:style-name="Таблица5.A1" office:value-type="string">
            <text:p text:style-name="P44">Возраст </text:p>
          </table:table-cell>
          <table:table-cell table:style-name="Таблица5.A1" table:number-columns-spanned="2" office:value-type="string">
            <text:p text:style-name="P44">Год , количество воспитанников</text:p>
          </table:table-cell>
          <table:covered-table-cell/>
          <table:table-cell table:style-name="Таблица5.A1" office:value-type="string">
            <text:p text:style-name="P44">Бюджет </text:p>
          </table:table-cell>
          <table:table-cell table:style-name="Таблица5.A1" office:value-type="string">
            <text:p text:style-name="P44">За плату</text:p>
          </table:table-cell>
        </table:table-row>
        <table:table-row>
          <table:table-cell table:style-name="Таблица5.A1" office:value-type="string">
            <text:p text:style-name="P44">1</text:p>
          </table:table-cell>
          <table:table-cell table:style-name="Таблица5.A1" table:number-columns-spanned="7" office:value-type="string">
            <text:p text:style-name="P47">Художественно-эстетическая1.11.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44">Песенка-чудесенка</text:p>
          </table:table-cell>
          <table:table-cell table:style-name="Таблица5.A1" office:value-type="string">
            <text:p text:style-name="P44">групповая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44">2025</text:p>
          </table:table-cell>
          <table:table-cell table:style-name="Таблица5.A1" office:value-type="string">
            <text:p text:style-name="P44">11</text:p>
          </table:table-cell>
          <table:table-cell table:style-name="Таблица5.A1" office:value-type="string">
            <text:p text:style-name="P44">+</text:p>
          </table:table-cell>
          <table:table-cell table:style-name="Таблица5.A1" office:value-type="string">
            <text:p text:style-name="P1"/>
          </table:table-cell>
        </table:table-row>
        <table:table-row>
          <table:table-cell table:style-name="Таблица5.A1" office:value-type="string">
            <text:p text:style-name="P44">2</text:p>
          </table:table-cell>
          <table:table-cell table:style-name="Таблица5.A1" table:number-columns-spanned="7" office:value-type="string">
            <text:p text:style-name="P47">Естественно-науч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44">Лаборатория научных забав</text:p>
          </table:table-cell>
          <table:table-cell table:style-name="Таблица5.A1" office:value-type="string">
            <text:p text:style-name="P44">групповая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44">2025</text:p>
          </table:table-cell>
          <table:table-cell table:style-name="Таблица5.A1" office:value-type="string">
            <text:p text:style-name="P44">22</text:p>
          </table:table-cell>
          <table:table-cell table:style-name="Таблица5.A1" office:value-type="string">
            <text:p text:style-name="P44">+</text:p>
          </table:table-cell>
          <table:table-cell table:style-name="Таблица5.A1" office:value-type="string">
            <text:p text:style-name="P1"/>
          </table:table-cell>
        </table:table-row>
        <table:table-row>
          <table:table-cell table:style-name="Таблица5.A1" office:value-type="string">
            <text:p text:style-name="P44">3</text:p>
          </table:table-cell>
          <table:table-cell table:style-name="Таблица5.A1" table:number-columns-spanned="7" office:value-type="string">
            <text:p text:style-name="P47">Пластилинограф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"/>
          </table:table-cell>
          <table:table-cell table:style-name="Таблица5.A1" table:number-columns-spanned="7" office:value-type="string">
            <text:p text:style-name="P47">Подгрупповая, 2025год, 22 <text:span text:style-name="T31">ребенка</text:span> , плат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9">I</text:span><text:span text:style-name="T8">I </text:span><text:span text:style-name="T8">О</text:span><text:span text:style-name="T8">ценка системы управления организации</text:span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2">Наименование органа </text:p>
          </table:table-cell>
          <table:table-cell table:style-name="Таблица6.A1" office:value-type="string">
            <text:p text:style-name="P32">Функции </text:p>
          </table:table-cell>
        </table:table-row>
        <table:table-row>
          <table:table-cell table:style-name="Таблица6.A1" office:value-type="string">
            <text:p text:style-name="P32">Педагогический совет </text:p>
          </table:table-cell>
          <table:table-cell table:style-name="Таблица6.A1" office:value-type="string">
            <text:list xml:id="list5842686236180685380" text:style-name="numList_5f_1">
              <text:list-item>
                <text:p text:style-name="P67">Обсуждает и принимает локальные нормативные акты ДОУ, касающиеся педагогической деятельности, решает вопрос о внесении в них не <text:s/>необходимых изменений;</text:p>
              </text:list-item>
              <text:list-item>
                <text:p text:style-name="P67">определяет направления образовательной деятельности ДОУ;</text:p>
              </text:list-item>
              <text:list-item>
                <text:p text:style-name="P67">разрабатывает и принимает основную общеобразовательную <text:s text:c="3"/>об <text:s text:c="7"/>азовательные и воспитательные методики, технологии для использования в педагогическом процессе ДОУ;</text:p>
              </text:list-item>
              <text:list-item>
                <text:p text:style-name="P67">обсуждает и рекомендует к утверждению проект годового плана, пу ДОУ, публичного доклада заведующего;</text:p>
              </text:list-item>
              <text:list-item>
                <text:p text:style-name="P67">обсуждает вопросы содержания, форм и методов образовательной де <text:s/>деятельности, планирования педагогической деятельности ДОУ;</text:p>
              </text:list-item>
              <text:list-item>
                <text:p text:style-name="P65"><text:span text:style-name="T22">организует выявление, обобщение, распространение, внедрение </text:span><text:span text:style-name="T22">передового педагогического опыта среди педагогических работников </text:span><text:span text:style-name="T22">ДОУ;</text:span></text:p>
              </text:list-item>
              <text:list-item>
                <text:p text:style-name="P67">рассматривает вопросы повышения квалификации, переподговки и <text:span text:style-name="T31">аттестации</text:span> педагогических работников;</text:p>
              </text:list-item>
              <text:list-item>
                <text:p text:style-name="P67">рассматривает вопросы организации дополнительных <text:span text:style-name="T31">образовательных</text:span> <text:s/>услуг воспитанникам, в том числе платных;</text:p>
              </text:list-item>
              <text:list-item>
                <text:p text:style-name="P65"><text:span text:style-name="T22">заслушивает отчеты заведующего о создании условий для реализации основной образовательной и дополнительных программ в ДОУ;</text:span></text:p>
              </text:list-item>
              <text:list-item>
                <text:p text:style-name="P67">подводит итоги деятельности ДОУ за учебный год;</text:p>
              </text:list-item>
              <text:list-item>
                <text:p text:style-name="P67">заслушивает информацию, отчеты педагогических и медицинских ра работников о состоянии здоровья воспитанников, ходе реализации <text:s text:c="2"/>образовательных и воспитательных, оздоровительных программ, результатах готовности детей к школьному обучению, отчеты по самообразовании педагогов;</text:p>
              </text:list-item>
              <text:list-item>
                <text:p text:style-name="P67">контролирует выполнение ранее принятых решений педагогического совета;</text:p>
              </text:list-item>
              <text:list-item>
                <text:p text:style-name="P67">утверждает списки <text:s/>воспитанников по группам;</text:p>
              </text:list-item>
              <text:list-item>
                <text:p text:style-name="P67"><text:soft-page-break/>организует изучение и обсуждение нормативно - правовых документов в области общего и дошкольного образования;</text:p>
              </text:list-item>
              <text:list-item>
                <text:p text:style-name="P65"><text:span text:style-name="T22">принимает решения о награждении педагогических работников </text:span><text:span text:style-name="T22">ДОУ.</text:span></text:p>
              </text:list-item>
            </text:list>
          </table:table-cell>
        </table:table-row>
        <table:table-row>
          <table:table-cell table:style-name="Таблица6.A1" office:value-type="string">
            <text:p text:style-name="P32">Управляющий совет</text:p>
          </table:table-cell>
          <table:table-cell table:style-name="Таблица6.A1" office:value-type="string">
            <text:list xml:id="list_2" text:style-name="numList_5f_1">
              <text:list-item>
                <text:p text:style-name="P68">принимает Устав образовательного учреждения, изменения и дополнения к нему с последующим представлением учредителю для утверждения и регистрации;</text:p>
              </text:list-item>
              <text:list-item>
                <text:p text:style-name="P68">утверждает приоритетное направление работы ДОУ (по представлению руководителя образовательного учреждения после одобрения педагогическим советом образовательного учреждения);</text:p>
              </text:list-item>
              <text:list-item>
                <text:p text:style-name="P68">утверждает программу развития образовательного учреждения по представлению руководителя образовательного учреждения;</text:p>
              </text:list-item>
              <text:list-item>
                <text:p text:style-name="P68">выделяет представителей из числа членов Управляющего совета (не являющихся работниками) в составе экспертных комиссий по лицензированию, а так же в состав конкурсной комиссии по проведению конкурса на замещение вакантной должности заведующего ДОУ;</text:p>
              </text:list-item>
              <text:list-item>
                <text:p text:style-name="P68">принимает решение о введении (отмене) требований к форме одежды и обуви сотрудников образовательного учреждения;</text:p>
              </text:list-item>
              <text:list-item>
                <text:p text:style-name="P68">утверждает годовой <text:s/>учебный план образовательного учреждения;</text:p>
              </text:list-item>
              <text:list-item>
                <text:p text:style-name="P68">утверждает следующие правила и положения, предусмотренные;</text:p>
              </text:list-item>
              <text:list-item>
                <text:p text:style-name="P68">Уставом Доу, локальными нормативными (правовыми)актами;</text:p>
              </text:list-item>
              <text:list-item>
                <text:p text:style-name="P68">Положение об Управляющем совете ДОУ;</text:p>
              </text:list-item>
              <text:list-item>
                <text:p text:style-name="P68">Положение о выборах и кооптации в Управляющий совет;</text:p>
              </text:list-item>
              <text:list-item>
                <text:p text:style-name="P68">Положение о комиссиях Управляющего совета;</text:p>
              </text:list-item>
              <text:list-item>
                <text:p text:style-name="P68">Декларацию профессиональной этики для сотрудников ДОУ;</text:p>
              </text:list-item>
              <text:list-item>
                <text:p text:style-name="P68">Положение о родительских комитетах ДОУ;</text:p>
              </text:list-item>
              <text:list-item>
                <text:p text:style-name="P68">другие локальные нормативные акты, отнесенные Уставом ДОУ к компетенции Управляющего совета;</text:p>
              </text:list-item>
              <text:list-item>
                <text:p text:style-name="P68">согласовывает выбор программ, технологий из числа рекомендованных <text:s/>(допущенных) Минобрнауки России;</text:p>
              </text:list-item>
              <text:list-item>
                <text:p text:style-name="P68">рассматривает жалобы и заявления родителей (законных представителей) на действия (бездействие) педагогического, административного, обслуживающего, учебно-вспомогательного персонала ДОУ, осуществляет защиту прав участников образовательного процесса;</text:p>
              </text:list-item>
              <text:list-item>
                <text:p text:style-name="P68">содействует привлечению внебюджетных средств для обеспечения деятельности и развития ДОУ, определяет направления и порядок их расходования;</text:p>
              </text:list-item>
              <text:list-item>
                <text:p text:style-name="P68">утверждает по представлению заведующей бюджетную заявку, смету расходов бюджетного финансирования и смету расходования средств, полученных ДОУ из различных источников;</text:p>
              </text:list-item>
              <text:list-item>
                <text:p text:style-name="P68">Утверждает отчет заведующего по итогам года;</text:p>
              </text:list-item>
              <text:list-item>
                <text:p text:style-name="P68">Осуществляет контроль за соблюдением здоровых и безопасных условий развития и воспитания детей в ДОУ;</text:p>
              </text:list-item>
              <text:list-item>
                <text:p text:style-name="P68">ходатайствует, при наличии оснований, перед учредителем о награждении, премировании, других поощрениях заведующего ДОУ, а также о принятии к ней мер дисциплинарного воздействия, расторжения с ней трудового договора;</text:p>
              </text:list-item>
              <text:list-item>
                <text:p text:style-name="P68">представляет учредителю и общественности отчет по итогам работы за год.</text:p>
              </text:list-item>
            </text:list>
          </table:table-cell>
        </table:table-row>
        <table:table-row>
          <table:table-cell table:style-name="Таблица6.A1" office:value-type="string">
            <text:p text:style-name="P32">Общее собрание трудового коллектива</text:p>
          </table:table-cell>
          <table:table-cell table:style-name="Таблица6.A1" office:value-type="string">
            <text:list xml:id="list_3" text:style-name="numList_5f_1">
              <text:list-item>
                <text:p text:style-name="P68">Принятие Правил внутреннего трудового распорядка по представлению заведующего детским садом;</text:p>
              </text:list-item>
              <text:list-item>
                <text:p text:style-name="P68">рассмотрение проектов локальных актов, регулируемых трудовые <text:soft-page-break/>взаимоотношения;</text:p>
              </text:list-item>
              <text:list-item>
                <text:p text:style-name="P68">принятие положения о режиме рабочего времени;</text:p>
              </text:list-item>
              <text:list-item>
                <text:p text:style-name="P68">принятие решения о необходимости заключения Коллективного договора;</text:p>
              </text:list-item>
              <text:list-item>
                <text:p text:style-name="P68">обсуждение <text:s/>и принятие Коллективного договора и приложений к нему;</text:p>
              </text:list-item>
              <text:list-item>
                <text:p text:style-name="P66"><text:span text:style-name="T22">избрание самоуправление коллектива </text:span><text:span text:style-name="T22">—</text:span><text:span text:style-name="T22"> </text:span><text:span text:style-name="T22">Совета трудового коллектива </text:span><text:span text:style-name="T22">—</text:span><text:span text:style-name="T22"> </text:span><text:span text:style-name="T22">для ведения коллективных переговоров с администрацией Детского сада по вопросам заключения, изменения, дополнения коллективного договора и контроля над его исполнением;</text:span></text:p>
              </text:list-item>
              <text:list-item>
                <text:p text:style-name="P68">определение численности и срока полномочий Комиссии по трудовым спора, избрание ее членов;</text:p>
              </text:list-item>
              <text:list-item>
                <text:p text:style-name="P66"><text:span text:style-name="T22"><text:s/></text:span><text:span text:style-name="T22">выдвижение коллективных требований работников Детского сада и избрание полномочных представителей для участия в разрешении коллективного трудового спора;</text:span></text:p>
              </text:list-item>
              <text:list-item>
                <text:p text:style-name="P68">вносит изменения и дополнения в Устав ДОУ, другие локальные акты;</text:p>
              </text:list-item>
              <text:list-item>
                <text:p text:style-name="P68">обсуждает вопросы состояния трудовой дисциплины в ДОУ и мероприятия по ее укреплению, рассматривает факты нарушения трудовой дисциплины работниками ДОУ;</text:p>
              </text:list-item>
              <text:list-item>
                <text:p text:style-name="P68">рассматривает вопросы охраны и безопасности условий труда работников, охраны жизни и здоровья воспитанников ДОУ;</text:p>
              </text:list-item>
              <text:list-item>
                <text:p text:style-name="P68">рассматривает (обсуждает)предложения по улучшению финансово-хозяйственной деятельности ДОУ;</text:p>
              </text:list-item>
              <text:list-item>
                <text:p text:style-name="P68">заслушивает отчеты заведующего ДОУ о расходовании бюджетных и внебюджетных средств;</text:p>
              </text:list-item>
              <text:list-item>
                <text:p text:style-name="P68">знакомится с итоговыми документами по проверке государственными и муниципальными органами деятельности ДОУ и заслушивает администрацию о выполнении мероприятий по устранению недостатков в работе;</text:p>
              </text:list-item>
              <text:list-item>
                <text:p text:style-name="P68">при необходимости рассматривает и обсуждает вопросы работы с родителями (законными представителями)воспитанников, решения Родительского комитета и Родительского собрания ДОУ.</text:p>
              </text:list-item>
            </text:list>
          </table:table-cell>
        </table:table-row>
      </table:table>
      <text:p text:style-name="P7"><text:span text:style-name="T8">III Оценка организации учебного процесса(воспитательно-образовательно</text:span><text:span text:style-name="T8">й</text:span><text:span text:style-name="T8"> </text:span><text:span text:style-name="T8">деятельности</text:span><text:span text:style-name="T8">)</text:span></text:p>
      <text:p text:style-name="P7"><text:span text:style-name="T9"><text:s text:c="6"/></text:span><text:span text:style-name="T11">В основе образовательного процесса в Детском саду лежит взаимодействие педагогических работников, администрации и родителей. Основными </text:span><text:span text:style-name="T11">участниками</text:span><text:span text:style-name="T11"> образовательного процесса являются дети, родители, педагоги.</text:span></text:p>
      <text:p text:style-name="P9">Основные формы организации образовательного процесса: фронтальная, групповая, индивидуальная, непосредственно-образовательная.</text:p>
      <text:p text:style-name="P7"><text:span text:style-name="T11">З</text:span><text:span text:style-name="T11">анятия в рамках образовательной деятельности ведутся по подгруппам. Продолжительность занятий соответствует </text:span><text:span text:style-name="T11">СанПиН</text:span><text:span text:style-name="T11"> 1.2.3685-21 и </text:span><text:span text:style-name="T11">составляет</text:span><text:span text:style-name="T11">;</text:span></text:p>
      <text:p text:style-name="P7"><text:span text:style-name="T11"><text:s text:c="8"/>*</text:span><text:span text:style-name="T11">в группах с детьми от 1.5 до 3лет - до 10 мин;</text:span></text:p>
      <text:p text:style-name="P7"><text:span text:style-name="T11"><text:s text:c="8"/>*</text:span><text:span text:style-name="T11">в группах с детьми от 3 до 4 лет - <text:s text:c="3"/>до 15мин;</text:span></text:p>
      <text:p text:style-name="P7"><text:span text:style-name="T11"><text:s text:c="8"/>*</text:span><text:span text:style-name="T11">в группах с детьми от 4 до 5 лет - <text:s text:c="2"/>до 20мин;</text:span></text:p>
      <text:p text:style-name="P7"><text:span text:style-name="T11"><text:s text:c="8"/>*</text:span><text:span text:style-name="T11">в группах с детьми от 5 до 6 лет - <text:s text:c="2"/>до 25 мин;</text:span></text:p>
      <text:p text:style-name="P7"><text:span text:style-name="T8"><text:s text:c="7"/>*</text:span><text:span text:style-name="T11">в группах с детьми от 6 до 7 лет - <text:s/>до 30 мин; </text:span></text:p>
      <text:p text:style-name="P69"><text:s text:c="7"/>Между <text:s/>занятиями в рамках образовательной деятельности предусмотрены перерывы продолжительностью не менее 10 минут, помимо этого во время занятий предусмотрены физминутки.</text:p>
      <text:p text:style-name="P7"><text:span text:style-name="T11"><text:s text:c="5"/>В Детском саду для решения образовательных задач используются новые формы </text:span><text:soft-page-break/><text:span text:style-name="T11">организации процесса образования (проектная деятельность, образовательная ситуация, образовательные события, </text:span><text:span text:style-name="T12">обогащающие</text:span><text:span text:style-name="T11"> игры детей в центрах активности, проблемно-обучающие ситуации в рамках интеграции образовательных обрастей и другое), так и традиционных (фронтальные, </text:span><text:span text:style-name="T12">подгрупповые</text:span><text:span text:style-name="T11">, индивидуальные занятия). </text:span></text:p>
      <text:p text:style-name="P10"><text:span text:style-name="T11"><text:s text:c="10"/>Занятие рассматривается как дело, занимательное и интересное детям, развивающее их деятельность, направленная на освоение детьми одной или нескольких образовательных областей, или их интеграцию с </text:span><text:span text:style-name="T12">использованием</text:span><text:span text:style-name="T11"> разнообразных педагогически обоснованных форм и методов работы, выбор которых осуществляется педагогом.</text:span></text:p>
      <text:p text:style-name="P58">Оценка качества подготовки воспитанников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 table:number-columns-repeated="2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table:number-rows-spanned="3" office:value-type="string">
            <text:p text:style-name="P63">Образовательная область</text:p>
          </table:table-cell>
          <table:table-cell table:style-name="Таблица7.A1" table:number-columns-spanned="6" office:value-type="string">
            <text:p text:style-name="P63">Уровень овладения необходимыми навыками и умениями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63">Общий бал</text:p>
          </table:table-cell>
          <table:covered-table-cell/>
          <table:covered-table-cell/>
          <table:covered-table-cell/>
        </table:table-row>
        <table:table-row table:style-name="Таблица7.2">
          <table:covered-table-cell/>
          <table:table-cell table:style-name="Таблица7.A1" table:number-columns-spanned="2" office:value-type="string">
            <text:p text:style-name="P36">младшая гр.</text:p>
          </table:table-cell>
          <table:covered-table-cell/>
          <table:table-cell table:style-name="Таблица7.A1" table:number-columns-spanned="2" office:value-type="string">
            <text:p text:style-name="P38"/>
          </table:table-cell>
          <table:covered-table-cell/>
          <table:table-cell table:style-name="Таблица7.A1" table:number-columns-spanned="2" office:value-type="string">
            <text:p text:style-name="P38">Старшая гр.</text:p>
          </table:table-cell>
          <table:covered-table-cell/>
          <table:table-cell table:style-name="Таблица7.A1" office:value-type="string">
            <text:p text:style-name="Standard">Нач. года</text:p>
          </table:table-cell>
          <table:table-cell table:style-name="Таблица7.A1" table:number-rows-spanned="2" office:value-type="string">
            <text:p text:style-name="Standard">Среднее по саду</text:p>
          </table:table-cell>
          <table:table-cell table:style-name="Таблица7.A1" office:value-type="string">
            <text:p text:style-name="Standard">Конец года</text:p>
          </table:table-cell>
          <table:table-cell table:style-name="Таблица7.A1" table:number-rows-spanned="2" office:value-type="string">
            <text:p text:style-name="Standard">Среднее по саду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Standard">н</text:p>
          </table:table-cell>
          <table:table-cell table:style-name="Таблица7.A1" office:value-type="string">
            <text:p text:style-name="Standard">к</text:p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>н</text:p>
          </table:table-cell>
          <table:table-cell table:style-name="Таблица7.A1" office:value-type="string">
            <text:p text:style-name="Standard">к</text:p>
          </table:table-cell>
          <table:table-cell table:style-name="Таблица7.A1" office:value-type="string">
            <text:p text:style-name="Standard"/>
          </table:table-cell>
          <table:covered-table-cell/>
          <table:table-cell table:style-name="Таблица7.A1" office:value-type="string">
            <text:p text:style-name="Standard"/>
          </table:table-cell>
          <table:covered-table-cell/>
        </table:table-row>
        <table:table-row table:style-name="Таблица7.4">
          <table:table-cell table:style-name="Таблица7.A1" office:value-type="string">
            <text:p text:style-name="P34">Познавательная </text:p>
          </table:table-cell>
          <table:table-cell table:style-name="Таблица7.A1" office:value-type="string">
            <text:p text:style-name="Standard">2.0</text:p>
          </table:table-cell>
          <table:table-cell table:style-name="Таблица7.A1" office:value-type="string">
            <text:p text:style-name="Standard">2,6</text:p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>4</text:p>
          </table:table-cell>
          <table:table-cell table:style-name="Таблица7.A1" office:value-type="string">
            <text:p text:style-name="Standard">5</text:p>
          </table:table-cell>
          <table:table-cell table:style-name="Таблица7.A1" office:value-type="string">
            <text:p text:style-name="Standard">10</text:p>
          </table:table-cell>
          <table:table-cell table:style-name="Таблица7.A1" office:value-type="string">
            <text:p text:style-name="Standard">3,3</text:p>
          </table:table-cell>
          <table:table-cell table:style-name="Таблица7.A1" office:value-type="string">
            <text:p text:style-name="Standard">12,6</text:p>
          </table:table-cell>
          <table:table-cell table:style-name="Таблица7.A1" office:value-type="string">
            <text:p text:style-name="Standard">4,2</text:p>
          </table:table-cell>
        </table:table-row>
        <table:table-row table:style-name="Таблица7.1">
          <table:table-cell table:style-name="Таблица7.A1" office:value-type="string">
            <text:p text:style-name="P34">Физическое развитие</text:p>
          </table:table-cell>
          <table:table-cell table:style-name="Таблица7.A1" office:value-type="string">
            <text:p text:style-name="Standard">3</text:p>
          </table:table-cell>
          <table:table-cell table:style-name="Таблица7.A1" office:value-type="string">
            <text:p text:style-name="Standard">4</text:p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>4</text:p>
          </table:table-cell>
          <table:table-cell table:style-name="Таблица7.A1" office:value-type="string">
            <text:p text:style-name="Standard">5</text:p>
          </table:table-cell>
          <table:table-cell table:style-name="Таблица7.A1" office:value-type="string">
            <text:p text:style-name="Standard">11</text:p>
          </table:table-cell>
          <table:table-cell table:style-name="Таблица7.A1" office:value-type="string">
            <text:p text:style-name="Standard">3,6</text:p>
          </table:table-cell>
          <table:table-cell table:style-name="Таблица7.A1" office:value-type="string">
            <text:p text:style-name="Standard">14</text:p>
          </table:table-cell>
          <table:table-cell table:style-name="Таблица7.A1" office:value-type="string">
            <text:p text:style-name="Standard">4,6</text:p>
          </table:table-cell>
        </table:table-row>
        <table:table-row table:style-name="Таблица7.6">
          <table:table-cell table:style-name="Таблица7.A1" office:value-type="string">
            <text:p text:style-name="P29">Социально-коммуникативное</text:p>
          </table:table-cell>
          <table:table-cell table:style-name="Таблица7.A1" office:value-type="string">
            <text:p text:style-name="Standard">2</text:p>
          </table:table-cell>
          <table:table-cell table:style-name="Таблица7.A1" office:value-type="string">
            <text:p text:style-name="Standard">3</text:p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>4</text:p>
          </table:table-cell>
          <table:table-cell table:style-name="Таблица7.A1" office:value-type="string">
            <text:p text:style-name="Standard">5</text:p>
          </table:table-cell>
          <table:table-cell table:style-name="Таблица7.A1" office:value-type="string">
            <text:p text:style-name="Standard">10</text:p>
          </table:table-cell>
          <table:table-cell table:style-name="Таблица7.A1" office:value-type="string">
            <text:p text:style-name="Standard">3,3</text:p>
          </table:table-cell>
          <table:table-cell table:style-name="Таблица7.A1" office:value-type="string">
            <text:p text:style-name="Standard">13</text:p>
          </table:table-cell>
          <table:table-cell table:style-name="Таблица7.A1" office:value-type="string">
            <text:p text:style-name="Standard">4,3</text:p>
          </table:table-cell>
        </table:table-row>
        <table:table-row table:style-name="Таблица7.1">
          <table:table-cell table:style-name="Таблица7.A1" office:value-type="string">
            <text:p text:style-name="P34">Развитие речи </text:p>
          </table:table-cell>
          <table:table-cell table:style-name="Таблица7.A1" office:value-type="string">
            <text:p text:style-name="Standard">1,5</text:p>
          </table:table-cell>
          <table:table-cell table:style-name="Таблица7.A1" office:value-type="string">
            <text:p text:style-name="Standard">2</text:p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>4</text:p>
          </table:table-cell>
          <table:table-cell table:style-name="Таблица7.A1" office:value-type="string">
            <text:p text:style-name="Standard">5</text:p>
          </table:table-cell>
          <table:table-cell table:style-name="Таблица7.A1" office:value-type="string">
            <text:p text:style-name="Standard">8,5</text:p>
          </table:table-cell>
          <table:table-cell table:style-name="Таблица7.A1" office:value-type="string">
            <text:p text:style-name="Standard">2,8</text:p>
          </table:table-cell>
          <table:table-cell table:style-name="Таблица7.A1" office:value-type="string">
            <text:p text:style-name="Standard">11</text:p>
          </table:table-cell>
          <table:table-cell table:style-name="Таблица7.A1" office:value-type="string">
            <text:p text:style-name="Standard">3,6</text:p>
          </table:table-cell>
        </table:table-row>
        <table:table-row table:style-name="Таблица7.1">
          <table:table-cell table:style-name="Таблица7.A1" office:value-type="string">
            <text:p text:style-name="P34">Художественно-эстетическое</text:p>
          </table:table-cell>
          <table:table-cell table:style-name="Таблица7.A1" office:value-type="string">
            <text:p text:style-name="Standard">2</text:p>
          </table:table-cell>
          <table:table-cell table:style-name="Таблица7.A1" office:value-type="string">
            <text:p text:style-name="Standard">3</text:p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/>
          </table:table-cell>
          <table:table-cell table:style-name="Таблица7.A1" office:value-type="string">
            <text:p text:style-name="Standard">5</text:p>
          </table:table-cell>
          <table:table-cell table:style-name="Таблица7.A1" office:value-type="string">
            <text:p text:style-name="Standard">5</text:p>
          </table:table-cell>
          <table:table-cell table:style-name="Таблица7.A1" office:value-type="string">
            <text:p text:style-name="Standard">11</text:p>
          </table:table-cell>
          <table:table-cell table:style-name="Таблица7.A1" office:value-type="string">
            <text:p text:style-name="Standard">3,6</text:p>
          </table:table-cell>
          <table:table-cell table:style-name="Таблица7.A1" office:value-type="string">
            <text:p text:style-name="Standard">13</text:p>
          </table:table-cell>
          <table:table-cell table:style-name="Таблица7.A1" office:value-type="string">
            <text:p text:style-name="Standard">4,3</text:p>
          </table:table-cell>
        </table:table-row>
        <table:table-row table:style-name="Таблица7.1">
          <table:table-cell table:style-name="Таблица7.A1" table:number-columns-spanned="11" office:value-type="string">
            <text:p text:style-name="P59"><text:span text:style-name="T21">1балл</text:span><text:span text:style-name="T22">— требует внимания специалистов;</text:span></text:p>
            <text:p text:style-name="P60"><text:span text:style-name="T21">2балла</text:span><text:span text:style-name="T22">—требуется коррекционная работа педагога;</text:span></text:p>
            <text:p text:style-name="P60"><text:span text:style-name="T21">3балла</text:span><text:span text:style-name="T22">—средний уровень развития; </text:span></text:p>
            <text:p text:style-name="P60"><text:span text:style-name="T21">4балла</text:span><text:span text:style-name="T22">—уровень развития выше среднего;</text:span></text:p>
            <text:p text:style-name="P6"><text:span text:style-name="T21">5 баллов </text:span><text:span text:style-name="T22">- высокий уро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><text:span text:style-name="T8">IV</text:span><text:span text:style-name="T8">. </text:span><text:span text:style-name="T8">Оценка качества кадрового обеспечения </text:span></text:p>
      <text:p text:style-name="P9">Жизнедеятельность и организация ДОУ поддерживается кадрами:</text:p>
      <text:list xml:id="list_4" text:style-name="numList_5f_1">
        <text:list-item>
          <text:p text:style-name="P46">административно - управленческий аппарат– 2 человека,</text:p>
        </text:list-item>
      </text:list>
      <text:list xml:id="list_5" text:style-name="numList_5f_1">
        <text:list-item>
          <text:p text:style-name="P46">педагогический персонал– 4 человек,</text:p>
        </text:list-item>
        <text:list-item>
          <text:p text:style-name="P57"><text:span text:style-name="T11">учебно - вспомогательный и обслуживающий персонал– 7 человек.</text:span></text:p>
        </text:list-item>
      </text:list>
      <text:p text:style-name="P7"><text:span text:style-name="T11"><text:s/></text:span><text:span text:style-name="T11">Все воспитатели детского сада имеют педагогическое образование. Один раз в три года каждый проходит курсы повышения квалификации.</text:span></text:p>
      <text:p text:style-name="P9"><text:s text:c="5"/>В 2022 - 2023уч.год все педагоги и администрация прошли курсы повышения квалификации по разработке внедрению ФОП ДОО.</text:p>
      <text:p text:style-name="P7"><text:span text:style-name="T26"><text:s/></text:span><text:span text:style-name="T26">В 2024 году административный и педагогический персонал прошли курсы повышения </text:span><text:span text:style-name="T25">квалификации: </text:span><text:span text:style-name="T25">«Центр Развития Педагогики», Инновационные технологии в образовании г.</text:span></text:p>
      <text:p text:style-name="P11"><text:span text:style-name="T29">Санкт -Петербу</text:span><text:span text:style-name="T29">рг, </text:span><text:span text:style-name="T29">п</text:span><text:span text:style-name="T29">о программе: «Структура и требования ФОП ДО: особенности организации учебно-воспитательного процесса в контексте ФГОС ДО»; </text:span><text:span text:style-name="T29">по т</text:span><text:span text:style-name="T29">ем</text:span><text:span text:style-name="T29">е</text:span><text:span text:style-name="T29"> «Развитие у детей старшего дошкольного возраста навыков технического конструирования и робототехники в условиях реализации ФГОС ДО»; </text:span><text:span text:style-name="T29">в Институте развития образования Кузбасса по программе «Управление развитием дошкольной образовательной организацией»</text:span></text:p>
      <text:p text:style-name="P70">Музыкальный руководитель и 4 воспитателя имеют высшую квалификационную категорию, 2 воспитателя первую. 90% педагогов имеют опыт работы с детьми более 15 лет.</text:p>
      <text:p text:style-name="P9">Учебно - вспомогательный и обслуживающий персонал укомплектован 100%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62">Оценка внутреннего роста педагогического персонала в 2025г.</text:p>
          </table:table-cell>
          <table:covered-table-cell/>
        </table:table-row>
        <text:soft-page-break/>
        <table:table-row table:style-name="Таблица8.2">
          <table:table-cell table:style-name="Таблица8.A1" office:value-type="string">
            <text:p text:style-name="P28">Результативность участия в конкурсах, соревнованиях, смотрах и т.п. Под результативностью участия в конкурсах, соревнованиях, смотрах и т.п. понимается наличие участников и призеров смотров, конкурсов, соревнования различного уровня (окружного, городского, федерального, международного) за 2 последних учебных года.</text:p>
          </table:table-cell>
          <table:table-cell table:style-name="Таблица8.A1" office:value-type="string">
            <text:list xml:id="list_6" text:style-name="numList_5f_1">
              <text:list-item>
                <text:p text:style-name="P66"><text:span text:style-name="T22">Выступление на межрегиональной конференции </text:span><text:span text:style-name="T22">«</text:span><text:span text:style-name="T22">Воспитание и обучение в современном обществе:актуальные аспекты теории и практики".</text:span></text:p>
              </text:list-item>
              <text:list-item>
                <text:p text:style-name="P66"><text:span text:style-name="T22">Всероссийский конкурс </text:span><text:span text:style-name="T22">«</text:span><text:span text:style-name="T22">Благодарная память</text:span><text:span text:style-name="T22">»-</text:span><text:span text:style-name="T22">серебряная медаль</text:span></text:p>
              </text:list-item>
              <text:list-item>
                <text:p text:style-name="P66"><text:span text:style-name="T22">Участие в профессиональном конкурсе </text:span><text:span text:style-name="T22">«</text:span><text:span text:style-name="T22">Флагманы образования</text:span><text:span text:style-name="T22">», « </text:span><text:span text:style-name="T22">Воспитатели России</text:span><text:span text:style-name="T22">», </text:span><text:span text:style-name="T22">«Большая игра, Выготского»</text:span></text:p>
              </text:list-item>
              <text:list-item>
                <text:p text:style-name="P66"><text:span text:style-name="T22">Областной конкурс информационно-методических материалов «Семья -основа воспитания-2025» 3 место</text:span></text:p>
              </text:list-item>
              <text:list-item>
                <text:p text:style-name="P73"><text:span text:style-name="T28">Всероссийский конкурс « Лучшая технологическая карта по ФГОС-2025», в номинации «Дошкольное образование», 1место</text:span></text:p>
              </text:list-item>
              <text:list-item>
                <text:p text:style-name="P73"><text:span text:style-name="T28">Публикация в научно образовательном журнале Вестник дошкольного </text:span><text:span text:style-name="T28">образования, выпуск №12, Формирование культуры общения у детей </text:span><text:span text:style-name="T28">посредством игровой деятельности, </text:span></text:p>
              </text:list-item>
              <text:list-item>
                <text:p text:style-name="P73"><text:span text:style-name="T28">Публикация Педагог –профессионал: вызовы ХХIвека январь-февраль №1(37), 2025,1.12-2,</text:span></text:p>
              </text:list-item>
              <text:list-item>
                <text:p text:style-name="P74"><text:span text:style-name="T28">«Межмуниципальный </text:span><text:span text:style-name="T28">онлайн-фестиваль </text:span><text:span text:style-name="T28">лучших </text:span><text:span text:style-name="T28">педагогических практик» г.Новокузнецк, 3 место.</text:span></text:p>
              </text:list-item>
            </text:list>
          </table:table-cell>
        </table:table-row>
      </table:table>
      <text:p text:style-name="P9">Потенциал у педагогического персонала большой, используется в неполной мере и не всеми педагогами.</text:p>
      <text:p text:style-name="P5"><text:span text:style-name="T7">V. Оценка учебно-</text:span><text:span text:style-name="T7">методического</text:span><text:span text:style-name="T7"> и библиотечно-информационного обеспечения</text:span></text:p>
      <text:p text:style-name="P7"><text:span text:style-name="T11"><text:s text:c="3"/>Для реализации основной общеобразовательной программы приобретена необходимая методическая литература по образовательной программе дошкольного образования и приоритетному направлению детского сада. На 2025 - 2026 учебный год обеспеченность учебно- методической литературой на 91%, художественной литературой по программе на 100%.</text:span></text:p>
      <text:p text:style-name="P7"><text:span text:style-name="T11"><text:s text:c="5"/>В Детском саду </text:span><text:span text:style-name="T11">информационное обеспечение</text:span><text:span text:style-name="T11"> является составной частью методической работы. Библиотечный фонд распологается в методическом кабинете, группах детского сада.</text:span></text:p>
      <text:p text:style-name="P9"><text:s text:c="4"/>Библиотечный фонд представлен методической литературой по всем образовательным областям основной образовательной программы, детской художественной литературой периодическими изданиями, а также другими информационными ресурсами на различных электронных носителях. В каждой возрастной группе имеется банк необходимых учебно-методических пособий, рекомендованных для планирования воспитательно-образовательной работы в соответствии с обязательной частью ООП. В 2025 году приобрели наглядно-дидактические пособия: - дидактическиеигры для развития мелкой моторики рук; настольные игры; учебно-наглядные пособия "Времена года"; плакаты; комплект по безопасности <text:s/>для оформления родительских уголков. Оборудование и оснащение методического кабинета достаточно для реализации <text:s/>основных и дополнительных образовательных программ. В методическом кабинете созданы условия для возможности организации совместной деятельности педагогов. В Детском саду учебно-методическое и информационное обеспечение достаточное для организации образовательной деятельности и эффективной реализации образовательных программ. Обеспеченность современной информационной базой ОУ имеет <text:soft-page-break/>выход в сеть Интернет, электронную почту и сайт. Информационное обеспечение дошкольных групп включает: </text:p>
      <text:p text:style-name="P9">- информационно-телекоммуникативнное оборудование,</text:p>
      <text:p text:style-name="P9"><text:s/>- программное обеспечение </text:p>
      <text:p text:style-name="P9">- позволяет работать с тестовыми редакторами, интернет-ресурсами,фото-, видеоматериалами, графическими редакторами. </text:p>
      <text:p text:style-name="P9"><text:s text:c="4"/>Для осушествления педагогического процесса имеется 1 музыкальный центр, 2 телевизора и DVD плеер. Оборудование доступно и удобно для организации работы с детьми. 100% педагогов используют информационно-<text:span text:style-name="T31">компьютерные</text:span> технологии при подготовке к НОД, в совместной деятельности с воспитанниками. Ежедневно пользуются Интернетом 100% воспитателей, в 2025 году педагогический и административный аппарат освоили Нейросеть. Педагоги имеют <text:s/>возможность использовать образовательные ресурсы, осуществлять взаимодействие с родителями по адресу личной электронной почты.</text:p>
      <text:p text:style-name="P9"><text:s text:c="2"/>Обеспечение открытости и доступности информации о деятельности ОУ для заинтересованных лиц поддерживается через <text:s/>Информацию о деятельности ДОО, которая <text:s/>размещается на сайте образовательного учреждения и обновляется в соответствии с Положением два раза в месяц, помимо этого руководителем создан открытый чат для общения с участниками образовательного процесса, в открытом доступе ссылка на Бусгов, где родители могут оставить отзыв о детском саде..</text:p>
      <text:p text:style-name="P9"><text:s text:c="13"/>Для родителей и заинтересованных лиц информация переодически обновляется на стенде "Информация для родителей" и в родительских уголках каждой группы. В соответствии с годовым планом ежемесячно проводятся выставки творческих достижений воспитанников, результатов взаимодействия ДОО с родителями и с социумом. На родительских собраниях общественность получает информацию о деятельности детского сада через презентации.</text:p>
      <text:p text:style-name="P9"/>
      <text:p text:style-name="P7"><text:span text:style-name="T11"><text:s/></text:span><text:span text:style-name="T9">VI. </text:span><text:span text:style-name="T9">Оценка функционирования внутренней системы оценки качества образования</text:span></text:p>
      <text:p text:style-name="P9"><text:s text:c="16"/>Систему качества дошкольного образования мы рассматриваем как систему контроля внутри ДОУ, которая включает себя интегрированные составляющие:</text:p>
      <text:p text:style-name="P9"><text:s text:c="16"/>* образовательная деятельность;</text:p>
      <text:p text:style-name="P9"><text:s text:c="16"/>* психолого-педагогические условия;</text:p>
      <text:p text:style-name="P9"><text:s text:c="16"/>* кадровые условия;</text:p>
      <text:p text:style-name="P9"><text:s text:c="16"/>* материально- технические условия.</text:p>
      <text:p text:style-name="P9"><text:s text:c="9"/>С целью повышения зффективности учебно-воспитательной деятельности применяем педагогический мониторинг, который даёт качественную и своевременную информацию, необходимую для принятия управленческих решений. В учреждении выстроена четкая система контроля и анализа результативности воспитательно-образовательного процесса по всем направлениям развития дошкольника и развития ДОУ в целом. Учебно-методическое обеспечение полностью соответствует ООПДО ДОУ, ФГОС, условиям реализации основной образовательной прогаммы дошкольного образования, разработанной творческой группой ДОУ и доработанной с учетом требований, возможностей, материальной базы в 2025году.</text:p>
      <text:p text:style-name="P9">В 2026 году была проведена внешняя оценка качества образования (результаты можно посмотреть на сайте ДОУ во вкладке Независимая оценка качества образования).</text:p>
      <text:p text:style-name="P7"><text:span text:style-name="T11"><text:s text:c="13"/>Для оценки качества оказываемых услуг разработано Положение о внутренней оценке качества образования, ссылка на размещение на сайте: </text:span><text:a xlink:type="simple" xlink:href="https://детский-сад36.рф/sites/default/files/ocenka_kachestva_polozhenie_0.pdf" text:style-name="Internet_20_link" text:visited-style-name="Visited_20_Internet_20_Link"><text:span text:style-name="T10">https://</text:span></text:a><text:a xlink:type="simple" xlink:href="https://детский-сад36.рф/sites/default/files/ocenka_kachestva_polozhenie_0.pdf" text:style-name="Internet_20_link" text:visited-style-name="Visited_20_Internet_20_Link"><text:span text:style-name="T10">детский-</text:span></text:a><text:a xlink:type="simple" xlink:href="https://детский-сад36.рф/sites/default/files/ocenka_kachestva_polozhenie_0.pdf" text:style-name="Internet_20_link" text:visited-style-name="Visited_20_Internet_20_Link"><text:span text:style-name="T10">сад36.рф/</text:span></text:a><text:a xlink:type="simple" xlink:href="https://детский-сад36.рф/sites/default/files/ocenka_kachestva_polozhenie_0.pdf" text:style-name="Internet_20_link" text:visited-style-name="Visited_20_Internet_20_Link"><text:span text:style-name="T10">sites/default/files/ocenka_kachestva_polozhenie_0.pdf</text:span></text:a><text:span text:style-name="T10">.</text:span></text:p>
      <text:p text:style-name="P7"><text:span text:style-name="T11">Отчет о проведении внутреннего мониторинга оценки качества образования в МБДОУ "Детский сад </text:span><text:span text:style-name="T3">№</text:span><text:span text:style-name="T11">36" представлен на сайте ДОУ: </text:span><text:a xlink:type="simple" xlink:href="https://www.детский-сад" text:style-name="Internet_20_link" text:visited-style-name="Visited_20_Internet_20_Link"><text:span text:style-name="T10">https://www.</text:span></text:a><text:a xlink:type="simple" xlink:href="https://www.детский-сад" text:style-name="Internet_20_link" text:visited-style-name="Visited_20_Internet_20_Link"><text:span text:style-name="T10">детский-сад</text:span></text:a><text:span text:style-name="T11"> 36.рф</text:span><text:span text:style-name="T11">/sites/defauit/files/docs/programma_vn_monitoringa01.pdg.</text:span></text:p>
      <text:p text:style-name="P9"/>
      <text:p text:style-name="P5"><text:span text:style-name="T9">VII. </text:span><text:span text:style-name="T8">ПОКАЗАТЕЛИ <text:s/>ДЕЯТЕЛЬНОСТИ ДОШКОЛЬНОЙ ОБРАЗОВАТЕЛЬНОЙ ОРГАНИЗАЦИИ за <text:s/>2025г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6"><text:span text:style-name="T4">N </text:span><text:span text:style-name="T4">п/п</text:span></text:p>
          </table:table-cell>
          <table:table-cell table:style-name="Таблица9.A1" office:value-type="string">
            <text:p text:style-name="P48">Показатели</text:p>
          </table:table-cell>
          <table:table-cell table:style-name="Таблица9.A1" office:value-type="string">
            <text:p text:style-name="P48">Единица измерения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48">1.</text:p>
          </table:table-cell>
          <table:table-cell table:style-name="Таблица9.A1" office:value-type="string">
            <text:p text:style-name="P48">Образовательная деятельность</text:p>
          </table:table-cell>
          <table:table-cell table:style-name="Таблица9.A1" office:value-type="string">
            <text:p text:style-name="P48"> </text:p>
          </table:table-cell>
        </table:table-row>
        <table:table-row table:style-name="Таблица9.1">
          <table:table-cell table:style-name="Таблица9.A1" office:value-type="string">
            <text:p text:style-name="P48">1.1</text:p>
          </table:table-cell>
          <table:table-cell table:style-name="Таблица9.A1" office:value-type="string">
            <text:p text:style-name="P48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9.A1" office:value-type="string">
            <text:p text:style-name="P48">51</text:p>
          </table:table-cell>
        </table:table-row>
        <table:table-row table:style-name="Таблица9.1">
          <table:table-cell table:style-name="Таблица9.A1" office:value-type="string">
            <text:p text:style-name="P48">1.1.1</text:p>
          </table:table-cell>
          <table:table-cell table:style-name="Таблица9.A1" office:value-type="string">
            <text:p text:style-name="P48">В режиме полного дня (8 - 12 час)</text:p>
          </table:table-cell>
          <table:table-cell table:style-name="Таблица9.A1" office:value-type="string">
            <text:p text:style-name="P48">51</text:p>
          </table:table-cell>
        </table:table-row>
        <table:table-row table:style-name="Таблица9.1">
          <table:table-cell table:style-name="Таблица9.A1" office:value-type="string">
            <text:p text:style-name="P48">1.1.2</text:p>
          </table:table-cell>
          <table:table-cell table:style-name="Таблица9.A1" office:value-type="string">
            <text:p text:style-name="P48">В режиме кратковременного пребывания (3 - 5 часов)</text:p>
          </table:table-cell>
          <table:table-cell table:style-name="Таблица9.A1" office:value-type="string">
            <text:p text:style-name="P48">-</text:p>
          </table:table-cell>
        </table:table-row>
        <table:table-row table:style-name="Таблица9.1">
          <table:table-cell table:style-name="Таблица9.A1" office:value-type="string">
            <text:p text:style-name="P48">1.1.3</text:p>
          </table:table-cell>
          <table:table-cell table:style-name="Таблица9.A1" office:value-type="string">
            <text:p text:style-name="P48">В семейной дошкольной группе</text:p>
          </table:table-cell>
          <table:table-cell table:style-name="Таблица9.A1" office:value-type="string">
            <text:p text:style-name="P48">-</text:p>
          </table:table-cell>
        </table:table-row>
        <table:table-row table:style-name="Таблица9.1">
          <table:table-cell table:style-name="Таблица9.A1" office:value-type="string">
            <text:p text:style-name="P48">1.1.4</text:p>
          </table:table-cell>
          <table:table-cell table:style-name="Таблица9.A1" office:value-type="string">
            <text:p text:style-name="P48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9.A1" office:value-type="string">
            <text:p text:style-name="P48">-</text:p>
          </table:table-cell>
        </table:table-row>
        <table:table-row table:style-name="Таблица9.1">
          <table:table-cell table:style-name="Таблица9.A1" office:value-type="string">
            <text:p text:style-name="P48">1.2</text:p>
          </table:table-cell>
          <table:table-cell table:style-name="Таблица9.A1" office:value-type="string">
            <text:p text:style-name="P48">Общая численность воспитанников в возрасте до 3 лет</text:p>
          </table:table-cell>
          <table:table-cell table:style-name="Таблица9.A1" office:value-type="string">
            <text:p text:style-name="P48">13</text:p>
          </table:table-cell>
        </table:table-row>
        <table:table-row table:style-name="Таблица9.1">
          <table:table-cell table:style-name="Таблица9.A1" office:value-type="string">
            <text:p text:style-name="P48">1.3</text:p>
          </table:table-cell>
          <table:table-cell table:style-name="Таблица9.A1" office:value-type="string">
            <text:p text:style-name="P48">Общая численность воспитанников в возрасте от 3 до 8 лет</text:p>
          </table:table-cell>
          <table:table-cell table:style-name="Таблица9.A1" office:value-type="string">
            <text:p text:style-name="P48">38</text:p>
          </table:table-cell>
        </table:table-row>
        <table:table-row table:style-name="Таблица9.1">
          <table:table-cell table:style-name="Таблица9.A1" office:value-type="string">
            <text:p text:style-name="P48">1.4</text:p>
          </table:table-cell>
          <table:table-cell table:style-name="Таблица9.A1" office:value-type="string">
            <text:p text:style-name="P48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9.A1" office:value-type="string">
            <text:p text:style-name="P48">51/100 %</text:p>
          </table:table-cell>
        </table:table-row>
        <table:table-row table:style-name="Таблица9.1">
          <table:table-cell table:style-name="Таблица9.A1" office:value-type="string">
            <text:p text:style-name="P48">1.4.1</text:p>
          </table:table-cell>
          <table:table-cell table:style-name="Таблица9.A1" office:value-type="string">
            <text:p text:style-name="P48">В режиме полного дня (8 - 12 часов). 90%</text:p>
          </table:table-cell>
          <table:table-cell table:style-name="Таблица9.A1" office:value-type="string">
            <text:p text:style-name="P48">51/100 %</text:p>
          </table:table-cell>
        </table:table-row>
        <table:table-row table:style-name="Таблица9.1">
          <table:table-cell table:style-name="Таблица9.A1" office:value-type="string">
            <text:p text:style-name="P48">1.4.2</text:p>
          </table:table-cell>
          <table:table-cell table:style-name="Таблица9.A1" office:value-type="string">
            <text:p text:style-name="P48">В режиме продленного дня (12 - 14 часов)</text:p>
          </table:table-cell>
          <table:table-cell table:style-name="Таблица9.A1" office:value-type="string">
            <text:p text:style-name="P48">-</text:p>
          </table:table-cell>
        </table:table-row>
        <table:table-row table:style-name="Таблица9.1">
          <table:table-cell table:style-name="Таблица9.A1" office:value-type="string">
            <text:p text:style-name="P48">1.4.3</text:p>
          </table:table-cell>
          <table:table-cell table:style-name="Таблица9.A1" office:value-type="string">
            <text:p text:style-name="P48">В режиме круглосуточного пребывания</text:p>
          </table:table-cell>
          <table:table-cell table:style-name="Таблица9.A1" office:value-type="string">
            <text:p text:style-name="P48">-</text:p>
          </table:table-cell>
        </table:table-row>
        <table:table-row table:style-name="Таблица9.1">
          <table:table-cell table:style-name="Таблица9.A1" office:value-type="string">
            <text:p text:style-name="P48">1.5</text:p>
          </table:table-cell>
          <table:table-cell table:style-name="Таблица9.A1" office:value-type="string">
            <text:p text:style-name="P48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9.A1" office:value-type="string">
            <text:p text:style-name="P48">-</text:p>
          </table:table-cell>
        </table:table-row>
        <table:table-row table:style-name="Таблица9.1">
          <table:table-cell table:style-name="Таблица9.A1" office:value-type="string">
            <text:p text:style-name="P48">1.5.1</text:p>
          </table:table-cell>
          <table:table-cell table:style-name="Таблица9.A1" office:value-type="string">
            <text:p text:style-name="P48">По коррекции недостатков в физическом и (или) психическом развитии</text:p>
          </table:table-cell>
          <table:table-cell table:style-name="Таблица9.A1" office:value-type="string">
            <text:p text:style-name="P48">0</text:p>
          </table:table-cell>
        </table:table-row>
        <table:table-row table:style-name="Таблица9.1">
          <table:table-cell table:style-name="Таблица9.A1" office:value-type="string">
            <text:p text:style-name="P48">1.5.2</text:p>
          </table:table-cell>
          <table:table-cell table:style-name="Таблица9.A1" office:value-type="string">
            <text:p text:style-name="P48">По освоению образовательной программы дошкольного образования</text:p>
          </table:table-cell>
          <table:table-cell table:style-name="Таблица9.A1" office:value-type="string">
            <text:p text:style-name="P48">51</text:p>
          </table:table-cell>
        </table:table-row>
        <table:table-row table:style-name="Таблица9.1">
          <table:table-cell table:style-name="Таблица9.A1" office:value-type="string">
            <text:p text:style-name="P48">1.5.3</text:p>
          </table:table-cell>
          <table:table-cell table:style-name="Таблица9.A1" office:value-type="string">
            <text:p text:style-name="P48">По присмотру и уходу</text:p>
          </table:table-cell>
          <table:table-cell table:style-name="Таблица9.A1" office:value-type="string">
            <text:p text:style-name="P48">51</text:p>
          </table:table-cell>
        </table:table-row>
        <table:table-row table:style-name="Таблица9.1">
          <table:table-cell table:style-name="Таблица9.A1" office:value-type="string">
            <text:p text:style-name="P48">1.6</text:p>
          </table:table-cell>
          <table:table-cell table:style-name="Таблица9.A1" office:value-type="string">
            <text:p text:style-name="P48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9.A1" office:value-type="string">
            <text:p text:style-name="P48">2,0</text:p>
          </table:table-cell>
        </table:table-row>
        <table:table-row table:style-name="Таблица9.1">
          <table:table-cell table:style-name="Таблица9.A1" office:value-type="string">
            <text:p text:style-name="P48">1.7</text:p>
          </table:table-cell>
          <table:table-cell table:style-name="Таблица9.A1" office:value-type="string">
            <text:p text:style-name="P48">Общая численность педагогических работников, в том числе:</text:p>
          </table:table-cell>
          <table:table-cell table:style-name="Таблица9.A1" office:value-type="string">
            <text:p text:style-name="P6"><text:span text:style-name="T4">4 человек</text:span></text:p>
          </table:table-cell>
        </table:table-row>
        <table:table-row table:style-name="Таблица9.1">
          <table:table-cell table:style-name="Таблица9.A1" office:value-type="string">
            <text:p text:style-name="P48">1.7.1</text:p>
          </table:table-cell>
          <table:table-cell table:style-name="Таблица9.A1" office:value-type="string">
            <text:p text:style-name="P48">Численность/удельный вес численности педагогических работников, имеющих высшее образование</text:p>
          </table:table-cell>
          <table:table-cell table:style-name="Таблица9.A1" office:value-type="string">
            <text:p text:style-name="P48">1/25%</text:p>
          </table:table-cell>
        </table:table-row>
        <table:table-row table:style-name="Таблица9.1">
          <table:table-cell table:style-name="Таблица9.A1" office:value-type="string">
            <text:p text:style-name="P48">1.7.2</text:p>
          </table:table-cell>
          <table:table-cell table:style-name="Таблица9.A1" office:value-type="string">
            <text:p text:style-name="P48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9.A1" office:value-type="string">
            <text:p text:style-name="P48">1/25%</text:p>
          </table:table-cell>
        </table:table-row>
        <table:table-row table:style-name="Таблица9.1">
          <table:table-cell table:style-name="Таблица9.A1" office:value-type="string">
            <text:p text:style-name="P48">1.7.3</text:p>
          </table:table-cell>
          <table:table-cell table:style-name="Таблица9.A1" office:value-type="string">
            <text:p text:style-name="P48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9.A1" office:value-type="string">
            <text:p text:style-name="P48">3/75%</text:p>
          </table:table-cell>
        </table:table-row>
        <table:table-row table:style-name="Таблица9.1">
          <table:table-cell table:style-name="Таблица9.A1" office:value-type="string">
            <text:p text:style-name="P48">1.7.4</text:p>
          </table:table-cell>
          <table:table-cell table:style-name="Таблица9.A1" office:value-type="string">
            <text:p text:style-name="P48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9.A1" office:value-type="string">
            <text:p text:style-name="P48">3/75%</text:p>
          </table:table-cell>
        </table:table-row>
        <table:table-row table:style-name="Таблица9.1">
          <table:table-cell table:style-name="Таблица9.A1" office:value-type="string">
            <text:p text:style-name="P48">1.8</text:p>
          </table:table-cell>
          <table:table-cell table:style-name="Таблица9.A1" office:value-type="string">
            <text:p text:style-name="P48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9.A1" office:value-type="string">
            <text:p text:style-name="P48">4/100%</text:p>
          </table:table-cell>
        </table:table-row>
        <table:table-row table:style-name="Таблица9.1">
          <table:table-cell table:style-name="Таблица9.A1" office:value-type="string">
            <text:p text:style-name="P48">1.8.1</text:p>
          </table:table-cell>
          <table:table-cell table:style-name="Таблица9.A1" office:value-type="string">
            <text:p text:style-name="P48">Высшая</text:p>
          </table:table-cell>
          <table:table-cell table:style-name="Таблица9.A1" office:value-type="string">
            <text:p text:style-name="P48">4/100%</text:p>
          </table:table-cell>
        </table:table-row>
        <table:table-row table:style-name="Таблица9.1">
          <table:table-cell table:style-name="Таблица9.A1" office:value-type="string">
            <text:p text:style-name="P48">1.8.2</text:p>
          </table:table-cell>
          <table:table-cell table:style-name="Таблица9.A1" office:value-type="string">
            <text:p text:style-name="P48">Первая</text:p>
          </table:table-cell>
          <table:table-cell table:style-name="Таблица9.A1" office:value-type="string">
            <text:p text:style-name="P48"/>
          </table:table-cell>
        </table:table-row>
        <table:table-row table:style-name="Таблица9.1">
          <table:table-cell table:style-name="Таблица9.A1" office:value-type="string">
            <text:p text:style-name="P48">1.9</text:p>
          </table:table-cell>
          <table:table-cell table:style-name="Таблица9.A1" office:value-type="string">
            <text:p text:style-name="P48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9.A1" office:value-type="string">
            <text:p text:style-name="P48">человек/%</text:p>
          </table:table-cell>
        </table:table-row>
        <table:table-row table:style-name="Таблица9.1">
          <table:table-cell table:style-name="Таблица9.A1" office:value-type="string">
            <text:p text:style-name="P48">1.9.1</text:p>
          </table:table-cell>
          <table:table-cell table:style-name="Таблица9.A1" office:value-type="string">
            <text:p text:style-name="P48">До 5 лет</text:p>
          </table:table-cell>
          <table:table-cell table:style-name="Таблица9.A1" office:value-type="string">
            <text:p text:style-name="P48">0</text:p>
          </table:table-cell>
        </table:table-row>
        <table:table-row table:style-name="Таблица9.1">
          <table:table-cell table:style-name="Таблица9.A1" office:value-type="string">
            <text:p text:style-name="P48">1.9.2</text:p>
          </table:table-cell>
          <table:table-cell table:style-name="Таблица9.A1" office:value-type="string">
            <text:p text:style-name="P48">Свыше 30 лет</text:p>
          </table:table-cell>
          <table:table-cell table:style-name="Таблица9.A1" office:value-type="string">
            <text:p text:style-name="P48">4/100%</text:p>
          </table:table-cell>
        </table:table-row>
        <table:table-row table:style-name="Таблица9.1">
          <table:table-cell table:style-name="Таблица9.A1" office:value-type="string">
            <text:p text:style-name="P48">1.10</text:p>
          </table:table-cell>
          <table:table-cell table:style-name="Таблица9.A1" office:value-type="string">
            <text:p text:style-name="P48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9.A1" office:value-type="string">
            <text:p text:style-name="P48">0</text:p>
          </table:table-cell>
        </table:table-row>
        <table:table-row table:style-name="Таблица9.1">
          <table:table-cell table:style-name="Таблица9.A1" office:value-type="string">
            <text:p text:style-name="P48">1.11</text:p>
          </table:table-cell>
          <table:table-cell table:style-name="Таблица9.A1" office:value-type="string">
            <text:p text:style-name="P48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9.A1" office:value-type="string">
            <text:p text:style-name="P48">4/100%</text:p>
          </table:table-cell>
        </table:table-row>
        <table:table-row table:style-name="Таблица9.1">
          <table:table-cell table:style-name="Таблица9.A1" office:value-type="string">
            <text:p text:style-name="P48">1.12</text:p>
          </table:table-cell>
          <table:table-cell table:style-name="Таблица9.A1" office:value-type="string">
            <text:p text:style-name="P48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9.A1" office:value-type="string">
            <text:p text:style-name="P48">6/100%</text:p>
          </table:table-cell>
        </table:table-row>
        <table:table-row table:style-name="Таблица9.1">
          <table:table-cell table:style-name="Таблица9.A1" office:value-type="string">
            <text:p text:style-name="P48">1.13</text:p>
          </table:table-cell>
          <table:table-cell table:style-name="Таблица9.A1" office:value-type="string">
            <text:p text:style-name="P48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Таблица9.A1" office:value-type="string">
            <text:p text:style-name="P48">6/100%</text:p>
          </table:table-cell>
        </table:table-row>
        <table:table-row table:style-name="Таблица9.1">
          <table:table-cell table:style-name="Таблица9.A1" office:value-type="string">
            <text:p text:style-name="P48">1.14</text:p>
          </table:table-cell>
          <table:table-cell table:style-name="Таблица9.A1" office:value-type="string">
            <text:p text:style-name="P48">Соотношение "педагогический работник/воспитанник"в дошкольной образовательной организации</text:p>
          </table:table-cell>
          <table:table-cell table:style-name="Таблица9.A1" office:value-type="string">
            <text:p text:style-name="P48">человек/человек</text:p>
            <text:p text:style-name="P48">12,75</text:p>
          </table:table-cell>
        </table:table-row>
        <table:table-row table:style-name="Таблица9.1">
          <table:table-cell table:style-name="Таблица9.A1" office:value-type="string">
            <text:p text:style-name="P48">1.15</text:p>
          </table:table-cell>
          <table:table-cell table:style-name="Таблица9.A1" office:value-type="string">
            <text:p text:style-name="P48">Наличие в образовательной организации следующих педагогических <text:soft-page-break/>работников:</text:p>
          </table:table-cell>
          <table:table-cell table:style-name="Таблица9.A1" office:value-type="string">
            <text:p text:style-name="P48"> </text:p>
          </table:table-cell>
        </table:table-row>
        <table:table-row table:style-name="Таблица9.1">
          <table:table-cell table:style-name="Таблица9.A1" office:value-type="string">
            <text:p text:style-name="P48">1.15.1</text:p>
          </table:table-cell>
          <table:table-cell table:style-name="Таблица9.A1" office:value-type="string">
            <text:p text:style-name="P48">Музыкального руководителя</text:p>
          </table:table-cell>
          <table:table-cell table:style-name="Таблица9.A1" office:value-type="string">
            <text:p text:style-name="P48">да</text:p>
          </table:table-cell>
        </table:table-row>
        <table:table-row table:style-name="Таблица9.1">
          <table:table-cell table:style-name="Таблица9.A1" office:value-type="string">
            <text:p text:style-name="P48">1.15.2</text:p>
          </table:table-cell>
          <table:table-cell table:style-name="Таблица9.A1" office:value-type="string">
            <text:p text:style-name="P48">Инструктора по физической культуре</text:p>
          </table:table-cell>
          <table:table-cell table:style-name="Таблица9.A1" office:value-type="string">
            <text:p text:style-name="P48">нет</text:p>
          </table:table-cell>
        </table:table-row>
        <table:table-row table:style-name="Таблица9.1">
          <table:table-cell table:style-name="Таблица9.A1" office:value-type="string">
            <text:p text:style-name="P48">1.15.3</text:p>
          </table:table-cell>
          <table:table-cell table:style-name="Таблица9.A1" office:value-type="string">
            <text:p text:style-name="P48">Учителя-логопеда</text:p>
          </table:table-cell>
          <table:table-cell table:style-name="Таблица9.A1" office:value-type="string">
            <text:p text:style-name="P48">нет</text:p>
          </table:table-cell>
        </table:table-row>
        <table:table-row table:style-name="Таблица9.1">
          <table:table-cell table:style-name="Таблица9.A1" office:value-type="string">
            <text:p text:style-name="P48">1.15.4</text:p>
          </table:table-cell>
          <table:table-cell table:style-name="Таблица9.A1" office:value-type="string">
            <text:p text:style-name="P48">Логопеда</text:p>
          </table:table-cell>
          <table:table-cell table:style-name="Таблица9.A1" office:value-type="string">
            <text:p text:style-name="P6"><text:span text:style-name="T4"> </text:span><text:span text:style-name="T4">нет</text:span></text:p>
          </table:table-cell>
        </table:table-row>
        <table:table-row table:style-name="Таблица9.1">
          <table:table-cell table:style-name="Таблица9.A1" office:value-type="string">
            <text:p text:style-name="P48">1.15.5</text:p>
          </table:table-cell>
          <table:table-cell table:style-name="Таблица9.A1" office:value-type="string">
            <text:p text:style-name="P48">Учителя-дефектолога</text:p>
          </table:table-cell>
          <table:table-cell table:style-name="Таблица9.A1" office:value-type="string">
            <text:p text:style-name="P48">нет</text:p>
          </table:table-cell>
        </table:table-row>
        <table:table-row table:style-name="Таблица9.1">
          <table:table-cell table:style-name="Таблица9.A1" office:value-type="string">
            <text:p text:style-name="P48">1.15.6</text:p>
          </table:table-cell>
          <table:table-cell table:style-name="Таблица9.A1" office:value-type="string">
            <text:p text:style-name="P48">Педагога-психолога</text:p>
          </table:table-cell>
          <table:table-cell table:style-name="Таблица9.A1" office:value-type="string">
            <text:p text:style-name="P6"><text:span text:style-name="T4"> </text:span><text:span text:style-name="T4">нет</text:span></text:p>
          </table:table-cell>
        </table:table-row>
        <table:table-row table:style-name="Таблица9.1">
          <table:table-cell table:style-name="Таблица9.A1" office:value-type="string">
            <text:p text:style-name="P48">2.</text:p>
          </table:table-cell>
          <table:table-cell table:style-name="Таблица9.A1" office:value-type="string">
            <text:p text:style-name="P48">Инфраструктура</text:p>
          </table:table-cell>
          <table:table-cell table:style-name="Таблица9.A1" office:value-type="string">
            <text:p text:style-name="P6"><text:span text:style-name="T4"> </text:span><text:span text:style-name="T4">нет</text:span></text:p>
          </table:table-cell>
        </table:table-row>
        <table:table-row table:style-name="Таблица9.1">
          <table:table-cell table:style-name="Таблица9.A1" office:value-type="string">
            <text:p text:style-name="P48">2.1</text:p>
          </table:table-cell>
          <table:table-cell table:style-name="Таблица9.A1" office:value-type="string">
            <text:p text:style-name="P48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9.A1" office:value-type="string">
            <text:p text:style-name="P6"><text:span text:style-name="T4">4,6 </text:span><text:span text:style-name="T4">кв. м</text:span></text:p>
          </table:table-cell>
        </table:table-row>
        <table:table-row table:style-name="Таблица9.1">
          <table:table-cell table:style-name="Таблица9.A1" office:value-type="string">
            <text:p text:style-name="P48">2.2</text:p>
          </table:table-cell>
          <table:table-cell table:style-name="Таблица9.A1" office:value-type="string">
            <text:p text:style-name="P48">Площадь помещений для организации дополнительных видов деятельности воспитанников</text:p>
          </table:table-cell>
          <table:table-cell table:style-name="Таблица9.A1" office:value-type="string">
            <text:p text:style-name="P6"><text:span text:style-name="T4"><text:s/></text:span><text:span text:style-name="T4">нет </text:span></text:p>
          </table:table-cell>
        </table:table-row>
        <table:table-row table:style-name="Таблица9.1">
          <table:table-cell table:style-name="Таблица9.A1" office:value-type="string">
            <text:p text:style-name="P48">2.3</text:p>
          </table:table-cell>
          <table:table-cell table:style-name="Таблица9.A1" office:value-type="string">
            <text:p text:style-name="P48">Наличие физкультурного зала</text:p>
          </table:table-cell>
          <table:table-cell table:style-name="Таблица9.A1" office:value-type="string">
            <text:p text:style-name="P1"/>
          </table:table-cell>
        </table:table-row>
        <table:table-row table:style-name="Таблица9.1">
          <table:table-cell table:style-name="Таблица9.A1" office:value-type="string">
            <text:p text:style-name="P48">2.4</text:p>
          </table:table-cell>
          <table:table-cell table:style-name="Таблица9.A1" office:value-type="string">
            <text:p text:style-name="P48">Наличие музыкального зала</text:p>
          </table:table-cell>
          <table:table-cell table:style-name="Таблица9.A1" office:value-type="string">
            <text:p text:style-name="P6"><text:span text:style-name="T4">(</text:span><text:span text:style-name="T4">совмещен с физкультурным)</text:span></text:p>
          </table:table-cell>
        </table:table-row>
        <table:table-row table:style-name="Таблица9.1">
          <table:table-cell table:style-name="Таблица9.A1" office:value-type="string">
            <text:p text:style-name="P48">2.5</text:p>
          </table:table-cell>
          <table:table-cell table:style-name="Таблица9.A1" office:value-type="string">
            <text:p text:style-name="P48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9.A1" office:value-type="string">
            <text:p text:style-name="P48">да</text:p>
          </table:table-cell>
        </table:table-row>
        <table:table-row table:style-name="Таблица9.1">
          <table:table-cell table:style-name="Таблица9.A1" office:value-type="string">
            <text:p text:style-name="P48">2.6.</text:p>
          </table:table-cell>
          <table:table-cell table:style-name="Таблица9.A1" table:number-columns-spanned="2" office:value-type="string">
            <text:p text:style-name="P48">Результативность участия пед. работников в конкурсах проф. мастерства ( см. таблицу ниже)</text:p>
          </table:table-cell>
          <table:covered-table-cell/>
        </table:table-row>
      </table:table>
      <text:p text:style-name="P1"/>
      <text:p text:style-name="P5"><text:span text:style-name="T9">VIII. </text:span><text:span text:style-name="T20">Материально-техническое обеспечение образовательной программы на 2025-2026 уч.год</text:span></text:p>
      <text:p text:style-name="P71"><text:s text:c="8"/>В наличии оборудованные объекты для проведения практических занятий с детьми, участки детского сада,спортивная площадка, музыкально-физкультурный зал, средства обучения и воспитания:</text:p>
      <text:p text:style-name="P10"><text:span text:style-name="T27">-Печатные (книги для чтения, хрестоматии, методическая литература, раздаточный материал)</text:span><text:span text:style-name="T19">;</text:span></text:p>
      <text:p text:style-name="P12">-Электронные ( мультимедийное оборудование);</text:p>
      <text:p text:style-name="P12">-Аудиовизуальные (слайды, слайд-фильмы, видеофильмы образовательные, учебные фильмы на цифровых носителях);</text:p>
      <text:p text:style-name="P12">-Наглядные плоскостные (плакаты, карты настенные, иллюстрации настенные, магнитные доски);</text:p>
      <text:p text:style-name="P12">-Демонстрационные (гербарии, муляжи, макеты, стенды);</text:p>
      <text:p text:style-name="P12">-Учебные приборы (колбы, компас, магнит и др.);</text:p>
      <text:p text:style-name="P12">-Тренажёры и спортивное оборудование (гимнастическое оборудование, спортивные снаряды, мячи и др.);</text:p>
      <text:p text:style-name="P12"><text:s text:c="5"/>Средства обучения и воспитания, используемые в детском саду для обеспечения образовательной деятельности, рассматриваются в соответствии с требованиями ФГОС к условиям реализации федеральной образовательной программы дошкольного образования как совокупность учебно-методических, материальных, дидактических ресурсов, обеспечивающих эффективное решение воспитательно-образовательных задач в оптимальных условиях.</text:p>
      <text:p text:style-name="P12"><text:s text:c="8"/>Подбор средств обучения и воспитания осуществляется для тех видов детской деятельности (игровая, продуктивная, познавательно-исследовательская, коммуникативная, трудовая, музыкально-художественная деятельности, восприятие художественной литературы), которые в наибольшей степени способствуют решению развивающих задач на уровне дошкольного образования, а также с целью активизации двигательной активности ребёнка.</text:p>
      <text:p text:style-name="P12"><text:s text:c="4"/>Оборудование в детском саду отвечает санитарно-эпидемиологическим нормам, гигиеническим, педагогическим и эстетическим требованиям.</text:p>
      <text:p text:style-name="P12"><text:s text:c="4"/>Для всестороннего развития детей имеются дидактические средства: альбомы, художественная литература, дидактические игры, различные сюжетные игровые наборы и игрушки.</text:p>
      <text:p text:style-name="P12"><text:s text:c="10"/>В группах создана специально оборудованные развивающие зоны: игровая, продуктивная, познавательно-исследовательская, коммуникативная и др.</text:p>
      <text:p text:style-name="P12"><text:s text:c="3"/>Для формирования математических представлений имеются демонстрационные и раздаточные материалы для обучения счету, количеству, развитию представлений (схемы, плакаты), временных представлений (часы, календари) и др.</text:p>
      <text:p text:style-name="P12"><text:s text:c="3"/>Для конструктивной деятельности: крупный (напольный) и мелкий (настольный) <text:soft-page-break/>строительные материалы, деревянные, пластмассовые, конструкторы: «Лего», металлические, деревянные и пр.</text:p>
      <text:p text:style-name="P12"><text:s text:c="8"/>Для развития речи и речевого общения: наборы книг, картин, развивающие игры, схемы для составления рассказов, фланелеграф, ширма, разнообразные виды кукольного театра, аудио- и видеоаппаратура, телевизор, энциклопедии и пр.</text:p>
      <text:p text:style-name="P13"><text:span text:style-name="T27"><text:s text:c="8"/>Для развития игровой деятельности: игры и игрушки для сюжетно-ролевых игр (с учетом гендерного подхода): («Кухня», «Столовая», «Больница», «Магазин», «Пожарные», «Инспектор ДПС»,  и др.), для подвижных игр (маски, дополнительный материал), дидактических игр.</text:span><text:span text:style-name="T27">Для познавательной деятельности  созданы исследовательские уголки, где имеются дидактические пособия и игры, познавательная литература, энциклопедии, карты, схемы.</text:span></text:p>
      <text:p text:style-name="P12"/>
      <text:p text:style-name="P27">Перечень оборудования и средств обучения в младшей группе на 2025-2026уч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6"><text:span text:style-name="T1">№</text:span><text:span text:style-name="T5"> </text:span><text:span text:style-name="T5">п/п</text:span></text:p>
          </table:table-cell>
          <table:table-cell table:style-name="Таблица10.A1" table:number-rows-spanned="2" office:value-type="string">
            <text:p text:style-name="P51">Наименование оборудования</text:p>
          </table:table-cell>
          <table:table-cell table:style-name="Таблица10.C1" table:number-columns-spanned="2" office:value-type="string">
            <text:p text:style-name="P51">Рекомендованное количество оборудования</text:p>
          </table:table-cell>
          <table:covered-table-cell/>
          <table:table-cell table:style-name="Таблица10.E1" office:value-type="string">
            <text:p text:style-name="P53">Наличие</text:p>
          </table:table-cell>
        </table:table-row>
        <table:table-row table:style-name="Таблица10.2">
          <table:covered-table-cell/>
          <table:covered-table-cell/>
          <table:table-cell table:style-name="Таблица10.E1" office:value-type="string">
            <text:p text:style-name="P51">ед.изм.</text:p>
          </table:table-cell>
          <table:table-cell table:style-name="Таблица10.E1" office:value-type="string">
            <text:p text:style-name="P51">Количество</text:p>
          </table:table-cell>
          <table:table-cell table:style-name="Таблица10.E1" office:value-type="string">
            <text:p text:style-name="P48"> </text:p>
          </table:table-cell>
        </table:table-row>
        <table:table-row table:style-name="Таблица10.3">
          <table:table-cell table:style-name="Таблица10.A3" table:number-columns-spanned="4" office:value-type="string">
            <text:p text:style-name="P6"><text:span text:style-name="T4">2.</text:span><text:span text:style-name="T4">Раздел 2. Комплекс оснащения групповых помещений ДОО</text:span></text:p>
          </table:table-cell>
          <table:covered-table-cell/>
          <table:covered-table-cell/>
          <table:covered-table-cell/>
          <table:table-cell table:style-name="Таблица10.E3" office:value-type="string">
            <text:p text:style-name="P48"> </text:p>
          </table:table-cell>
        </table:table-row>
        <table:table-row table:style-name="Таблица10.3">
          <table:table-cell table:style-name="Таблица10.A3" table:number-columns-spanned="4" office:value-type="string">
            <text:p text:style-name="P6"><text:span text:style-name="T6">2.4. </text:span><text:span text:style-name="T6">Вторая младшая группа (3-4 года)</text:span></text:p>
          </table:table-cell>
          <table:covered-table-cell/>
          <table:covered-table-cell/>
          <table:covered-table-cell/>
          <table:table-cell table:style-name="Таблица10.E3" office:value-type="string">
            <text:p text:style-name="P48"> </text:p>
          </table:table-cell>
        </table:table-row>
        <table:table-row table:style-name="Таблица10.3">
          <table:table-cell table:style-name="Таблица10.E3" office:value-type="string">
            <text:p text:style-name="P53">2.4.1.</text:p>
          </table:table-cell>
          <table:table-cell table:style-name="Таблица10.B5" table:number-columns-spanned="3" office:value-type="string">
            <text:p text:style-name="P53">Раздевальная</text:p>
          </table:table-cell>
          <table:covered-table-cell/>
          <table:covered-table-cell/>
          <table:table-cell table:style-name="Таблица10.E3" office:value-type="string">
            <text:p text:style-name="P48"> </text:p>
          </table:table-cell>
        </table:table-row>
        <table:table-row table:style-name="Таблица10.3">
          <table:table-cell table:style-name="Таблица10.E3" office:value-type="string">
            <text:p text:style-name="P48">2.4.1.1.</text:p>
          </table:table-cell>
          <table:table-cell table:style-name="Таблица10.E1" office:value-type="string">
            <text:p text:style-name="P48">Зеркало травмобезопасное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1.2.</text:p>
          </table:table-cell>
          <table:table-cell table:style-name="Таблица10.E1" office:value-type="string">
            <text:p text:style-name="P48">Комплект для проведения спортивных мероприяти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1.3.</text:p>
          </table:table-cell>
          <table:table-cell table:style-name="Таблица10.E1" office:value-type="string">
            <text:p text:style-name="P48">Наборы для подвижных игр и игр с песком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1.4.</text:p>
          </table:table-cell>
          <table:table-cell table:style-name="Таблица10.E1" office:value-type="string">
            <text:p text:style-name="P48">Система хранения вещей обучающихся со скамьей в комплекте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1.5.</text:p>
          </table:table-cell>
          <table:table-cell table:style-name="Таблица10.E1" office:value-type="string">
            <text:p text:style-name="P48">Система хранения и сушки вещей обучающихс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1.6.</text:p>
          </table:table-cell>
          <table:table-cell table:style-name="Таблица10.E1" office:value-type="string">
            <text:p text:style-name="P48">Стеллаж для хранения игр и оборудовани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1.7.</text:p>
          </table:table-cell>
          <table:table-cell table:style-name="Таблица10.E1" office:value-type="string">
            <text:p text:style-name="P48">Стенд информационны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13">
          <table:table-cell table:style-name="Таблица10.E3" office:value-type="string">
            <text:p text:style-name="P53">2.4.2.</text:p>
          </table:table-cell>
          <table:table-cell table:style-name="Таблица10.B5" table:number-columns-spanned="3" office:value-type="string">
            <text:p text:style-name="P53">Игровая для второй младшей группы (3-4 года)</text:p>
          </table:table-cell>
          <table:covered-table-cell/>
          <table:covered-table-cell/>
          <table:table-cell table:style-name="Таблица10.E3" office:value-type="string">
            <text:p text:style-name="P48"> </text:p>
          </table:table-cell>
        </table:table-row>
        <table:table-row table:style-name="Таблица10.3">
          <table:table-cell table:style-name="Таблица10.E3" office:value-type="string">
            <text:p text:style-name="P48">2.4.2.1.</text:p>
          </table:table-cell>
          <table:table-cell table:style-name="Таблица10.E1" office:value-type="string">
            <text:p text:style-name="P48">Специализированная мебель и системы хранения</text:p>
          </table:table-cell>
          <table:table-cell table:style-name="Таблица10.E1" office:value-type="string">
            <text:p text:style-name="P48"> </text:p>
          </table:table-cell>
          <table:table-cell table:style-name="Таблица10.D6" office:value-type="string">
            <text:p text:style-name="P48"> </text:p>
          </table:table-cell>
          <table:table-cell table:style-name="Таблица10.E3" office:value-type="string">
            <text:p text:style-name="P48"> </text:p>
          </table:table-cell>
        </table:table-row>
        <table:table-row table:style-name="Таблица10.3">
          <table:table-cell table:style-name="Таблица10.E3" office:value-type="string">
            <text:p text:style-name="P48">2.4.2.1.1.</text:p>
          </table:table-cell>
          <table:table-cell table:style-name="Таблица10.E1" office:value-type="string">
            <text:p text:style-name="P48">Доска магнитно-маркерна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1.2.</text:p>
          </table:table-cell>
          <table:table-cell table:style-name="Таблица10.E1" office:value-type="string">
            <text:p text:style-name="P48">Мягконабивные модули,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3">
          <table:table-cell table:style-name="Таблица10.E3" office:value-type="string">
            <text:p text:style-name="P48">2.4.2.1.3.</text:p>
          </table:table-cell>
          <table:table-cell table:style-name="Таблица10.E1" office:value-type="string">
            <text:p text:style-name="P48">Система хранения конструктор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3">
          <table:table-cell table:style-name="Таблица10.E3" office:value-type="string">
            <text:p text:style-name="P48">2.4.2.1.4.</text:p>
          </table:table-cell>
          <table:table-cell table:style-name="Таблица10.E1" office:value-type="string">
            <text:p text:style-name="P48">Стеллажи для хранения игр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6</text:p>
          </table:table-cell>
          <table:table-cell table:style-name="Таблица10.E3" office:value-type="string">
            <text:p text:style-name="P48">6</text:p>
          </table:table-cell>
        </table:table-row>
        <table:table-row table:style-name="Таблица10.3">
          <table:table-cell table:style-name="Таблица10.E3" office:value-type="string">
            <text:p text:style-name="P48">2.4.2.1.5.</text:p>
          </table:table-cell>
          <table:table-cell table:style-name="Таблица10.E1" office:value-type="string">
            <text:p text:style-name="P48">Стол модульный, регулируемый по высоте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6</text:p>
          </table:table-cell>
          <table:table-cell table:style-name="Таблица10.E3" office:value-type="string">
            <text:p text:style-name="P48">6</text:p>
          </table:table-cell>
        </table:table-row>
        <table:table-row table:style-name="Таблица10.20">
          <table:table-cell table:style-name="Таблица10.E3" office:value-type="string">
            <text:p text:style-name="P48">2.4.2.1.6.</text:p>
          </table:table-cell>
          <table:table-cell table:style-name="Таблица10.E1" office:value-type="string">
            <text:p text:style-name="P48">Стул, регулируемый по высоте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по кол-ву детей в группе</text:p>
          </table:table-cell>
          <table:table-cell table:style-name="Таблица10.E3" office:value-type="string">
            <text:p text:style-name="P48">18</text:p>
          </table:table-cell>
        </table:table-row>
        <table:table-row table:style-name="Таблица10.3">
          <table:table-cell table:style-name="Таблица10.E3" office:value-type="string">
            <text:p text:style-name="P48">2.4.2.2.</text:p>
          </table:table-cell>
          <table:table-cell table:style-name="Таблица10.E1" office:value-type="string">
            <text:p text:style-name="P48">Игры и игрушки</text:p>
          </table:table-cell>
          <table:table-cell table:style-name="Таблица10.E1" office:value-type="string">
            <text:p text:style-name="P48"> </text:p>
          </table:table-cell>
          <table:table-cell table:style-name="Таблица10.D6" office:value-type="string">
            <text:p text:style-name="P48"> </text:p>
          </table:table-cell>
          <table:table-cell table:style-name="Таблица10.E3" office:value-type="string">
            <text:p text:style-name="P48"> </text:p>
          </table:table-cell>
        </table:table-row>
        <table:table-row table:style-name="Таблица10.3">
          <table:table-cell table:style-name="Таблица10.E3" office:value-type="string">
            <text:p text:style-name="P48">2.4.2.2.1.</text:p>
          </table:table-cell>
          <table:table-cell table:style-name="Таблица10.E1" office:value-type="string">
            <text:p text:style-name="P48">Автомобили (крупно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4</text:p>
          </table:table-cell>
          <table:table-cell table:style-name="Таблица10.E3" office:value-type="string">
            <text:p text:style-name="P48">4</text:p>
          </table:table-cell>
        </table:table-row>
        <table:table-row table:style-name="Таблица10.3">
          <table:table-cell table:style-name="Таблица10.E3" office:value-type="string">
            <text:p text:style-name="P48">2.4.2.2.2.</text:p>
          </table:table-cell>
          <table:table-cell table:style-name="Таблица10.E1" office:value-type="string">
            <text:p text:style-name="P48">Автомобили (средне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8</text:p>
          </table:table-cell>
          <table:table-cell table:style-name="Таблица10.E3" office:value-type="string">
            <text:p text:style-name="P48">8</text:p>
          </table:table-cell>
        </table:table-row>
        <table:table-row table:style-name="Таблица10.2">
          <table:table-cell table:style-name="Таблица10.E3" office:value-type="string">
            <text:p text:style-name="P48">2.4.2.2.3.</text:p>
          </table:table-cell>
          <table:table-cell table:style-name="Таблица10.E1" office:value-type="string">
            <text:p text:style-name="P48">Альбом с наглядными заданиями для пальчиковой гимнастик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4.</text:p>
          </table:table-cell>
          <table:table-cell table:style-name="Таблица10.E1" office:value-type="string">
            <text:p text:style-name="P48">Большой настольный конструктор деревянный с неокрашенными и цветными элементам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5.</text:p>
          </table:table-cell>
          <table:table-cell table:style-name="Таблица10.E1" office:value-type="string">
            <text:p text:style-name="P48">Витрина/Лестница для работ по лепке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6.</text:p>
          </table:table-cell>
          <table:table-cell table:style-name="Таблица10.E1" office:value-type="string">
            <text:p text:style-name="P48">Горки (наклонные плоскости) для (шариков)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2">
          <table:table-cell table:style-name="Таблица10.E3" office:value-type="string">
            <text:p text:style-name="P48">2.4.2.2.7.</text:p>
          </table:table-cell>
          <table:table-cell table:style-name="Таблица10.E1" office:value-type="string">
            <text:p text:style-name="P48">Деревянная игрушка с желобами для прокатывания шарик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ext:soft-page-break/>
        <table:table-row table:style-name="Таблица10.2">
          <table:table-cell table:style-name="Таблица10.E3" office:value-type="string">
            <text:p text:style-name="P48">2.4.2.2.8.</text:p>
          </table:table-cell>
          <table:table-cell table:style-name="Таблица10.E1" office:value-type="string">
            <text:p text:style-name="P48">Деревянная основа с повторяющимися образцами с различным количеством отверсти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0">
          <table:table-cell table:style-name="Таблица10.E3" office:value-type="string">
            <text:p text:style-name="P48">2.4.2.2.9.</text:p>
          </table:table-cell>
          <table:table-cell table:style-name="Таблица10.E1" office:value-type="string">
            <text:p text:style-name="P48">Деревянная основа с размещенными на ней неподвижными изогнутыми направляющими со скользящими по ним фигурными элементами и подвижными фигурками персонажей (различной тематики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0.</text:p>
          </table:table-cell>
          <table:table-cell table:style-name="Таблица10.E1" office:value-type="string">
            <text:p text:style-name="P48">Доска с прорезями для перемещения подвижных элементов к установленной в задании цел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1.</text:p>
          </table:table-cell>
          <table:table-cell table:style-name="Таблица10.E1" office:value-type="string">
            <text:p text:style-name="P48">Доска с ребристой поверхностью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3">
          <table:table-cell table:style-name="Таблица10.E3" office:value-type="string">
            <text:p text:style-name="P48">2.4.2.2.12.</text:p>
          </table:table-cell>
          <table:table-cell table:style-name="Таблица10.E1" office:value-type="string">
            <text:p text:style-name="P48">Доска-балансир с рельефной поверхностью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3.</text:p>
          </table:table-cell>
          <table:table-cell table:style-name="Таблица10.E1" office:value-type="string">
            <text:p text:style-name="P48">Доска-основа с вкладышами и с изображением в виде пазла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4.</text:p>
          </table:table-cell>
          <table:table-cell table:style-name="Таблица10.E1" office:value-type="string">
            <text:p text:style-name="P48">Звери и птицы объемные и плоскостные (из разного материала, мелкого размера)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5.</text:p>
          </table:table-cell>
          <table:table-cell table:style-name="Таблица10.E1" office:value-type="string">
            <text:p text:style-name="P48">Игра на выстраивание логических цепочек из трех частей "до и после"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7">
          <table:table-cell table:style-name="Таблица10.E3" office:value-type="string">
            <text:p text:style-name="P48">2.4.2.2.16.</text:p>
          </table:table-cell>
          <table:table-cell table:style-name="Таблица10.E1" office:value-type="string">
            <text:p text:style-name="P48">Игровая панель с тематическими изображениями, сенсорными элементами и соответствующим звучанием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2">
          <table:table-cell table:style-name="Таблица10.E3" office:value-type="string">
            <text:p text:style-name="P48">2.4.2.2.17.</text:p>
          </table:table-cell>
          <table:table-cell table:style-name="Таблица10.E1" office:value-type="string">
            <text:p text:style-name="P48">Игровой модуль в виде мастерской с подвижными элементами, звуковыми и световыми эффектам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8.</text:p>
          </table:table-cell>
          <table:table-cell table:style-name="Таблица10.E1" office:value-type="string">
            <text:p text:style-name="P48">Игрушка на колесах на палочке или с веревочкой с подвижными или озвученными элементам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3</text:p>
          </table:table-cell>
          <table:table-cell table:style-name="Таблица10.E3" office:value-type="string">
            <text:p text:style-name="P48">3</text:p>
          </table:table-cell>
        </table:table-row>
        <table:table-row table:style-name="Таблица10.2">
          <table:table-cell table:style-name="Таблица10.E3" office:value-type="string">
            <text:p text:style-name="P48">2.4.2.2.19.</text:p>
          </table:table-cell>
          <table:table-cell table:style-name="Таблица10.E1" office:value-type="string">
            <text:p text:style-name="P48">Игрушка: грибочки-втулки на стойке (4-6 элементов), 4-х цвет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3">
          <table:table-cell table:style-name="Таблица10.E3" office:value-type="string">
            <text:p text:style-name="P48">2.4.2.2.20.</text:p>
          </table:table-cell>
          <table:table-cell table:style-name="Таблица10.E1" office:value-type="string">
            <text:p text:style-name="P48">Игрушка-качалк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21.</text:p>
          </table:table-cell>
          <table:table-cell table:style-name="Таблица10.E1" office:value-type="string">
            <text:p text:style-name="P48">Игрушки-забавы с зависимостью эффекта от действия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22.</text:p>
          </table:table-cell>
          <table:table-cell table:style-name="Таблица10.E1" office:value-type="string">
            <text:p text:style-name="P48">Изделия народных промыслов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23.</text:p>
          </table:table-cell>
          <table:table-cell table:style-name="Таблица10.E1" office:value-type="string">
            <text:p text:style-name="P48">Каталка (соразмерная росту ребенк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3">
          <table:table-cell table:style-name="Таблица10.A45" office:value-type="string">
            <text:p text:style-name="P48">2.4.2.2.24.</text:p>
          </table:table-cell>
          <table:table-cell table:style-name="Таблица10.B45" office:value-type="string">
            <text:p text:style-name="P48">Каталки - с палочкой или шнурком</text:p>
          </table:table-cell>
          <table:table-cell table:style-name="Таблица10.B45" office:value-type="string">
            <text:p text:style-name="P48">шт.</text:p>
          </table:table-cell>
          <table:table-cell table:style-name="Таблица10.D45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A46" office:value-type="string">
            <text:p text:style-name="P48">2.4.2.2.25.</text:p>
          </table:table-cell>
          <table:table-cell table:style-name="Таблица10.B46" office:value-type="string">
            <text:p text:style-name="P48">Качалка-балансир сферической формы</text:p>
          </table:table-cell>
          <table:table-cell table:style-name="Таблица10.B46" office:value-type="string">
            <text:p text:style-name="P48">шт.</text:p>
          </table:table-cell>
          <table:table-cell table:style-name="Таблица10.B5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3">
          <table:table-cell table:style-name="Таблица10.E3" office:value-type="string">
            <text:p text:style-name="P48">2.4.2.2.26.</text:p>
          </table:table-cell>
          <table:table-cell table:style-name="Таблица10.E1" office:value-type="string">
            <text:p text:style-name="P48">Книги детских писателей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27.</text:p>
          </table:table-cell>
          <table:table-cell table:style-name="Таблица10.E1" office:value-type="string">
            <text:p text:style-name="P48">Коврик массажны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28.</text:p>
          </table:table-cell>
          <table:table-cell table:style-name="Таблица10.E1" office:value-type="string">
            <text:p text:style-name="P48">Кольцеброс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29.</text:p>
          </table:table-cell>
          <table:table-cell table:style-name="Таблица10.E1" office:value-type="string">
            <text:p text:style-name="P48">Коляска прогулочная (средне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3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3">
          <table:table-cell table:style-name="Таблица10.E3" office:value-type="string">
            <text:p text:style-name="P48">2.4.2.2.30.</text:p>
          </table:table-cell>
          <table:table-cell table:style-name="Таблица10.E1" office:value-type="string">
            <text:p text:style-name="P48">Комплект "Первые конструкции"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31.</text:p>
          </table:table-cell>
          <table:table-cell table:style-name="Таблица10.E1" office:value-type="string">
            <text:p text:style-name="P48">Комплект деревянных игрушек-заба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32.</text:p>
          </table:table-cell>
          <table:table-cell table:style-name="Таблица10.E1" office:value-type="string">
            <text:p text:style-name="P48">Комплект из стержней разной длины на основе и шариков для нанизывания и сортировки по цвету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33.</text:p>
          </table:table-cell>
          <table:table-cell table:style-name="Таблица10.E1" office:value-type="string">
            <text:p text:style-name="P48">Комплект конструкторов напольны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34.</text:p>
          </table:table-cell>
          <table:table-cell table:style-name="Таблица10.E1" office:value-type="string">
            <text:p text:style-name="P48">Комплект мячей-массажер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35.</text:p>
          </table:table-cell>
          <table:table-cell table:style-name="Таблица10.E1" office:value-type="string">
            <text:p text:style-name="P48">Конструктор мягких деталей среднего размер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36.</text:p>
          </table:table-cell>
          <table:table-cell table:style-name="Таблица10.E1" office:value-type="string">
            <text:p text:style-name="P48">Куб с прорезями основных геометрических форм для сортировки объемных тел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37.</text:p>
          </table:table-cell>
          <table:table-cell table:style-name="Таблица10.E1" office:value-type="string">
            <text:p text:style-name="P48">Кукла-девочка с комплектом одежда, обуви, аксессуар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2">
          <table:table-cell table:style-name="Таблица10.E3" office:value-type="string">
            <text:p text:style-name="P48">2.4.2.2.38.</text:p>
          </table:table-cell>
          <table:table-cell table:style-name="Таблица10.E1" office:value-type="string">
            <text:p text:style-name="P48">Кукла-мальчик с комплектом одежда, обуви, аксессуар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3">
          <table:table-cell table:style-name="Таблица10.E3" office:value-type="string">
            <text:p text:style-name="P48">2.4.2.2.39.</text:p>
          </table:table-cell>
          <table:table-cell table:style-name="Таблица10.E1" office:value-type="string">
            <text:p text:style-name="P48">Куклы (крупно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3">
          <table:table-cell table:style-name="Таблица10.E3" office:value-type="string">
            <text:p text:style-name="P48">2.4.2.2.40.</text:p>
          </table:table-cell>
          <table:table-cell table:style-name="Таблица10.E1" office:value-type="string">
            <text:p text:style-name="P48">Куклы (средне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4</text:p>
          </table:table-cell>
          <table:table-cell table:style-name="Таблица10.E3" office:value-type="string">
            <text:p text:style-name="P48">4</text:p>
          </table:table-cell>
        </table:table-row>
        <text:soft-page-break/>
        <table:table-row table:style-name="Таблица10.3">
          <table:table-cell table:style-name="Таблица10.E3" office:value-type="string">
            <text:p text:style-name="P48">2.4.2.2.41.</text:p>
          </table:table-cell>
          <table:table-cell table:style-name="Таблица10.E1" office:value-type="string">
            <text:p text:style-name="P48">Куклы-младенцы разных рас, с аксессуарам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4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3">
          <table:table-cell table:style-name="Таблица10.E3" office:value-type="string">
            <text:p text:style-name="P48">2.4.2.2.42.</text:p>
          </table:table-cell>
          <table:table-cell table:style-name="Таблица10.E1" office:value-type="string">
            <text:p text:style-name="P48">Кукольная кровать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43.</text:p>
          </table:table-cell>
          <table:table-cell table:style-name="Таблица10.E1" office:value-type="string">
            <text:p text:style-name="P48">Кукольный дом с мебелью (дерево)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44.</text:p>
          </table:table-cell>
          <table:table-cell table:style-name="Таблица10.E1" office:value-type="string">
            <text:p text:style-name="P48">Кукольный стол со стульями (крупного размера)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45.</text:p>
          </table:table-cell>
          <table:table-cell table:style-name="Таблица10.E1" office:value-type="string">
            <text:p text:style-name="P48">Кухонная плита (соразмерная росту ребенк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46.</text:p>
          </table:table-cell>
          <table:table-cell table:style-name="Таблица10.E1" office:value-type="string">
            <text:p text:style-name="P48">Кухонный шкафчик (соразмерный росту ребенк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47.</text:p>
          </table:table-cell>
          <table:table-cell table:style-name="Таблица10.E1" office:value-type="string">
            <text:p text:style-name="P48">Ландшафтный макет (коврик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48.</text:p>
          </table:table-cell>
          <table:table-cell table:style-name="Таблица10.E1" office:value-type="string">
            <text:p text:style-name="P48">Лейка пластмассовая детска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5</text:p>
          </table:table-cell>
          <table:table-cell table:style-name="Таблица10.E3" office:value-type="string">
            <text:p text:style-name="P48">5</text:p>
          </table:table-cell>
        </table:table-row>
        <table:table-row table:style-name="Таблица10.2">
          <table:table-cell table:style-name="Таблица10.E3" office:value-type="string">
            <text:p text:style-name="P48">2.4.2.2.49.</text:p>
          </table:table-cell>
          <table:table-cell table:style-name="Таблица10.E1" office:value-type="string">
            <text:p text:style-name="P48">Логическая игра на подбор цветных, теневых и контурных изображени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50.</text:p>
          </table:table-cell>
          <table:table-cell table:style-name="Таблица10.E1" office:value-type="string">
            <text:p text:style-name="P48">Логика (средне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51.</text:p>
          </table:table-cell>
          <table:table-cell table:style-name="Таблица10.E1" office:value-type="string">
            <text:p text:style-name="P48">Лото с разной тематикой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52.</text:p>
          </table:table-cell>
          <table:table-cell table:style-name="Таблица10.E1" office:value-type="string">
            <text:p text:style-name="P48">Магнитная доска настенна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7">
          <table:table-cell table:style-name="Таблица10.E3" office:value-type="string">
            <text:p text:style-name="P48">2.4.2.2.53.</text:p>
          </table:table-cell>
          <table:table-cell table:style-name="Таблица10.E1" office:value-type="string">
            <text:p text:style-name="P48">Магнитный лабиринт для развития зрительно-моторной координации и межполушарного взаимодействия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3">
          <table:table-cell table:style-name="Таблица10.E3" office:value-type="string">
            <text:p text:style-name="P48">2.4.2.2.54.</text:p>
          </table:table-cell>
          <table:table-cell table:style-name="Таблица10.E1" office:value-type="string">
            <text:p text:style-name="P48">Матрешки семикукольна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2">
          <table:table-cell table:style-name="Таблица10.E3" office:value-type="string">
            <text:p text:style-name="P48">2.4.2.2.55.</text:p>
          </table:table-cell>
          <table:table-cell table:style-name="Таблица10.E1" office:value-type="string">
            <text:p text:style-name="P48">Мешочки для метания и упражнений на балансировку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56.</text:p>
          </table:table-cell>
          <table:table-cell table:style-name="Таблица10.E1" office:value-type="string">
            <text:p text:style-name="P48">Мозаика с крупногабаритной основой, образцами изображений и крупными фигурам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57.</text:p>
          </table:table-cell>
          <table:table-cell table:style-name="Таблица10.E1" office:value-type="string">
            <text:p text:style-name="P48">Мольберт двухсторонни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58.</text:p>
          </table:table-cell>
          <table:table-cell table:style-name="Таблица10.E1" office:value-type="string">
            <text:p text:style-name="P48">Музыкальные цифровые записи для детей <text:s/>дошкольного возраст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59.</text:p>
          </table:table-cell>
          <table:table-cell table:style-name="Таблица10.E1" office:value-type="string">
            <text:p text:style-name="P48">Мягкая "кочка"с массажной поверхностью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6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2">
          <table:table-cell table:style-name="Таблица10.E3" office:value-type="string">
            <text:p text:style-name="P48">2.4.2.2.60.</text:p>
          </table:table-cell>
          <table:table-cell table:style-name="Таблица10.E1" office:value-type="string">
            <text:p text:style-name="P48">Мягкая дидактическая игрушка (крупная напольная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61.</text:p>
          </table:table-cell>
          <table:table-cell table:style-name="Таблица10.E1" office:value-type="string">
            <text:p text:style-name="P48">Мяч для игры в помещении, с резиновым шнуром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3">
          <table:table-cell table:style-name="Таблица10.E3" office:value-type="string">
            <text:p text:style-name="P48">2.4.2.2.62.</text:p>
          </table:table-cell>
          <table:table-cell table:style-name="Таблица10.E1" office:value-type="string">
            <text:p text:style-name="P48">Мяч надувн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3">
          <table:table-cell table:style-name="Таблица10.E3" office:value-type="string">
            <text:p text:style-name="P48">2.4.2.2.63.</text:p>
          </table:table-cell>
          <table:table-cell table:style-name="Таблица10.E1" office:value-type="string">
            <text:p text:style-name="P48">Мяч футбольны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64.</text:p>
          </table:table-cell>
          <table:table-cell table:style-name="Таблица10.E1" office:value-type="string">
            <text:p text:style-name="P48">Набор "Гладильная доска и утюг"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65.</text:p>
          </table:table-cell>
          <table:table-cell table:style-name="Таблица10.E1" office:value-type="string">
            <text:p text:style-name="P48">Набор "Железная дорога"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66.</text:p>
          </table:table-cell>
          <table:table-cell table:style-name="Таблица10.E1" office:value-type="string">
            <text:p text:style-name="P48">Набор для завинчивания элементов разных форм, размеров, цвет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67.</text:p>
          </table:table-cell>
          <table:table-cell table:style-name="Таблица10.E1" office:value-type="string">
            <text:p text:style-name="P48">Набор для построения произвольных геометрических фигур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68.</text:p>
          </table:table-cell>
          <table:table-cell table:style-name="Таблица10.E1" office:value-type="string">
            <text:p text:style-name="P48">Набор для уборки с тележк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90">
          <table:table-cell table:style-name="Таблица10.E3" office:value-type="string">
            <text:p text:style-name="P48">2.4.2.2.69</text:p>
          </table:table-cell>
          <table:table-cell table:style-name="Таблица10.E1" office:value-type="string">
            <text:p text:style-name="P48">Набор для экспериментирования с водой: стол-поддон, емкости 2-3 размеров и разной формы, предметы-орудия для переливания и вылавливания - черпачки, сачк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3">
          <table:table-cell table:style-name="Таблица10.E3" office:value-type="string">
            <text:p text:style-name="P48">2.4.2.2.70.</text:p>
          </table:table-cell>
          <table:table-cell table:style-name="Таблица10.E1" office:value-type="string">
            <text:p text:style-name="P48">Набор для экспериментирования с песком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71.</text:p>
          </table:table-cell>
          <table:table-cell table:style-name="Таблица10.E1" office:value-type="string">
            <text:p text:style-name="P48">Набор ёмкостей с крышками разного размера и цвет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72.</text:p>
          </table:table-cell>
          <table:table-cell table:style-name="Таблица10.E1" office:value-type="string">
            <text:p text:style-name="P48">Набор игрушек для игры с песком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5</text:p>
          </table:table-cell>
          <table:table-cell table:style-name="Таблица10.E3" office:value-type="string">
            <text:p text:style-name="P48">5</text:p>
          </table:table-cell>
        </table:table-row>
        <table:table-row table:style-name="Таблица10.2">
          <table:table-cell table:style-name="Таблица10.E3" office:value-type="string">
            <text:p text:style-name="P48">2.4.2.2.73.</text:p>
          </table:table-cell>
          <table:table-cell table:style-name="Таблица10.E1" office:value-type="string">
            <text:p text:style-name="P48">Набор из мягкого пластика для плоскостного конструировани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7">
          <table:table-cell table:style-name="Таблица10.E3" office:value-type="string">
            <text:p text:style-name="P48">2.4.2.2.74.</text:p>
          </table:table-cell>
          <table:table-cell table:style-name="Таблица10.E1" office:value-type="string">
            <text:p text:style-name="P48">Набор из объемных элементов разных повторяющихся форм, цветов и размеров на общем основании для сравнени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ext:soft-page-break/>
        <table:table-row table:style-name="Таблица10.2">
          <table:table-cell table:style-name="Таблица10.E3" office:value-type="string">
            <text:p text:style-name="P48">2.4.2.2.75.</text:p>
          </table:table-cell>
          <table:table-cell table:style-name="Таблица10.E1" office:value-type="string">
            <text:p text:style-name="P48">Набор из <text:s/>русских шумовых инструментов (детский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76.</text:p>
          </table:table-cell>
          <table:table-cell table:style-name="Таблица10.E1" office:value-type="string">
            <text:p text:style-name="P48">Набор инструментов для ремонтных работ (пластмассовый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77.</text:p>
          </table:table-cell>
          <table:table-cell table:style-name="Таблица10.E1" office:value-type="string">
            <text:p text:style-name="P48">Набор картинок для группировки и обобщения - комплект</text:p>
          </table:table-cell>
          <table:table-cell table:style-name="Таблица10.E1" office:value-type="string">
            <text:p text:style-name="P48">шт.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78.</text:p>
          </table:table-cell>
          <table:table-cell table:style-name="Таблица10.E1" office:value-type="string">
            <text:p text:style-name="P48">Набор кубиков среднего размер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79.</text:p>
          </table:table-cell>
          <table:table-cell table:style-name="Таблица10.E1" office:value-type="string">
            <text:p text:style-name="P48">Набор кукольных постельных принадлежносте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80.</text:p>
          </table:table-cell>
          <table:table-cell table:style-name="Таблица10.E1" office:value-type="string">
            <text:p text:style-name="P48">Набор машинок разного назначения, для детей от 2-х до 4-х ле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81.</text:p>
          </table:table-cell>
          <table:table-cell table:style-name="Таблица10.E1" office:value-type="string">
            <text:p text:style-name="P48">Набор медицинских принадлежносте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82.</text:p>
          </table:table-cell>
          <table:table-cell table:style-name="Таблица10.E1" office:value-type="string">
            <text:p text:style-name="P48">Набор муляжей овощей и фрукт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83.</text:p>
          </table:table-cell>
          <table:table-cell table:style-name="Таблица10.E1" office:value-type="string">
            <text:p text:style-name="P48">Набор мягких модуле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84.</text:p>
          </table:table-cell>
          <table:table-cell table:style-name="Таблица10.E1" office:value-type="string">
            <text:p text:style-name="P48">Набор мячей (разного размера, резин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85.</text:p>
          </table:table-cell>
          <table:table-cell table:style-name="Таблица10.E1" office:value-type="string">
            <text:p text:style-name="P48">Набор объемных тел (кубы, цилиндры, бруски, шары, диски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86.</text:p>
          </table:table-cell>
          <table:table-cell table:style-name="Таблица10.E1" office:value-type="string">
            <text:p text:style-name="P48">Набор объемных элементов для установки на голову для упражнений на балансировку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87.</text:p>
          </table:table-cell>
          <table:table-cell table:style-name="Таблица10.E1" office:value-type="string">
            <text:p text:style-name="P48">Набор пазлов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88.</text:p>
          </table:table-cell>
          <table:table-cell table:style-name="Таблица10.E1" office:value-type="string">
            <text:p text:style-name="P48">Набор парикмахер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89.</text:p>
          </table:table-cell>
          <table:table-cell table:style-name="Таблица10.E1" office:value-type="string">
            <text:p text:style-name="P48">Набор парных картинок (предметные) для сравнений различной тематик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90.</text:p>
          </table:table-cell>
          <table:table-cell table:style-name="Таблица10.E1" office:value-type="string">
            <text:p text:style-name="P48">Набор принадлежностей для ухода за кукл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91.</text:p>
          </table:table-cell>
          <table:table-cell table:style-name="Таблица10.E1" office:value-type="string">
            <text:p text:style-name="P48">Набор разноцветных кеглей с мячом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92.</text:p>
          </table:table-cell>
          <table:table-cell table:style-name="Таблица10.E1" office:value-type="string">
            <text:p text:style-name="P48">Набор разрезных овощей и фруктов с ножом и разделочной доск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93.</text:p>
          </table:table-cell>
          <table:table-cell table:style-name="Таблица10.E1" office:value-type="string">
            <text:p text:style-name="P48">Набор репродукций картин о природе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94.</text:p>
          </table:table-cell>
          <table:table-cell table:style-name="Таблица10.E1" office:value-type="string">
            <text:p text:style-name="P48">Набор репродукций картин русских художников - иллюстраций к художественным произведениям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95.</text:p>
          </table:table-cell>
          <table:table-cell table:style-name="Таблица10.E1" office:value-type="string">
            <text:p text:style-name="P48">Набор самолетов (мелко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96.</text:p>
          </table:table-cell>
          <table:table-cell table:style-name="Таблица10.E1" office:value-type="string">
            <text:p text:style-name="P48">Набор солдатиков (средне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97.</text:p>
          </table:table-cell>
          <table:table-cell table:style-name="Таблица10.E1" office:value-type="string">
            <text:p text:style-name="P48">Набор столовой посуды для игры с кукл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98.</text:p>
          </table:table-cell>
          <table:table-cell table:style-name="Таблица10.E1" office:value-type="string">
            <text:p text:style-name="P48">Набор чайной посуды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99.</text:p>
          </table:table-cell>
          <table:table-cell table:style-name="Таблица10.E1" office:value-type="string">
            <text:p text:style-name="P48">Наборы авторских игровых материал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0</text:p>
          </table:table-cell>
          <table:table-cell table:style-name="Таблица10.E3" office:value-type="string">
            <text:p text:style-name="P48">10</text:p>
          </table:table-cell>
        </table:table-row>
        <table:table-row table:style-name="Таблица10.2">
          <table:table-cell table:style-name="Таблица10.E3" office:value-type="string">
            <text:p text:style-name="P48">2.4.2.2.100.</text:p>
          </table:table-cell>
          <table:table-cell table:style-name="Таблица10.E1" office:value-type="string">
            <text:p text:style-name="P48">Наборы объемных элементов для развития основных движений и балансировки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1.1.101.</text:p>
          </table:table-cell>
          <table:table-cell table:style-name="Таблица10.E1" office:value-type="string">
            <text:p text:style-name="P48">Наборы одежды для разной погоды для кукол-младенцев девочек и мальчиков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02.</text:p>
          </table:table-cell>
          <table:table-cell table:style-name="Таблица10.E1" office:value-type="string">
            <text:p text:style-name="P48">Наборы продуктов, хлеба, выпечки для сюжетных игр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03.</text:p>
          </table:table-cell>
          <table:table-cell table:style-name="Таблица10.E1" office:value-type="string">
            <text:p text:style-name="P48">Напольный конструктор деревянный цветн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04.</text:p>
          </table:table-cell>
          <table:table-cell table:style-name="Таблица10.E1" office:value-type="string">
            <text:p text:style-name="P48">Настенный планшет "Погода"с набором карточек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05.</text:p>
          </table:table-cell>
          <table:table-cell table:style-name="Таблица10.E1" office:value-type="string">
            <text:p text:style-name="P48">Настенный планшет "Распорядок дня"с набором карточек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06.</text:p>
          </table:table-cell>
          <table:table-cell table:style-name="Таблица10.E1" office:value-type="string">
            <text:p text:style-name="P48">Настенный планшет "Мы дежурим"с набором карточек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07.</text:p>
          </table:table-cell>
          <table:table-cell table:style-name="Таблица10.E1" office:value-type="string">
            <text:p text:style-name="P48">Настольно-печатные игры для детей второй младшей группы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08.</text:p>
          </table:table-cell>
          <table:table-cell table:style-name="Таблица10.E1" office:value-type="string">
            <text:p text:style-name="P48">Неваляшки разных размеров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09.</text:p>
          </table:table-cell>
          <table:table-cell table:style-name="Таблица10.E1" office:value-type="string">
            <text:p text:style-name="P48">Обруч (малого диамет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6</text:p>
          </table:table-cell>
          <table:table-cell table:style-name="Таблица10.E3" office:value-type="string">
            <text:p text:style-name="P48">6</text:p>
          </table:table-cell>
        </table:table-row>
        <table:table-row table:style-name="Таблица10.2">
          <table:table-cell table:style-name="Таблица10.E3" office:value-type="string">
            <text:p text:style-name="P48">2.4.2.2.110.</text:p>
          </table:table-cell>
          <table:table-cell table:style-name="Таблица10.E1" office:value-type="string">
            <text:p text:style-name="P48">Объемные вкладыши из 3-4 элементов (миски, конусы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4</text:p>
          </table:table-cell>
          <table:table-cell table:style-name="Таблица10.E3" office:value-type="string">
            <text:p text:style-name="P48">4</text:p>
          </table:table-cell>
        </table:table-row>
        <text:soft-page-break/>
        <table:table-row table:style-name="Таблица10.2">
          <table:table-cell table:style-name="Таблица10.E3" office:value-type="string">
            <text:p text:style-name="P48">2.4.2.2.111.</text:p>
          </table:table-cell>
          <table:table-cell table:style-name="Таблица10.E1" office:value-type="string">
            <text:p text:style-name="P48">Парные картинки типа "лото"различной тематики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12.</text:p>
          </table:table-cell>
          <table:table-cell table:style-name="Таблица10.E1" office:value-type="string">
            <text:p text:style-name="P48">Перчаточные куклы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13.</text:p>
          </table:table-cell>
          <table:table-cell table:style-name="Таблица10.E1" office:value-type="string">
            <text:p text:style-name="P48">Пирамида настольная, окрашенная в основные цвет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3">
          <table:table-cell table:style-name="Таблица10.E3" office:value-type="string">
            <text:p text:style-name="P48">2.4.2.2.114.</text:p>
          </table:table-cell>
          <table:table-cell table:style-name="Таблица10.E1" office:value-type="string">
            <text:p text:style-name="P48">Пожарная машина (средне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15.</text:p>
          </table:table-cell>
          <table:table-cell table:style-name="Таблица10.E1" office:value-type="string">
            <text:p text:style-name="P48">Разрезные картинки, на различное количество частей по прямой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16.</text:p>
          </table:table-cell>
          <table:table-cell table:style-name="Таблица10.E1" office:value-type="string">
            <text:p text:style-name="P48">Ракета (среднего размера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2">
          <table:table-cell table:style-name="Таблица10.E3" office:value-type="string">
            <text:p text:style-name="P48">2.4.2.2.117.</text:p>
          </table:table-cell>
          <table:table-cell table:style-name="Таблица10.E1" office:value-type="string">
            <text:p text:style-name="P48">Рамка с одним видом застежки на каждой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2">
          <table:table-cell table:style-name="Таблица10.E3" office:value-type="string">
            <text:p text:style-name="P48">2.4.2.2.118.</text:p>
          </table:table-cell>
          <table:table-cell table:style-name="Таблица10.E1" office:value-type="string">
            <text:p text:style-name="P48">Рамки-вкладыши с различными формами, разными по величине, различных цветов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19.</text:p>
          </table:table-cell>
          <table:table-cell table:style-name="Таблица10.E1" office:value-type="string">
            <text:p text:style-name="P48">Руль игров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20.</text:p>
          </table:table-cell>
          <table:table-cell table:style-name="Таблица10.E1" office:value-type="string">
            <text:p text:style-name="P48">Ручные балансиры для развития ловкости и зрительно-моторной координации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2">
          <table:table-cell table:style-name="Таблица10.E3" office:value-type="string">
            <text:p text:style-name="P48">2.4.2.2.121.</text:p>
          </table:table-cell>
          <table:table-cell table:style-name="Таблица10.E1" office:value-type="string">
            <text:p text:style-name="P48">Серии из 2-3 и 4-6 картинок для установления последовательности действий и событий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22</text:p>
          </table:table-cell>
          <table:table-cell table:style-name="Таблица10.E1" office:value-type="string">
            <text:p text:style-name="P48">Серии из 4-6 картинок: части суток (деятельность людей ближайшего окружения)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7">
          <table:table-cell table:style-name="Таблица10.E3" office:value-type="string">
            <text:p text:style-name="P48">2.4.2.2.123.</text:p>
          </table:table-cell>
          <table:table-cell table:style-name="Таблица10.E1" office:value-type="string">
            <text:p text:style-name="P48">Серии картинок: времена года (пейзажи, жизнь животных, характерные виды работ и отдыха людей)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24.</text:p>
          </table:table-cell>
          <table:table-cell table:style-name="Таблица10.E1" office:value-type="string">
            <text:p text:style-name="P48">Скакалка детска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3</text:p>
          </table:table-cell>
          <table:table-cell table:style-name="Таблица10.E3" office:value-type="string">
            <text:p text:style-name="P48">3</text:p>
          </table:table-cell>
        </table:table-row>
        <table:table-row table:style-name="Таблица10.2">
          <table:table-cell table:style-name="Таблица10.E3" office:value-type="string">
            <text:p text:style-name="P48">2.4.2.2.125.</text:p>
          </table:table-cell>
          <table:table-cell table:style-name="Таблица10.E1" office:value-type="string">
            <text:p text:style-name="P48">Складные кубики с предметными картинками (4-6 частей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4</text:p>
          </table:table-cell>
          <table:table-cell table:style-name="Таблица10.E3" office:value-type="string">
            <text:p text:style-name="P48">4</text:p>
          </table:table-cell>
        </table:table-row>
        <table:table-row table:style-name="Таблица10.3">
          <table:table-cell table:style-name="Таблица10.E3" office:value-type="string">
            <text:p text:style-name="P48">2.4.2.2.126.</text:p>
          </table:table-cell>
          <table:table-cell table:style-name="Таблица10.E1" office:value-type="string">
            <text:p text:style-name="P48">Стол для ухода за кукл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27.</text:p>
          </table:table-cell>
          <table:table-cell table:style-name="Таблица10.E1" office:value-type="string">
            <text:p text:style-name="P48">Стол для экспериментирования с песком и вод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28.</text:p>
          </table:table-cell>
          <table:table-cell table:style-name="Таблица10.E1" office:value-type="string">
            <text:p text:style-name="P48">Строительно-эксплуатационный транспорт (пластмассовый)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29.</text:p>
          </table:table-cell>
          <table:table-cell table:style-name="Таблица10.E1" office:value-type="string">
            <text:p text:style-name="P48">Сухой бассейн с комплектом шар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2">
          <table:table-cell table:style-name="Таблица10.E3" office:value-type="string">
            <text:p text:style-name="P48">2.4.2.2.130.</text:p>
          </table:table-cell>
          <table:table-cell table:style-name="Таблица10.E1" office:value-type="string">
            <text:p text:style-name="P48">Сюжетные картинки (с различной тематикой крупного формата)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31.</text:p>
          </table:table-cell>
          <table:table-cell table:style-name="Таблица10.E1" office:value-type="string">
            <text:p text:style-name="P48">Тележка-ящик (крупная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32.</text:p>
          </table:table-cell>
          <table:table-cell table:style-name="Таблица10.E1" office:value-type="string">
            <text:p text:style-name="P48">Телефон игрово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33</text:p>
          </table:table-cell>
          <table:table-cell table:style-name="Таблица10.E1" office:value-type="string">
            <text:p text:style-name="P48">Тренажер для формирования воздушной струи разной интенсивности для развития реч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2">
          <table:table-cell table:style-name="Таблица10.E3" office:value-type="string">
            <text:p text:style-name="P48">2.4.2.2.134.</text:p>
          </table:table-cell>
          <table:table-cell table:style-name="Таблица10.E1" office:value-type="string">
            <text:p text:style-name="P48">Фигурки домашних животных с реалистичным изображением <text:s/>и пропорциями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2.2.135.</text:p>
          </table:table-cell>
          <table:table-cell table:style-name="Таблица10.E1" office:value-type="string">
            <text:p text:style-name="P48">Цифровое хранилище с <text:s/>видеофильмами, народными песнями и плясками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36.</text:p>
          </table:table-cell>
          <table:table-cell table:style-name="Таблица10.E1" office:value-type="string">
            <text:p text:style-name="P48">Ширма для кукольного театра, трансформируема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37.</text:p>
          </table:table-cell>
          <table:table-cell table:style-name="Таблица10.E1" office:value-type="string">
            <text:p text:style-name="P48">Шкаф для кукольной одежды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159">
          <table:table-cell table:style-name="Таблица10.E3" office:value-type="string">
            <text:p text:style-name="P48">2.4.2.2.138.</text:p>
          </table:table-cell>
          <table:table-cell table:style-name="Таблица10.E1" office:value-type="string">
            <text:p text:style-name="P48">Шнуровка различного уровня сложности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160">
          <table:table-cell table:style-name="Таблица10.E3" office:value-type="string">
            <text:p text:style-name="P48">2.4.2.2.139.</text:p>
          </table:table-cell>
          <table:table-cell table:style-name="Таблица10.E1" office:value-type="string">
            <text:p text:style-name="P48">Электронный носитель данных с русскими народными песнями для детей дошкольного возраст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40.</text:p>
          </table:table-cell>
          <table:table-cell table:style-name="Таблица10.E1" office:value-type="string">
            <text:p text:style-name="P48">Электронный носитель данных со звуками природы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41.</text:p>
          </table:table-cell>
          <table:table-cell table:style-name="Таблица10.E1" office:value-type="string">
            <text:p text:style-name="P48">Элементы костюма для уголка ряженья - комплект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2.2.142.</text:p>
          </table:table-cell>
          <table:table-cell table:style-name="Таблица10.E1" office:value-type="string">
            <text:p text:style-name="P48">Юла и волчок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</text:p>
          </table:table-cell>
          <table:table-cell table:style-name="Таблица10.E3" office:value-type="string">
            <text:p text:style-name="P48">2</text:p>
          </table:table-cell>
        </table:table-row>
        <table:table-row table:style-name="Таблица10.3">
          <table:table-cell table:style-name="Таблица10.E3" office:value-type="string">
            <text:p text:style-name="P48">2.4.2.2.143.</text:p>
          </table:table-cell>
          <table:table-cell table:style-name="Таблица10.E1" office:value-type="string">
            <text:p text:style-name="P48">Безопасные ножницы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44.</text:p>
          </table:table-cell>
          <table:table-cell table:style-name="Таблица10.E1" office:value-type="string">
            <text:p text:style-name="P48">Бумага для рисовани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45.</text:p>
          </table:table-cell>
          <table:table-cell table:style-name="Таблица10.E1" office:value-type="string">
            <text:p text:style-name="P48">Бумага разного цвета и формат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ext:soft-page-break/>
        <table:table-row table:style-name="Таблица10.3">
          <table:table-cell table:style-name="Таблица10.E3" office:value-type="string">
            <text:p text:style-name="P48">2.4.2.2.146.</text:p>
          </table:table-cell>
          <table:table-cell table:style-name="Таблица10.E1" office:value-type="string">
            <text:p text:style-name="P48">Доска для работы с пластилином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47.</text:p>
          </table:table-cell>
          <table:table-cell table:style-name="Таблица10.E1" office:value-type="string">
            <text:p text:style-name="P48">Карандаши цветные (6 цветов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48.</text:p>
          </table:table-cell>
          <table:table-cell table:style-name="Таблица10.E1" office:value-type="string">
            <text:p text:style-name="P6"><text:span text:style-name="T4">Кисточка </text:span><text:span text:style-name="T2">№</text:span><text:span text:style-name="T4"> 10</text:span>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49.</text:p>
          </table:table-cell>
          <table:table-cell table:style-name="Таблица10.E1" office:value-type="string">
            <text:p text:style-name="P6"><text:span text:style-name="T4">Кисточка </text:span><text:span text:style-name="T2">№</text:span><text:span text:style-name="T4"> 5</text:span>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50.</text:p>
          </table:table-cell>
          <table:table-cell table:style-name="Таблица10.E1" office:value-type="string">
            <text:p text:style-name="P6"><text:span text:style-name="T4">Кисточка </text:span><text:span text:style-name="T2">№</text:span><text:span text:style-name="T4"> 8</text:span>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51.</text:p>
          </table:table-cell>
          <table:table-cell table:style-name="Таблица10.E1" office:value-type="string">
            <text:p text:style-name="P48">Кисточка щетинна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52.</text:p>
          </table:table-cell>
          <table:table-cell table:style-name="Таблица10.E1" office:value-type="string">
            <text:p text:style-name="P48">Кле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53.</text:p>
          </table:table-cell>
          <table:table-cell table:style-name="Таблица10.E1" office:value-type="string">
            <text:p text:style-name="P48">Краски гуашь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54.</text:p>
          </table:table-cell>
          <table:table-cell table:style-name="Таблица10.E1" office:value-type="string">
            <text:p text:style-name="P48">Краски пальчиковые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55</text:p>
          </table:table-cell>
          <table:table-cell table:style-name="Таблица10.E1" office:value-type="string">
            <text:p text:style-name="P48">Пластилин, не липнущий к рукам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56</text:p>
          </table:table-cell>
          <table:table-cell table:style-name="Таблица10.E1" office:value-type="string">
            <text:p text:style-name="P48">Поднос детский для раздаточных материалов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57.</text:p>
          </table:table-cell>
          <table:table-cell table:style-name="Таблица10.E1" office:value-type="string">
            <text:p text:style-name="P48">Стаканчики (баночки) пластмассовые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58</text:p>
          </table:table-cell>
          <table:table-cell table:style-name="Таблица10.E1" office:value-type="string">
            <text:p text:style-name="P48">Точилка для карандашей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3</text:p>
          </table:table-cell>
          <table:table-cell table:style-name="Таблица10.E3" office:value-type="string">
            <text:p text:style-name="P48">3</text:p>
          </table:table-cell>
        </table:table-row>
        <table:table-row table:style-name="Таблица10.3">
          <table:table-cell table:style-name="Таблица10.E3" office:value-type="string">
            <text:p text:style-name="P48">2.4.2.2.159.</text:p>
          </table:table-cell>
          <table:table-cell table:style-name="Таблица10.E1" office:value-type="string">
            <text:p text:style-name="P48">Трафареты для рисования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0</text:p>
          </table:table-cell>
          <table:table-cell table:style-name="Таблица10.E3" office:value-type="string">
            <text:p text:style-name="P48">10</text:p>
          </table:table-cell>
        </table:table-row>
        <table:table-row table:style-name="Таблица10.3">
          <table:table-cell table:style-name="Таблица10.E3" office:value-type="string">
            <text:p text:style-name="P48">2.4.2.2.160</text:p>
          </table:table-cell>
          <table:table-cell table:style-name="Таблица10.E1" office:value-type="string">
            <text:p text:style-name="P48">Фартук детский 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5</text:p>
          </table:table-cell>
          <table:table-cell table:style-name="Таблица10.E3" office:value-type="string">
            <text:p text:style-name="P48">25</text:p>
          </table:table-cell>
        </table:table-row>
        <table:table-row table:style-name="Таблица10.3">
          <table:table-cell table:style-name="Таблица10.E3" office:value-type="string">
            <text:p text:style-name="P48">2.4.2.2.161.</text:p>
          </table:table-cell>
          <table:table-cell table:style-name="Таблица10.E1" office:value-type="string">
            <text:p text:style-name="P48">Воздушные шары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20</text:p>
          </table:table-cell>
          <table:table-cell table:style-name="Таблица10.E3" office:value-type="string">
            <text:p text:style-name="P48">20</text:p>
          </table:table-cell>
        </table:table-row>
        <table:table-row table:style-name="Таблица10.3">
          <table:table-cell table:style-name="Таблица10.E3" office:value-type="string">
            <text:p text:style-name="P53">2.4.3.</text:p>
          </table:table-cell>
          <table:table-cell table:style-name="Таблица10.B5" table:number-columns-spanned="3" office:value-type="string">
            <text:p text:style-name="P53">Рабочее место воспитателя</text:p>
          </table:table-cell>
          <table:covered-table-cell/>
          <table:covered-table-cell/>
          <table:table-cell table:style-name="Таблица10.E3" office:value-type="string">
            <text:p text:style-name="P48"> </text:p>
          </table:table-cell>
        </table:table-row>
        <table:table-row table:style-name="Таблица10.3">
          <table:table-cell table:style-name="Таблица10.E3" office:value-type="string">
            <text:p text:style-name="P48">2.4.3.1.</text:p>
          </table:table-cell>
          <table:table-cell table:style-name="Таблица10.E1" office:value-type="string">
            <text:p text:style-name="P48">Интерактивная панель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0</text:p>
          </table:table-cell>
        </table:table-row>
        <table:table-row table:style-name="Таблица10.37">
          <table:table-cell table:style-name="Таблица10.E3" office:value-type="string">
            <text:p text:style-name="P48">2.4.3.2.</text:p>
          </table:table-cell>
          <table:table-cell table:style-name="Таблица10.E1" office:value-type="string">
            <text:p text:style-name="P48">Компьютер педагога с периферией/Ноутбук (лицензионное программное обеспечение, программное обеспечение)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3.3.</text:p>
          </table:table-cell>
          <table:table-cell table:style-name="Таблица10.E1" office:value-type="string">
            <text:p text:style-name="P48">Кресло педагог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3.4.</text:p>
          </table:table-cell>
          <table:table-cell table:style-name="Таблица10.E1" office:value-type="string">
            <text:p text:style-name="P48">Многофункциональное устройство/принтер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3.5.</text:p>
          </table:table-cell>
          <table:table-cell table:style-name="Таблица10.E1" office:value-type="string">
            <text:p text:style-name="P48">Стол педагога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3.6.</text:p>
          </table:table-cell>
          <table:table-cell table:style-name="Таблица10.E1" office:value-type="string">
            <text:p text:style-name="P48">Шкаф для одежды</text:p>
          </table:table-cell>
          <table:table-cell table:style-name="Таблица10.E1" office:value-type="string">
            <text:p text:style-name="P48">шт.</text:p>
          </table:table-cell>
          <table:table-cell table:style-name="Таблица10.D6" office:value-type="string">
            <text:p text:style-name="P48">1</text:p>
          </table:table-cell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53">2.4.4.</text:p>
          </table:table-cell>
          <table:table-cell table:style-name="Таблица10.B5" table:number-columns-spanned="3" office:value-type="string">
            <text:p text:style-name="P53">Спальня</text:p>
          </table:table-cell>
          <table:covered-table-cell/>
          <table:covered-table-cell/>
          <table:table-cell table:style-name="Таблица10.E3" office:value-type="string">
            <text:p text:style-name="P48"> </text:p>
          </table:table-cell>
        </table:table-row>
        <table:table-row table:style-name="Таблица10.3">
          <table:table-cell table:style-name="Таблица10.E3" office:value-type="string">
            <text:p text:style-name="P48">2.4.4.1.</text:p>
          </table:table-cell>
          <table:table-cell table:style-name="Таблица10.E1" office:value-type="string">
            <text:p text:style-name="P48">Кровать</text:p>
          </table:table-cell>
          <table:table-cell table:style-name="Таблица10.B5" table:number-columns-spanned="2" office:value-type="string">
            <text:p text:style-name="P48">по кол-ву детей в группе</text:p>
          </table:table-cell>
          <table:covered-table-cell/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4.2.</text:p>
          </table:table-cell>
          <table:table-cell table:style-name="Таблица10.E1" office:value-type="string">
            <text:p text:style-name="P48">Постельное белье (наволочка, простынь, пододеяльник)</text:p>
          </table:table-cell>
          <table:table-cell table:style-name="Таблица10.B5" table:number-columns-spanned="2" office:value-type="string">
            <text:p text:style-name="P48">по 3 комплекта на каждого ребенка</text:p>
          </table:table-cell>
          <table:covered-table-cell/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4.3.</text:p>
          </table:table-cell>
          <table:table-cell table:style-name="Таблица10.E1" office:value-type="string">
            <text:p text:style-name="P48">Постельные принадлежности (матрас, два наматрасника, подушка, одеяло)</text:p>
          </table:table-cell>
          <table:table-cell table:style-name="Таблица10.B5" table:number-columns-spanned="2" office:value-type="string">
            <text:p text:style-name="P48">по кол-ву детей в группе</text:p>
          </table:table-cell>
          <table:covered-table-cell/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53">2.4.5.</text:p>
          </table:table-cell>
          <table:table-cell table:style-name="Таблица10.B5" table:number-columns-spanned="3" office:value-type="string">
            <text:p text:style-name="P53">Туалетная комната</text:p>
          </table:table-cell>
          <table:covered-table-cell/>
          <table:covered-table-cell/>
          <table:table-cell table:style-name="Таблица10.E3" office:value-type="string">
            <text:p text:style-name="P48"> </text:p>
          </table:table-cell>
        </table:table-row>
        <table:table-row table:style-name="Таблица10.30">
          <table:table-cell table:style-name="Таблица10.E3" office:value-type="string">
            <text:p text:style-name="P48">2.4.5.1.</text:p>
          </table:table-cell>
          <table:table-cell table:style-name="Таблица10.E1" office:value-type="string">
            <text:p text:style-name="P48">Емкости для хранения и разведения дезинфицирующих средств, уборочный инвентарь, ерши для обработки горшков, емкости для обработки игрушек, емкости для обработки расчесок, термометры для воды</text:p>
          </table:table-cell>
          <table:table-cell table:style-name="Таблица10.B5" table:number-columns-spanned="2" office:value-type="string">
            <text:p text:style-name="P48">комплект</text:p>
          </table:table-cell>
          <table:covered-table-cell/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5.2.</text:p>
          </table:table-cell>
          <table:table-cell table:style-name="Таблица10.E1" office:value-type="string">
            <text:p text:style-name="P48">Полотенце для ног</text:p>
          </table:table-cell>
          <table:table-cell table:style-name="Таблица10.B5" table:number-columns-spanned="2" office:value-type="string">
            <text:p text:style-name="P48">по 3 комплекта на каждого ребенка</text:p>
          </table:table-cell>
          <table:covered-table-cell/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2.4.5.3.</text:p>
          </table:table-cell>
          <table:table-cell table:style-name="Таблица10.E1" office:value-type="string">
            <text:p text:style-name="P48">Полотенце для рук</text:p>
          </table:table-cell>
          <table:table-cell table:style-name="Таблица10.B5" table:number-columns-spanned="2" office:value-type="string">
            <text:p text:style-name="P48">по 3 комплекта на каждого ребенка</text:p>
          </table:table-cell>
          <table:covered-table-cell/>
          <table:table-cell table:style-name="Таблица10.E3" office:value-type="string">
            <text:p text:style-name="P48">1</text:p>
          </table:table-cell>
        </table:table-row>
        <table:table-row table:style-name="Таблица10.2">
          <table:table-cell table:style-name="Таблица10.E3" office:value-type="string">
            <text:p text:style-name="P48">2.4.5.4.</text:p>
          </table:table-cell>
          <table:table-cell table:style-name="Таблица10.E1" office:value-type="string">
            <text:p text:style-name="P48">Шкафчики для полотенец с индивидуальными ячейками</text:p>
          </table:table-cell>
          <table:table-cell table:style-name="Таблица10.B5" table:number-columns-spanned="2" office:value-type="string">
            <text:p text:style-name="P48">по кол-ву детей в группе</text:p>
          </table:table-cell>
          <table:covered-table-cell/>
          <table:table-cell table:style-name="Таблица10.E3" office:value-type="string">
            <text:p text:style-name="P48">1</text:p>
          </table:table-cell>
        </table:table-row>
        <table:table-row table:style-name="Таблица10.3">
          <table:table-cell table:style-name="Таблица10.E3" office:value-type="string">
            <text:p text:style-name="P48"> </text:p>
          </table:table-cell>
          <table:table-cell table:style-name="Таблица10.E1" office:value-type="string">
            <text:p text:style-name="P48">Итого</text:p>
          </table:table-cell>
          <table:table-cell table:style-name="Таблица10.C1" table:number-columns-spanned="2" office:value-type="string">
            <text:p text:style-name="P48">682-100%</text:p>
          </table:table-cell>
          <table:covered-table-cell/>
          <table:table-cell table:style-name="Таблица10.E1" office:value-type="string">
            <text:p text:style-name="P48">652 - 95%</text:p>
          </table:table-cell>
        </table:table-row>
      </table:table>
      <text:p text:style-name="P1"/>
      <text:p text:style-name="P35">Мониторинг развивающейся предметно-пространственной среды средней группы</text:p>
      <text:p text:style-name="P35">на 2024-2025 учебный год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5"><text:span text:style-name="T1">№</text:span><text:span text:style-name="T5"> </text:span><text:span text:style-name="T5">п/п</text:span></text:p>
          </table:table-cell>
          <table:table-cell table:style-name="Таблица11.A1" table:number-rows-spanned="2" table:number-columns-spanned="2" office:value-type="string">
            <text:p text:style-name="P52">Наименование оборудования</text:p>
          </table:table-cell>
          <table:covered-table-cell/>
          <table:table-cell table:style-name="Таблица11.D1" table:number-columns-spanned="2" office:value-type="string">
            <text:p text:style-name="P52">Рекомендованное количество оборудования</text:p>
          </table:table-cell>
          <table:covered-table-cell/>
          <table:table-cell table:style-name="Таблица11.F1" office:value-type="string">
            <text:p text:style-name="P48"> </text:p>
          </table:table-cell>
        </table:table-row>
        <table:table-row table:style-name="Таблица11.2">
          <table:covered-table-cell/>
          <table:covered-table-cell/>
          <table:covered-table-cell/>
          <table:table-cell table:style-name="Таблица11.F1" office:value-type="string">
            <text:p text:style-name="P51">ед.изм.</text:p>
          </table:table-cell>
          <table:table-cell table:style-name="Таблица11.F1" office:value-type="string">
            <text:p text:style-name="P51">Количество</text:p>
          </table:table-cell>
          <table:table-cell table:style-name="Таблица11.F1" office:value-type="string">
            <text:p text:style-name="P51">Имеется <text:s text:c="2"/>наличии</text:p>
          </table:table-cell>
        </table:table-row>
        <table:table-row table:style-name="Таблица11.3">
          <table:table-cell table:style-name="Таблица11.A3" office:value-type="string">
            <text:p text:style-name="P53">2.5.2.</text:p>
          </table:table-cell>
          <table:table-cell table:style-name="Таблица11.B3" table:number-columns-spanned="4" office:value-type="string">
            <text:p text:style-name="P53">Игровая для группы среднего дошкольного возраста (4-5 лет)</text:p>
          </table:table-cell>
          <table:covered-table-cell/>
          <table:covered-table-cell/>
          <table:covered-table-cell/>
          <table:table-cell table:style-name="Таблица11.A3" office:value-type="string">
            <text:p text:style-name="P48"> </text:p>
          </table:table-cell>
        </table:table-row>
        <table:table-row table:style-name="Таблица11.3">
          <table:table-cell table:style-name="Таблица11.A3" office:value-type="string">
            <text:p text:style-name="P53">2.5.2.1.</text:p>
          </table:table-cell>
          <table:table-cell table:style-name="Таблица11.B3" table:number-columns-spanned="4" office:value-type="string">
            <text:p text:style-name="P53">Специализированная иебель и системы хранения</text:p>
          </table:table-cell>
          <table:covered-table-cell/>
          <table:covered-table-cell/>
          <table:covered-table-cell/>
          <table:table-cell table:style-name="Таблица11.A3" office:value-type="string">
            <text:p text:style-name="P48"> </text:p>
          </table:table-cell>
        </table:table-row>
        <table:table-row table:style-name="Таблица11.3">
          <table:table-cell table:style-name="Таблица11.A3" office:value-type="string">
            <text:p text:style-name="P48">2.5.2.1.1.</text:p>
          </table:table-cell>
          <table:table-cell table:style-name="Таблица11.F1" office:value-type="string">
            <text:p text:style-name="P48">Доска магнитно-маркерна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1.2.</text:p>
          </table:table-cell>
          <table:table-cell table:style-name="Таблица11.F1" office:value-type="string">
            <text:p text:style-name="P48">Мягконабивные модули,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1.3.</text:p>
          </table:table-cell>
          <table:table-cell table:style-name="Таблица11.F1" office:value-type="string">
            <text:p text:style-name="P48">Стстема хранения конструктор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3">
          <table:table-cell table:style-name="Таблица11.A3" office:value-type="string">
            <text:p text:style-name="P48">2.5.2.1.4.</text:p>
          </table:table-cell>
          <table:table-cell table:style-name="Таблица11.F1" office:value-type="string">
            <text:p text:style-name="P48">Стеллажи для хранения игр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6</text:p>
          </table:table-cell>
          <table:table-cell table:style-name="Таблица11.A3" office:value-type="string">
            <text:p text:style-name="P49">6</text:p>
          </table:table-cell>
        </table:table-row>
        <table:table-row table:style-name="Таблица11.9">
          <table:table-cell table:style-name="Таблица11.A3" office:value-type="string">
            <text:p text:style-name="P48">2.5.2.1.5.</text:p>
          </table:table-cell>
          <table:table-cell table:style-name="Таблица11.F1" office:value-type="string">
            <text:p text:style-name="P48">Стол, регулируемый по высот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по кол-ву <text:s/>детей <text:s/>в группе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53">2.5.2.2.</text:p>
          </table:table-cell>
          <table:table-cell table:style-name="Таблица11.F1" office:value-type="string">
            <text:p text:style-name="P53">Игры и игрушки</text:p>
          </table:table-cell>
          <table:table-cell table:style-name="Таблица11.F1" table:number-columns-spanned="2" office:value-type="string">
            <text:p text:style-name="P54"> </text:p>
          </table:table-cell>
          <table:covered-table-cell/>
          <table:table-cell table:style-name="Таблица11.E5" office:value-type="string">
            <text:p text:style-name="P54"> </text:p>
          </table:table-cell>
          <table:table-cell table:style-name="Таблица11.A3" office:value-type="string">
            <text:p text:style-name="P49"> </text:p>
          </table:table-cell>
        </table:table-row>
        <table:table-row table:style-name="Таблица11.3">
          <table:table-cell table:style-name="Таблица11.A3" office:value-type="string">
            <text:p text:style-name="P48">2.5.2.2.1.</text:p>
          </table:table-cell>
          <table:table-cell table:style-name="Таблица11.F1" office:value-type="string">
            <text:p text:style-name="P48">Автомобили (крупно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12">
          <table:table-cell table:style-name="Таблица11.A3" office:value-type="string">
            <text:p text:style-name="P48">2.5.2.2.2.</text:p>
          </table:table-cell>
          <table:table-cell table:style-name="Таблица11.F1" office:value-type="string">
            <text:p text:style-name="P48">Автомобили (различной тематики, среднего и маленько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0</text:p>
          </table:table-cell>
          <table:table-cell table:style-name="Таблица11.A3" office:value-type="string">
            <text:p text:style-name="P49">10</text:p>
          </table:table-cell>
        </table:table-row>
        <table:table-row table:style-name="Таблица11.3">
          <table:table-cell table:style-name="Таблица11.A3" office:value-type="string">
            <text:p text:style-name="P48">2.5.2.2.3.</text:p>
          </table:table-cell>
          <table:table-cell table:style-name="Таблица11.F1" office:value-type="string">
            <text:p text:style-name="P48">Альбомы по живописи и график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6</text:p>
          </table:table-cell>
          <table:table-cell table:style-name="Таблица11.A3" office:value-type="string">
            <text:p text:style-name="P49">5</text:p>
          </table:table-cell>
        </table:table-row>
        <table:table-row table:style-name="Таблица11.3">
          <table:table-cell table:style-name="Таблица11.A3" office:value-type="string">
            <text:p text:style-name="P48">2.5.2.2.4.</text:p>
          </table:table-cell>
          <table:table-cell table:style-name="Таблица11.F1" office:value-type="string">
            <text:p text:style-name="P48">Бирюльки (набор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5">
          <table:table-cell table:style-name="Таблица11.A3" office:value-type="string">
            <text:p text:style-name="P48">2.5.2.2.5.</text:p>
          </table:table-cell>
          <table:table-cell table:style-name="Таблица11.F1" office:value-type="string">
            <text:p text:style-name="P48">Большой настольный конструктор деревянный с неокрашенными и цветными элемента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6.</text:p>
          </table:table-cell>
          <table:table-cell table:style-name="Таблица11.F1" office:value-type="string">
            <text:p text:style-name="P48">Весы детски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7.</text:p>
          </table:table-cell>
          <table:table-cell table:style-name="Таблица11.F1" office:value-type="string">
            <text:p text:style-name="P48">Ветряная мельница (модель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8.</text:p>
          </table:table-cell>
          <table:table-cell table:style-name="Таблица11.F1" office:value-type="string">
            <text:p text:style-name="P48">Витрина/лестница для работ по лепк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9.</text:p>
          </table:table-cell>
          <table:table-cell table:style-name="Таблица11.F1" office:value-type="string">
            <text:p text:style-name="P48">Гимнастическая палк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5</text:p>
          </table:table-cell>
          <table:table-cell table:style-name="Таблица11.A3" office:value-type="string">
            <text:p text:style-name="P49">5</text:p>
          </table:table-cell>
        </table:table-row>
        <table:table-row table:style-name="Таблица11.3">
          <table:table-cell table:style-name="Таблица11.A3" office:value-type="string">
            <text:p text:style-name="P48">2.5.2.2.10.</text:p>
          </table:table-cell>
          <table:table-cell table:style-name="Таблица11.F1" office:value-type="string">
            <text:p text:style-name="P48">Головоломки-лабиринты (прозрачные, с шариком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 </text:p>
          </table:table-cell>
        </table:table-row>
        <table:table-row table:style-name="Таблица11.21">
          <table:table-cell table:style-name="Таблица11.A3" office:value-type="string">
            <text:p text:style-name="P48">2.5.2.2.11.</text:p>
          </table:table-cell>
          <table:table-cell table:style-name="Таблица11.F1" office:value-type="string">
            <text:p text:style-name="P48">Графические головоломки (лабиринты, схемы маршрутов персонажей и т.п.) в виде отдельных бланков, буклетов, настольно-печатных игр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2">
          <table:table-cell table:style-name="Таблица11.A3" office:value-type="string">
            <text:p text:style-name="P48">2.5.2.2.12.</text:p>
          </table:table-cell>
          <table:table-cell table:style-name="Таблица11.F1" office:value-type="string">
            <text:p text:style-name="P48">Деревянная основа с размещенными на ней неподвижными изогнутыми направляющими со скользящими по ним элемента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4.</text:p>
          </table:table-cell>
          <table:table-cell table:style-name="Таблица11.F1" office:value-type="string">
            <text:p text:style-name="P48">Домино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 </text:p>
          </table:table-cell>
        </table:table-row>
        <table:table-row table:style-name="Таблица11.3">
          <table:table-cell table:style-name="Таблица11.A3" office:value-type="string">
            <text:p text:style-name="P48">2.5.2.2.15.</text:p>
          </table:table-cell>
          <table:table-cell table:style-name="Таблица11.F1" office:value-type="string">
            <text:p text:style-name="P48">Домино логическое с разной тематик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3">
          <table:table-cell table:style-name="Таблица11.A3" office:value-type="string">
            <text:p text:style-name="P48">2.5.2.2.16.</text:p>
          </table:table-cell>
          <table:table-cell table:style-name="Таблица11.F1" office:value-type="string">
            <text:p text:style-name="P48">Домино тактильно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17.</text:p>
          </table:table-cell>
          <table:table-cell table:style-name="Таблица11.F1" office:value-type="string">
            <text:p text:style-name="P48">Доска с прорезями для перемещения подвижных элементов к установленной в здании цел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8.</text:p>
          </table:table-cell>
          <table:table-cell table:style-name="Таблица11.F1" office:value-type="string">
            <text:p text:style-name="P48">Доска-основа с вкладышами и с изображением в виде пазла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28" office:value-type="string">
            <text:p text:style-name="P48">2.5.2.2.19.</text:p>
          </table:table-cell>
          <table:table-cell table:style-name="Таблица11.B28" office:value-type="string">
            <text:p text:style-name="P48">Звери и птицы объемные и плоскостные (из разного материала, мелкого размера) - комплект</text:p>
          </table:table-cell>
          <table:table-cell table:style-name="Таблица11.B28" table:number-columns-spanned="2" office:value-type="string">
            <text:p text:style-name="P49">шт.</text:p>
          </table:table-cell>
          <table:covered-table-cell/>
          <table:table-cell table:style-name="Таблица11.B3" office:value-type="string">
            <text:p text:style-name="P49">1</text:p>
          </table:table-cell>
          <table:table-cell table:style-name="Таблица11.A28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20.</text:p>
          </table:table-cell>
          <table:table-cell table:style-name="Таблица11.F1" office:value-type="string">
            <text:p text:style-name="P48">Игра для тренировки памяти с планшетом и набором рабочих кар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21.</text:p>
          </table:table-cell>
          <table:table-cell table:style-name="Таблица11.F1" office:value-type="string">
            <text:p text:style-name="P48">Игра на составление логических цепочек произвольной длины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22.</text:p>
          </table:table-cell>
          <table:table-cell table:style-name="Таблица11.F1" office:value-type="string">
            <text:p text:style-name="P48">Игра-набор "Городки"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23.</text:p>
          </table:table-cell>
          <table:table-cell table:style-name="Таблица11.F1" office:value-type="string">
            <text:p text:style-name="P48">Игрушки-головоломки (сборно-разборные из 4-5 элементов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24.</text:p>
          </table:table-cell>
          <table:table-cell table:style-name="Таблица11.F1" office:value-type="string">
            <text:p text:style-name="P48">Игрушки-забавы с зависимостьюэффекта от действия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F1" office:value-type="string">
            <text:p text:style-name="P49">1</text:p>
          </table:table-cell>
          <table:table-cell table:style-name="Таблица11.F1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25.</text:p>
          </table:table-cell>
          <table:table-cell table:style-name="Таблица11.F1" office:value-type="string">
            <text:p text:style-name="P48">Изделия народных промыслов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F1" office:value-type="string">
            <text:p text:style-name="P49">1</text:p>
          </table:table-cell>
          <table:table-cell table:style-name="Таблица11.F1" office:value-type="string">
            <text:p text:style-name="P49">1</text:p>
          </table:table-cell>
        </table:table-row>
        <text:soft-page-break/>
        <table:table-row table:style-name="Таблица11.3">
          <table:table-cell table:style-name="Таблица11.A3" office:value-type="string">
            <text:p text:style-name="P48">2.5.2.2.26.</text:p>
          </table:table-cell>
          <table:table-cell table:style-name="Таблица11.F1" office:value-type="string">
            <text:p text:style-name="P48">Календарь погоды настенны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F1" office:value-type="string">
            <text:p text:style-name="P49">1</text:p>
          </table:table-cell>
          <table:table-cell table:style-name="Таблица11.F1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27.</text:p>
          </table:table-cell>
          <table:table-cell table:style-name="Таблица11.F1" office:value-type="string">
            <text:p text:style-name="P48">Каталка (соразмерная росту ребенк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F1" office:value-type="string">
            <text:p text:style-name="P49">2</text:p>
          </table:table-cell>
          <table:table-cell table:style-name="Таблица11.F1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28.</text:p>
          </table:table-cell>
          <table:table-cell table:style-name="Таблица11.F1" office:value-type="string">
            <text:p text:style-name="P48">Качалка - балансир сферической формы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F1" office:value-type="string">
            <text:p text:style-name="P49">1</text:p>
          </table:table-cell>
          <table:table-cell table:style-name="Таблица11.F1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29.</text:p>
          </table:table-cell>
          <table:table-cell table:style-name="Таблица11.F1" office:value-type="string">
            <text:p text:style-name="P48">Книги детских писателей - комплект (согласно програмым требованиям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F1" office:value-type="string">
            <text:p text:style-name="P49">1</text:p>
          </table:table-cell>
          <table:table-cell table:style-name="Таблица11.F1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30.</text:p>
          </table:table-cell>
          <table:table-cell table:style-name="Таблица11.B39" office:value-type="string">
            <text:p text:style-name="P48">Коврик массажны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F1" office:value-type="string">
            <text:p text:style-name="P49">1</text:p>
          </table:table-cell>
          <table:table-cell table:style-name="Таблица11.F1" office:value-type="string">
            <text:p text:style-name="P49">1</text:p>
          </table:table-cell>
        </table:table-row>
        <table:table-row table:style-name="Таблица11.21">
          <table:table-cell table:style-name="Таблица11.A3" office:value-type="string">
            <text:p text:style-name="P48">2.5.2.2.31.</text:p>
          </table:table-cell>
          <table:table-cell table:style-name="Таблица11.B28" office:value-type="string">
            <text:p text:style-name="P48">Коврик со схематичным изображением населенного пункта, включая улицы с дорожными знаками и разметкой, строения, ландшафт "Дорожное движение"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32.</text:p>
          </table:table-cell>
          <table:table-cell table:style-name="Таблица11.F1" office:value-type="string">
            <text:p text:style-name="P48">Коллекция бумаг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33.</text:p>
          </table:table-cell>
          <table:table-cell table:style-name="Таблица11.F1" office:value-type="string">
            <text:p text:style-name="P48">Коллекция растений (гербарий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34.</text:p>
          </table:table-cell>
          <table:table-cell table:style-name="Таблица11.F1" office:value-type="string">
            <text:p text:style-name="P48">Коллекция ткане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35.</text:p>
          </table:table-cell>
          <table:table-cell table:style-name="Таблица11.F1" office:value-type="string">
            <text:p text:style-name="P48">Кольцеброс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3">
          <table:table-cell table:style-name="Таблица11.A3" office:value-type="string">
            <text:p text:style-name="P48">2.5.2.2.36.</text:p>
          </table:table-cell>
          <table:table-cell table:style-name="Таблица11.F1" office:value-type="string">
            <text:p text:style-name="P48">Коляска прогулочная (средне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3">
          <table:table-cell table:style-name="Таблица11.A3" office:value-type="string">
            <text:p text:style-name="P48">2.5.2.2.37.</text:p>
          </table:table-cell>
          <table:table-cell table:style-name="Таблица11.F1" office:value-type="string">
            <text:p text:style-name="P48">Коляска-люлька для кукол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12">
          <table:table-cell table:style-name="Таблица11.A3" office:value-type="string">
            <text:p text:style-name="P48">2.5.2.2.38.</text:p>
          </table:table-cell>
          <table:table-cell table:style-name="Таблица11.F1" office:value-type="string">
            <text:p text:style-name="P48">Комплект видеофильмовдля детей дошкольного возраст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39.</text:p>
          </table:table-cell>
          <table:table-cell table:style-name="Таблица11.F1" office:value-type="string">
            <text:p text:style-name="P48">Комплект деревянных игрушек-заба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40.</text:p>
          </table:table-cell>
          <table:table-cell table:style-name="Таблица11.F1" office:value-type="string">
            <text:p text:style-name="P48">Комплект из стержней на единой основе и геометрических тел для нанизывания и сортировки по цвету и форм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41.</text:p>
          </table:table-cell>
          <table:table-cell table:style-name="Таблица11.F1" office:value-type="string">
            <text:p text:style-name="P48">Комплект конструкоторов с шиповыми быстросъемным креплением деталей напольны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26">
          <table:table-cell table:style-name="Таблица11.A3" office:value-type="string">
            <text:p text:style-name="P48">2.5.2.2.42.</text:p>
          </table:table-cell>
          <table:table-cell table:style-name="Таблица11.F1" office:value-type="string">
            <text:p text:style-name="P48">Комплект конструкоторов с шиповыми быстросъемным креплением деталей настольны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43.</text:p>
          </table:table-cell>
          <table:table-cell table:style-name="Таблица11.F1" office:value-type="string">
            <text:p text:style-name="P48">Комплект костюмов по профессиям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44.</text:p>
          </table:table-cell>
          <table:table-cell table:style-name="Таблица11.F1" office:value-type="string">
            <text:p text:style-name="P48">Комплект мячей - массажер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45.</text:p>
          </table:table-cell>
          <table:table-cell table:style-name="Таблица11.F1" office:value-type="string">
            <text:p text:style-name="P48">Комплект панелей с заданиями для формирования графомоторных навыков и подготовки руки к письму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46.</text:p>
          </table:table-cell>
          <table:table-cell table:style-name="Таблица11.F1" office:value-type="string">
            <text:p text:style-name="P48">Комплект строительных деталей напольный с плоскостными элемента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47.</text:p>
          </table:table-cell>
          <table:table-cell table:style-name="Таблица11.F1" office:value-type="string">
            <text:p text:style-name="P48">Комплект транспортных средств к напольному коврику "Дорожное движение"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28" office:value-type="string">
            <text:p text:style-name="P48">2.5.2.2.48.</text:p>
          </table:table-cell>
          <table:table-cell table:style-name="Таблица11.B28" office:value-type="string">
            <text:p text:style-name="P48">Комплект цифровых записей с русскими народными песнями для детей дошкольного возраста</text:p>
          </table:table-cell>
          <table:table-cell table:style-name="Таблица11.B28" table:number-columns-spanned="2" office:value-type="string">
            <text:p text:style-name="P49">шт.</text:p>
          </table:table-cell>
          <table:covered-table-cell/>
          <table:table-cell table:style-name="Таблица11.B3" office:value-type="string">
            <text:p text:style-name="P49">1</text:p>
          </table:table-cell>
          <table:table-cell table:style-name="Таблица11.A28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49.</text:p>
          </table:table-cell>
          <table:table-cell table:style-name="Таблица11.F1" office:value-type="string">
            <text:p text:style-name="P48">Комплект цифровых записей со звуками природы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50.</text:p>
          </table:table-cell>
          <table:table-cell table:style-name="Таблица11.F1" office:value-type="string">
            <text:p text:style-name="P48">Конструктор магнитный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51.</text:p>
          </table:table-cell>
          <table:table-cell table:style-name="Таблица11.F1" office:value-type="string">
            <text:p text:style-name="P48">Конструктор мягких деталей среднего размер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52.</text:p>
          </table:table-cell>
          <table:table-cell table:style-name="Таблица11.F1" office:value-type="string">
            <text:p text:style-name="P48">Конструктор с соединением в различных плоскостях пластиковый настольный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1">
          <table:table-cell table:style-name="Таблица11.A3" office:value-type="string">
            <text:p text:style-name="P48">2.5.2.2.53.</text:p>
          </table:table-cell>
          <table:table-cell table:style-name="Таблица11.F1" office:value-type="string">
            <text:p text:style-name="P48">Конструкторы, включающие элементы с изображениями частей тела, лица, элементов одежды для создания фогурок, выражающих разные эмоции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ext:soft-page-break/>
        <table:table-row table:style-name="Таблица11.63">
          <table:table-cell table:style-name="Таблица11.A3" office:value-type="string">
            <text:p text:style-name="P48">2.5.2.2.54.</text:p>
          </table:table-cell>
          <table:table-cell table:style-name="Таблица11.F1" office:value-type="string">
            <text:p text:style-name="P48">Конструкция из желобов, шариков и рычажного механизма для демонстрации понятий "один-много", "больше-меньше", действий сложение и вычитание в пределах 5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55.</text:p>
          </table:table-cell>
          <table:table-cell table:style-name="Таблица11.F1" office:value-type="string">
            <text:p text:style-name="P48">Кукла-девочка с комплектом одежды, обуви, аксессуар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12">
          <table:table-cell table:style-name="Таблица11.A3" office:value-type="string">
            <text:p text:style-name="P48">2.5.2.2.56.</text:p>
          </table:table-cell>
          <table:table-cell table:style-name="Таблица11.F1" office:value-type="string">
            <text:p text:style-name="P48">Кукла-мальчик с комплектом одежды, обуви, аксессуар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3">
          <table:table-cell table:style-name="Таблица11.A3" office:value-type="string">
            <text:p text:style-name="P48">2.5.2.2.57.</text:p>
          </table:table-cell>
          <table:table-cell table:style-name="Таблица11.F1" office:value-type="string">
            <text:p text:style-name="P48">Куклы (крупно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3">
          <table:table-cell table:style-name="Таблица11.A3" office:value-type="string">
            <text:p text:style-name="P48">2.5.2.2.58.</text:p>
          </table:table-cell>
          <table:table-cell table:style-name="Таблица11.F1" office:value-type="string">
            <text:p text:style-name="P48">Куклы (средне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68">
          <table:table-cell table:style-name="Таблица11.A3" office:value-type="string">
            <text:p text:style-name="P48">2.5.2.2.59.</text:p>
          </table:table-cell>
          <table:table-cell table:style-name="Таблица11.F1" office:value-type="string">
            <text:p text:style-name="P48">Куклы-младенцы разных рас, с аксессуара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4</text:p>
          </table:table-cell>
          <table:table-cell table:style-name="Таблица11.A3" office:value-type="string">
            <text:p text:style-name="P49">4</text:p>
          </table:table-cell>
        </table:table-row>
        <table:table-row table:style-name="Таблица11.3">
          <table:table-cell table:style-name="Таблица11.A3" office:value-type="string">
            <text:p text:style-name="P48">2.5.2.2.60.</text:p>
          </table:table-cell>
          <table:table-cell table:style-name="Таблица11.F1" office:value-type="string">
            <text:p text:style-name="P48">Кукольная кровать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70">
          <table:table-cell table:style-name="Таблица11.A3" office:value-type="string">
            <text:p text:style-name="P48">2.5.2.2.61.</text:p>
          </table:table-cell>
          <table:table-cell table:style-name="Таблица11.F1" office:value-type="string">
            <text:p text:style-name="P48">Кукольный дом с мебелью (дерево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62.</text:p>
          </table:table-cell>
          <table:table-cell table:style-name="Таблица11.F1" office:value-type="string">
            <text:p text:style-name="P6"><text:span text:style-name="T4">"</text:span><text:span text:style-name="T4">Кухонная мойка"</text:span>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72">
          <table:table-cell table:style-name="Таблица11.A3" office:value-type="string">
            <text:p text:style-name="P48">2.5.2.2.63.</text:p>
          </table:table-cell>
          <table:table-cell table:style-name="Таблица11.F1" office:value-type="string">
            <text:p text:style-name="P48">Кухонная плита (соразмерная росту ребенк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64.</text:p>
          </table:table-cell>
          <table:table-cell table:style-name="Таблица11.F1" office:value-type="string">
            <text:p text:style-name="P48">Ландшафтный макет (коврик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65.</text:p>
          </table:table-cell>
          <table:table-cell table:style-name="Таблица11.F1" office:value-type="string">
            <text:p text:style-name="P48">Лейка пластмассовая детска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5</text:p>
          </table:table-cell>
          <table:table-cell table:style-name="Таблица11.A3" office:value-type="string">
            <text:p text:style-name="P49">5</text:p>
          </table:table-cell>
        </table:table-row>
        <table:table-row table:style-name="Таблица11.12">
          <table:table-cell table:style-name="Таблица11.A3" office:value-type="string">
            <text:p text:style-name="P48">2.5.2.2.66.</text:p>
          </table:table-cell>
          <table:table-cell table:style-name="Таблица11.F1" office:value-type="string">
            <text:p text:style-name="P48">Логическая игра на подбор цветных, теневых и контурных изображени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67.</text:p>
          </table:table-cell>
          <table:table-cell table:style-name="Таблица11.F1" office:value-type="string">
            <text:p text:style-name="P48">Лодка (средне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68.</text:p>
          </table:table-cell>
          <table:table-cell table:style-name="Таблица11.F1" office:value-type="string">
            <text:p text:style-name="P48">Лото с разной тематикой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69.</text:p>
          </table:table-cell>
          <table:table-cell table:style-name="Таблица11.F1" office:value-type="string">
            <text:p text:style-name="P48">Лук со стрелами - присоска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70.</text:p>
          </table:table-cell>
          <table:table-cell table:style-name="Таблица11.F1" office:value-type="string">
            <text:p text:style-name="P48">Магнитная доска настенна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1">
          <table:table-cell table:style-name="Таблица11.A3" office:value-type="string">
            <text:p text:style-name="P48">2.5.2.2.71.</text:p>
          </table:table-cell>
          <table:table-cell table:style-name="Таблица11.F1" office:value-type="string">
            <text:p text:style-name="P48">Магнитные лабиринты с треками различной конфигурации для развития зрительно-моторной координации и межполушарного взаимодействия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72.</text:p>
          </table:table-cell>
          <table:table-cell table:style-name="Таблица11.F1" office:value-type="string">
            <text:p text:style-name="P48">Массажный диск для формирования правильной осанк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73.</text:p>
          </table:table-cell>
          <table:table-cell table:style-name="Таблица11.F1" office:value-type="string">
            <text:p text:style-name="P48">Механическая заводная игрушка разных тематик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5</text:p>
          </table:table-cell>
          <table:table-cell table:style-name="Таблица11.A3" office:value-type="string">
            <text:p text:style-name="P49">5</text:p>
          </table:table-cell>
        </table:table-row>
        <table:table-row table:style-name="Таблица11.12">
          <table:table-cell table:style-name="Таблица11.A28" office:value-type="string">
            <text:p text:style-name="P48">2.5.2.2.74.</text:p>
          </table:table-cell>
          <table:table-cell table:style-name="Таблица11.B28" office:value-type="string">
            <text:p text:style-name="P48">Мешочки для метания и упражнений на балансировку - комплект</text:p>
          </table:table-cell>
          <table:table-cell table:style-name="Таблица11.B28" table:number-columns-spanned="2" office:value-type="string">
            <text:p text:style-name="P49">шт.</text:p>
          </table:table-cell>
          <table:covered-table-cell/>
          <table:table-cell table:style-name="Таблица11.B3" office:value-type="string">
            <text:p text:style-name="P49">1</text:p>
          </table:table-cell>
          <table:table-cell table:style-name="Таблица11.A28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75.</text:p>
          </table:table-cell>
          <table:table-cell table:style-name="Таблица11.F1" office:value-type="string">
            <text:p text:style-name="P48">Микроволновка игровая (соразмерная росту ребенк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76.</text:p>
          </table:table-cell>
          <table:table-cell table:style-name="Таблица11.F1" office:value-type="string">
            <text:p text:style-name="P48">Мозаика разных форм и цвета (мелкая) с графическими образца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77.</text:p>
          </table:table-cell>
          <table:table-cell table:style-name="Таблица11.F1" office:value-type="string">
            <text:p text:style-name="P48">Мольберт двухсторонни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78.</text:p>
          </table:table-cell>
          <table:table-cell table:style-name="Таблица11.F1" office:value-type="string">
            <text:p text:style-name="P48">Музыкальные цифровые записи для детей дошкольного возраст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79.</text:p>
          </table:table-cell>
          <table:table-cell table:style-name="Таблица11.F1" office:value-type="string">
            <text:p text:style-name="P48">Мягкая "кочка"с массажной поверхностью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6</text:p>
          </table:table-cell>
          <table:table-cell table:style-name="Таблица11.A3" office:value-type="string">
            <text:p text:style-name="P49">6</text:p>
          </table:table-cell>
        </table:table-row>
        <table:table-row table:style-name="Таблица11.12">
          <table:table-cell table:style-name="Таблица11.A3" office:value-type="string">
            <text:p text:style-name="P48">2.5.2.2.80.</text:p>
          </table:table-cell>
          <table:table-cell table:style-name="Таблица11.F1" office:value-type="string">
            <text:p text:style-name="P48">Мяч для игры в помещении, с резиновым шнуром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3">
          <table:table-cell table:style-name="Таблица11.A3" office:value-type="string">
            <text:p text:style-name="P48">2.5.2.2.81.</text:p>
          </table:table-cell>
          <table:table-cell table:style-name="Таблица11.F1" office:value-type="string">
            <text:p text:style-name="P48">Мяч футбольны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82.</text:p>
          </table:table-cell>
          <table:table-cell table:style-name="Таблица11.F1" office:value-type="string">
            <text:p text:style-name="P48">Набор "Аэродром"(трансформируемый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83.</text:p>
          </table:table-cell>
          <table:table-cell table:style-name="Таблица11.F1" office:value-type="string">
            <text:p text:style-name="P48">Набор "Бензозаправочная станция - гараж"(для мелких автомобилей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84.</text:p>
          </table:table-cell>
          <table:table-cell table:style-name="Таблица11.F1" office:value-type="string">
            <text:p text:style-name="P48">Набор "Гладильная доска и утюг"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85.</text:p>
          </table:table-cell>
          <table:table-cell table:style-name="Таблица11.F1" office:value-type="string">
            <text:p text:style-name="P48">Набор "Железная дорога"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86.</text:p>
          </table:table-cell>
          <table:table-cell table:style-name="Таблица11.F1" office:value-type="string">
            <text:p text:style-name="P48">Набор "Мастерская"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87.</text:p>
          </table:table-cell>
          <table:table-cell table:style-name="Таблица11.F1" office:value-type="string">
            <text:p text:style-name="P48">Набор "Мини-гольф"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ext:soft-page-break/>
        <table:table-row table:style-name="Таблица11.3">
          <table:table-cell table:style-name="Таблица11.A3" office:value-type="string">
            <text:p text:style-name="P48">2.5.2.2.88.</text:p>
          </table:table-cell>
          <table:table-cell table:style-name="Таблица11.F1" office:value-type="string">
            <text:p text:style-name="P48">Набор "Парковка"(многоуровневая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89.</text:p>
          </table:table-cell>
          <table:table-cell table:style-name="Таблица11.F1" office:value-type="string">
            <text:p text:style-name="P48">Набор атрибутов для сюжетно-ролевых игр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99">
          <table:table-cell table:style-name="Таблица11.A3" office:value-type="string">
            <text:p text:style-name="P48">2.5.2.2.90.</text:p>
          </table:table-cell>
          <table:table-cell table:style-name="Таблица11.F1" office:value-type="string">
            <text:p text:style-name="P48">Набор блоков с прозрачными цветными стенками и различным звучащим наполнением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91.</text:p>
          </table:table-cell>
          <table:table-cell table:style-name="Таблица11.F1" office:value-type="string">
            <text:p text:style-name="P48">Набор военной техники (среднего и маленько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92.</text:p>
          </table:table-cell>
          <table:table-cell table:style-name="Таблица11.F1" office:value-type="string">
            <text:p text:style-name="P48">Набор волчков (мелкие, разной формы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 </text:p>
          </table:table-cell>
        </table:table-row>
        <table:table-row table:style-name="Таблица11.26">
          <table:table-cell table:style-name="Таблица11.A3" office:value-type="string">
            <text:p text:style-name="P48">2.5.2.2.93.</text:p>
          </table:table-cell>
          <table:table-cell table:style-name="Таблица11.F1" office:value-type="string">
            <text:p text:style-name="P48">Набор геометрических фигур для группировки по цвету, форме, величине (7 форм разных цветов и размеров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94.</text:p>
          </table:table-cell>
          <table:table-cell table:style-name="Таблица11.F1" office:value-type="string">
            <text:p text:style-name="P48">Набор детских музыкальных инструмет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04">
          <table:table-cell table:style-name="Таблица11.A3" office:value-type="string">
            <text:p text:style-name="P48">2.5.2.2.95.</text:p>
          </table:table-cell>
          <table:table-cell table:style-name="Таблица11.F1" office:value-type="string">
            <text:p text:style-name="P48">Набор для наблюдений и экспериментирования с природными объектами (с методическим пособием для воспитателя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96.</text:p>
          </table:table-cell>
          <table:table-cell table:style-name="Таблица11.F1" office:value-type="string">
            <text:p text:style-name="P48">Набор для постороения произвольных геометрических фигур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97.</text:p>
          </table:table-cell>
          <table:table-cell table:style-name="Таблица11.F1" office:value-type="string">
            <text:p text:style-name="P48">Набор для уборки с тележк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98.</text:p>
          </table:table-cell>
          <table:table-cell table:style-name="Таблица11.F1" office:value-type="string">
            <text:p text:style-name="P48">Набор для экспериментирования с песком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99.</text:p>
          </table:table-cell>
          <table:table-cell table:style-name="Таблица11.F1" office:value-type="string">
            <text:p text:style-name="P48">Набор знаков дорожного движени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00.</text:p>
          </table:table-cell>
          <table:table-cell table:style-name="Таблица11.F1" office:value-type="string">
            <text:p text:style-name="P48">Набор игрушек для игры с песком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5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10">
          <table:table-cell table:style-name="Таблица11.A3" office:value-type="string">
            <text:p text:style-name="P48">2.5.2.2.101.</text:p>
          </table:table-cell>
          <table:table-cell table:style-name="Таблица11.F1" office:value-type="string">
            <text:p text:style-name="P48">Набор из вух зеркал для опытов с симметрией, для исследования отражательного эффект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102.</text:p>
          </table:table-cell>
          <table:table-cell table:style-name="Таблица11.F1" office:value-type="string">
            <text:p text:style-name="P48">Набор из мягкого пластика для плоскостного конструировани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03.</text:p>
          </table:table-cell>
          <table:table-cell table:style-name="Таблица11.F1" office:value-type="string">
            <text:p text:style-name="P48">Набор картинок для группировки и обобщения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28" office:value-type="string">
            <text:p text:style-name="P48">2.5.2.2.104.</text:p>
          </table:table-cell>
          <table:table-cell table:style-name="Таблица11.B28" office:value-type="string">
            <text:p text:style-name="P48">Набор карточек с изображением предметов и названием</text:p>
          </table:table-cell>
          <table:table-cell table:style-name="Таблица11.B28" table:number-columns-spanned="2" office:value-type="string">
            <text:p text:style-name="P49">шт.</text:p>
          </table:table-cell>
          <table:covered-table-cell/>
          <table:table-cell table:style-name="Таблица11.B3" office:value-type="string">
            <text:p text:style-name="P49">1</text:p>
          </table:table-cell>
          <table:table-cell table:style-name="Таблица11.A28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05.</text:p>
          </table:table-cell>
          <table:table-cell table:style-name="Таблица11.F1" office:value-type="string">
            <text:p text:style-name="P48">Набор карточек цифр (от 1 до 10) с замковыми крепления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06.</text:p>
          </table:table-cell>
          <table:table-cell table:style-name="Таблица11.F1" office:value-type="string">
            <text:p text:style-name="P48">Набор кубиков с буква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07.</text:p>
          </table:table-cell>
          <table:table-cell table:style-name="Таблица11.F1" office:value-type="string">
            <text:p text:style-name="P48">Набор кубиков с цифрами и числовыми фигура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08.</text:p>
          </table:table-cell>
          <table:table-cell table:style-name="Таблица11.F1" office:value-type="string">
            <text:p text:style-name="P48">Набор кукольной одежды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12">
          <table:table-cell table:style-name="Таблица11.A3" office:value-type="string">
            <text:p text:style-name="P48">2.5.2.2.109.</text:p>
          </table:table-cell>
          <table:table-cell table:style-name="Таблица11.F1" office:value-type="string">
            <text:p text:style-name="P48">Набор кукольных постельных принадлежносте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3">
          <table:table-cell table:style-name="Таблица11.A3" office:value-type="string">
            <text:p text:style-name="P48">2.5.2.2.110.</text:p>
          </table:table-cell>
          <table:table-cell table:style-name="Таблица11.F1" office:value-type="string">
            <text:p text:style-name="P48">Набор кухонной посуды для игры с кукл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11.</text:p>
          </table:table-cell>
          <table:table-cell table:style-name="Таблица11.F1" office:value-type="string">
            <text:p text:style-name="P48">Набор мебели для кукол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12.</text:p>
          </table:table-cell>
          <table:table-cell table:style-name="Таблица11.F1" office:value-type="string">
            <text:p text:style-name="P48">Набор медицинских принадлежносте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13.</text:p>
          </table:table-cell>
          <table:table-cell table:style-name="Таблица11.F1" office:value-type="string">
            <text:p text:style-name="P48">Набор муляжей овощей и фрукт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14.</text:p>
          </table:table-cell>
          <table:table-cell table:style-name="Таблица11.F1" office:value-type="string">
            <text:p text:style-name="P48">Набор мягких модуле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15.</text:p>
          </table:table-cell>
          <table:table-cell table:style-name="Таблица11.F1" office:value-type="string">
            <text:p text:style-name="P48">Набор мячей (разного размера, резин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16.</text:p>
          </table:table-cell>
          <table:table-cell table:style-name="Таблица11.F1" office:value-type="string">
            <text:p text:style-name="P48">Набор объемных вкладышей по принципу матрешк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3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17.</text:p>
          </table:table-cell>
          <table:table-cell table:style-name="Таблица11.F1" office:value-type="string">
            <text:p text:style-name="P48">Набор объемных тел для группировки и сериации (цвет, форма, величин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18.</text:p>
          </table:table-cell>
          <table:table-cell table:style-name="Таблица11.F1" office:value-type="string">
            <text:p text:style-name="P48">Набор пазлов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19.</text:p>
          </table:table-cell>
          <table:table-cell table:style-name="Таблица11.F1" office:value-type="string">
            <text:p text:style-name="P48">Набор пальчиковых кукол по сказкам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20.</text:p>
          </table:table-cell>
          <table:table-cell table:style-name="Таблица11.F1" office:value-type="string">
            <text:p text:style-name="P48">Набор парикмахер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ext:soft-page-break/>
        <table:table-row table:style-name="Таблица11.12">
          <table:table-cell table:style-name="Таблица11.A3" office:value-type="string">
            <text:p text:style-name="P48">2.5.2.2.121.</text:p>
          </table:table-cell>
          <table:table-cell table:style-name="Таблица11.F1" office:value-type="string">
            <text:p text:style-name="P48">Набор парных картинок на соотнесение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1">
          <table:table-cell table:style-name="Таблица11.A3" office:value-type="string">
            <text:p text:style-name="P48">2.5.2.2.122.</text:p>
          </table:table-cell>
          <table:table-cell table:style-name="Таблица11.F1" office:value-type="string">
            <text:p text:style-name="P48">Набор парных картинок типа "лото"(той же тематики, в том числе с сопоставлением реалистических и условно-схематических изображений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23.</text:p>
          </table:table-cell>
          <table:table-cell table:style-name="Таблица11.F1" office:value-type="string">
            <text:p text:style-name="P48">Набор печаток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124.</text:p>
          </table:table-cell>
          <table:table-cell table:style-name="Таблица11.F1" office:value-type="string">
            <text:p text:style-name="P48">Набор плоскостных геометрических фигур для составления изображений по графическим образцам (из 4-6 элементов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34">
          <table:table-cell table:style-name="Таблица11.A3" office:value-type="string">
            <text:p text:style-name="P48">2.5.2.2.125.</text:p>
          </table:table-cell>
          <table:table-cell table:style-name="Таблица11.F1" office:value-type="string">
            <text:p text:style-name="P48">Набор предметных картинок для группировки по разным признакам (2 - 3) последовательно или одновременно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26.</text:p>
          </table:table-cell>
          <table:table-cell table:style-name="Таблица11.F1" office:value-type="string">
            <text:p text:style-name="P48">Набор принадлежностей для ухода за кукл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36">
          <table:table-cell table:style-name="Таблица11.A3" office:value-type="string">
            <text:p text:style-name="P48">2.5.2.2.127.</text:p>
          </table:table-cell>
          <table:table-cell table:style-name="Таблица11.F1" office:value-type="string">
            <text:p text:style-name="P48">Набор пробирок большого размера из пластик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128.</text:p>
          </table:table-cell>
          <table:table-cell table:style-name="Таблица11.F1" office:value-type="string">
            <text:p text:style-name="P48">Набор продуктов для магазин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129.</text:p>
          </table:table-cell>
          <table:table-cell table:style-name="Таблица11.F1" office:value-type="string">
            <text:p text:style-name="P48">Набор протяженных объемных элементов с волнистой рабочей поверхностью и тактильными деталя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30.</text:p>
          </table:table-cell>
          <table:table-cell table:style-name="Таблица11.F1" office:value-type="string">
            <text:p text:style-name="P48">Набор разноцветных кеглей с мячом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31.</text:p>
          </table:table-cell>
          <table:table-cell table:style-name="Таблица11.F1" office:value-type="string">
            <text:p text:style-name="P48">Набор разноцветных палочек с оттенками (по 5-7 палочек каждого цвет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32.</text:p>
          </table:table-cell>
          <table:table-cell table:style-name="Таблица11.F1" office:value-type="string">
            <text:p text:style-name="P48">Набор разрезных овощей и фруктов с ножом и разделочной доск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28" office:value-type="string">
            <text:p text:style-name="P48">2.5.2.2.133.</text:p>
          </table:table-cell>
          <table:table-cell table:style-name="Таблица11.B28" office:value-type="string">
            <text:p text:style-name="P48">Набор репродукций картин о природе</text:p>
          </table:table-cell>
          <table:table-cell table:style-name="Таблица11.B28" table:number-columns-spanned="2" office:value-type="string">
            <text:p text:style-name="P49">шт.</text:p>
          </table:table-cell>
          <table:covered-table-cell/>
          <table:table-cell table:style-name="Таблица11.B3" office:value-type="string">
            <text:p text:style-name="P49">1</text:p>
          </table:table-cell>
          <table:table-cell table:style-name="Таблица11.A28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134.</text:p>
          </table:table-cell>
          <table:table-cell table:style-name="Таблица11.F1" office:value-type="string">
            <text:p text:style-name="P48">Набор репродукций картин русских художников - иллюстраций к художественным произведениям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35.</text:p>
          </table:table-cell>
          <table:table-cell table:style-name="Таблица11.F1" office:value-type="string">
            <text:p text:style-name="P48">Набор русских шумовых инструментов (детский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36.</text:p>
          </table:table-cell>
          <table:table-cell table:style-name="Таблица11.F1" office:value-type="string">
            <text:p text:style-name="P48">Набор самолетов (мелко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37.</text:p>
          </table:table-cell>
          <table:table-cell table:style-name="Таблица11.F1" office:value-type="string">
            <text:p text:style-name="P48">Набор самолетов (средне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3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38.</text:p>
          </table:table-cell>
          <table:table-cell table:style-name="Таблица11.F1" office:value-type="string">
            <text:p text:style-name="P48">Набор солдатиков (мелко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39.</text:p>
          </table:table-cell>
          <table:table-cell table:style-name="Таблица11.F1" office:value-type="string">
            <text:p text:style-name="P48">Набор столовой посуды для игры с кукл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1">
          <table:table-cell table:style-name="Таблица11.A3" office:value-type="string">
            <text:p text:style-name="P48">2.5.2.2.140.</text:p>
          </table:table-cell>
          <table:table-cell table:style-name="Таблица11.F1" office:value-type="string">
            <text:p text:style-name="P48">Набор таблиц и карточек с предметными и условно-схематическими изображениями для классификации по 2-3 признакам одновременно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141.</text:p>
          </table:table-cell>
          <table:table-cell table:style-name="Таблица11.F1" office:value-type="string">
            <text:p text:style-name="P48">Набор табличек и карточек для сравнения по 1-2 признакам (логические таблицы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142.</text:p>
          </table:table-cell>
          <table:table-cell table:style-name="Таблица11.F1" office:value-type="string">
            <text:p text:style-name="P48">Набор увеличенных инструментов для наблюдения за объектами живой и неживой природы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143.</text:p>
          </table:table-cell>
          <table:table-cell table:style-name="Таблица11.F1" office:value-type="string">
            <text:p text:style-name="P48">Набор фигурок "Семья"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53">
          <table:table-cell table:style-name="Таблица11.A3" office:value-type="string">
            <text:p text:style-name="P48">2.5.2.2.144.</text:p>
          </table:table-cell>
          <table:table-cell table:style-name="Таблица11.F1" office:value-type="string">
            <text:p text:style-name="P48">Набор фигурок животных Африки, Америки, Австралии, Европы и Азии с реалистичными изображением и пропорция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">
          <table:table-cell table:style-name="Таблица11.A3" office:value-type="string">
            <text:p text:style-name="P48">2.5.2.2.145.</text:p>
          </table:table-cell>
          <table:table-cell table:style-name="Таблица11.F1" office:value-type="string">
            <text:p text:style-name="P48">Набор фигурок животных леса с реалистичными изображением и пропорция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46.</text:p>
          </table:table-cell>
          <table:table-cell table:style-name="Таблица11.F1" office:value-type="string">
            <text:p text:style-name="P48">Набор фигурок людей разных професси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47.</text:p>
          </table:table-cell>
          <table:table-cell table:style-name="Таблица11.F1" office:value-type="string">
            <text:p text:style-name="P48">Набор фигурок людей разных рас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48.</text:p>
          </table:table-cell>
          <table:table-cell table:style-name="Таблица11.F1" office:value-type="string">
            <text:p text:style-name="P48">Набор цветных кубиков ( 7 цветов с оттенками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 </text:p>
          </table:table-cell>
        </table:table-row>
        <text:soft-page-break/>
        <table:table-row table:style-name="Таблица11.3">
          <table:table-cell table:style-name="Таблица11.A3" office:value-type="string">
            <text:p text:style-name="P48">2.5.2.2.149.</text:p>
          </table:table-cell>
          <table:table-cell table:style-name="Таблица11.F1" office:value-type="string">
            <text:p text:style-name="P48">Набор чайной посуды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 </text:p>
          </table:table-cell>
        </table:table-row>
        <table:table-row table:style-name="Таблица11.21">
          <table:table-cell table:style-name="Таблица11.A3" office:value-type="string">
            <text:p text:style-name="P48">2.5.2.2.150.</text:p>
          </table:table-cell>
          <table:table-cell table:style-name="Таблица11.F1" office:value-type="string">
            <text:p text:style-name="P48">Наборы для мальчиков и девочек (машины, город, строительство, набор строительных пластин, животные, железная дорога, семья и т.п.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6</text:p>
          </table:table-cell>
          <table:table-cell table:style-name="Таблица11.A3" office:value-type="string">
            <text:p text:style-name="P49">6</text:p>
          </table:table-cell>
        </table:table-row>
        <table:table-row table:style-name="Таблица11.26">
          <table:table-cell table:style-name="Таблица11.A3" office:value-type="string">
            <text:p text:style-name="P48">2.5.2.2.151.</text:p>
          </table:table-cell>
          <table:table-cell table:style-name="Таблица11.F1" office:value-type="string">
            <text:p text:style-name="P48">Наборы для сериации по величине - бруски, цилиндры и т.п. (6-8 элементов каждого признака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61">
          <table:table-cell table:style-name="Таблица11.A3" office:value-type="string">
            <text:p text:style-name="P48">2.5.2.2.152.</text:p>
          </table:table-cell>
          <table:table-cell table:style-name="Таблица11.F1" office:value-type="string">
            <text:p text:style-name="P48">Наборы одежды для разной погоды для кукол-младенцев девочек и мальчиков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53.</text:p>
          </table:table-cell>
          <table:table-cell table:style-name="Таблица11.F1" office:value-type="string">
            <text:p text:style-name="P48">Наглядные пособия по традиционной национальной одежде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54.</text:p>
          </table:table-cell>
          <table:table-cell table:style-name="Таблица11.F1" office:value-type="string">
            <text:p text:style-name="P48">Наглядные пособия символики России, в том числе государственной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64">
          <table:table-cell table:style-name="Таблица11.A3" office:value-type="string">
            <text:p text:style-name="P48">2.5.2.2.155.</text:p>
          </table:table-cell>
          <table:table-cell table:style-name="Таблица11.F1" office:value-type="string">
            <text:p text:style-name="P48">Напольные балансиры разного вида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65">
          <table:table-cell table:style-name="Таблица11.A3" office:value-type="string">
            <text:p text:style-name="P48">2.5.2.2.156.</text:p>
          </table:table-cell>
          <table:table-cell table:style-name="Таблица11.F1" office:value-type="string">
            <text:p text:style-name="P48">Напольный конструктор деревянный цветн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157.</text:p>
          </table:table-cell>
          <table:table-cell table:style-name="Таблица11.F1" office:value-type="string">
            <text:p text:style-name="P48">Настенный планшет "Мы дежурим"с набором карточек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28" office:value-type="string">
            <text:p text:style-name="P48">2.5.2.2.158.</text:p>
          </table:table-cell>
          <table:table-cell table:style-name="Таблица11.B28" office:value-type="string">
            <text:p text:style-name="P48">Настенный планшет "Распорядок дня"с набором карточек</text:p>
          </table:table-cell>
          <table:table-cell table:style-name="Таблица11.B28" table:number-columns-spanned="2" office:value-type="string">
            <text:p text:style-name="P49">шт.</text:p>
          </table:table-cell>
          <table:covered-table-cell/>
          <table:table-cell table:style-name="Таблица11.B3" office:value-type="string">
            <text:p text:style-name="P49">1</text:p>
          </table:table-cell>
          <table:table-cell table:style-name="Таблица11.A28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59.</text:p>
          </table:table-cell>
          <table:table-cell table:style-name="Таблица11.F1" office:value-type="string">
            <text:p text:style-name="P48">Настольно-печатные игры для средней группы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60.</text:p>
          </table:table-cell>
          <table:table-cell table:style-name="Таблица11.F1" office:value-type="string">
            <text:p text:style-name="P48">Настольный конструктор деревянный цветной с мелкими элементам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61.</text:p>
          </table:table-cell>
          <table:table-cell table:style-name="Таблица11.F1" office:value-type="string">
            <text:p text:style-name="P48">Обруч (малого диамет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3</text:p>
          </table:table-cell>
          <table:table-cell table:style-name="Таблица11.A3" office:value-type="string">
            <text:p text:style-name="P49">3</text:p>
          </table:table-cell>
        </table:table-row>
        <table:table-row table:style-name="Таблица11.3">
          <table:table-cell table:style-name="Таблица11.A3" office:value-type="string">
            <text:p text:style-name="P48">2.5.2.2.162.</text:p>
          </table:table-cell>
          <table:table-cell table:style-name="Таблица11.F1" office:value-type="string">
            <text:p text:style-name="P48">Обруч плоски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26">
          <table:table-cell table:style-name="Таблица11.A3" office:value-type="string">
            <text:p text:style-name="P48">2.5.2.2.163.</text:p>
          </table:table-cell>
          <table:table-cell table:style-name="Таблица11.F1" office:value-type="string">
            <text:p text:style-name="P48">Объемная игра-головоломка на комбинаторику из кубиков, объединенных по 3 или 4 в неразъемные конфигураци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164.</text:p>
          </table:table-cell>
          <table:table-cell table:style-name="Таблица11.F1" office:value-type="string">
            <text:p text:style-name="P48">Перчаточные куклы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65.</text:p>
          </table:table-cell>
          <table:table-cell table:style-name="Таблица11.F1" office:value-type="string">
            <text:p text:style-name="P48">Планшет "Дни недели"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166.</text:p>
          </table:table-cell>
          <table:table-cell table:style-name="Таблица11.F1" office:value-type="string">
            <text:p text:style-name="P48">Подъемный кра (крупно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167.</text:p>
          </table:table-cell>
          <table:table-cell table:style-name="Таблица11.F1" office:value-type="string">
            <text:p text:style-name="P48">Пожарная машина (средне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77">
          <table:table-cell table:style-name="Таблица11.A3" office:value-type="string">
            <text:p text:style-name="P48">2.5.2.2.168.</text:p>
          </table:table-cell>
          <table:table-cell table:style-name="Таблица11.F1" office:value-type="string">
            <text:p text:style-name="P48">Постер (репродукция) произведений живописи и графики, также для знакомства с различными жанрами живописи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169.</text:p>
          </table:table-cell>
          <table:table-cell table:style-name="Таблица11.F1" office:value-type="string">
            <text:p text:style-name="P48">Приборы домашнего обиход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70.</text:p>
          </table:table-cell>
          <table:table-cell table:style-name="Таблица11.F1" office:value-type="string">
            <text:p text:style-name="P48">Развивающее панно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71.</text:p>
          </table:table-cell>
          <table:table-cell table:style-name="Таблица11.F1" office:value-type="string">
            <text:p text:style-name="P48">Разрезные (складные) кубики с сюжетными картинками (6-8 частей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172.</text:p>
          </table:table-cell>
          <table:table-cell table:style-name="Таблица11.F1" office:value-type="string">
            <text:p text:style-name="P48">Разрезные контурные картинки (4-6 частей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173.</text:p>
          </table:table-cell>
          <table:table-cell table:style-name="Таблица11.F1" office:value-type="string">
            <text:p text:style-name="P48">Разрезные предметные картинки, разделенные на 2-4 части (по вертикали и горизонтали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74.</text:p>
          </table:table-cell>
          <table:table-cell table:style-name="Таблица11.F1" office:value-type="string">
            <text:p text:style-name="P48">Разрезные сюжетные <text:s/>картинки (6-8 частей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75.</text:p>
          </table:table-cell>
          <table:table-cell table:style-name="Таблица11.F1" office:value-type="string">
            <text:p text:style-name="P48">Ракета (средне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176.</text:p>
          </table:table-cell>
          <table:table-cell table:style-name="Таблица11.F1" office:value-type="string">
            <text:p text:style-name="P48">Рамка-вкладыш с цветными ( 7 и более цветов с оттенками) составными формами (4-5 частей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177.</text:p>
          </table:table-cell>
          <table:table-cell table:style-name="Таблица11.F1" office:value-type="string">
            <text:p text:style-name="P48">Руль игров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ext:soft-page-break/>
        <table:table-row table:style-name="Таблица11.26">
          <table:table-cell table:style-name="Таблица11.A3" office:value-type="string">
            <text:p text:style-name="P48">2.5.2.2.178.</text:p>
          </table:table-cell>
          <table:table-cell table:style-name="Таблица11.F1" office:value-type="string">
            <text:p text:style-name="P48">Ручные балансиры для развития ловкости и зрительно-моторной координации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12">
          <table:table-cell table:style-name="Таблица11.A3" office:value-type="string">
            <text:p text:style-name="P48">2.5.2.2.179.</text:p>
          </table:table-cell>
          <table:table-cell table:style-name="Таблица11.F1" office:value-type="string">
            <text:p text:style-name="P48">Серии картинок ( по 4-6) для установления последовательности событий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80.</text:p>
          </table:table-cell>
          <table:table-cell table:style-name="Таблица11.F1" office:value-type="string">
            <text:p text:style-name="P48">Серии картинок "Времена года"(сезонные явления и деятельность людей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26">
          <table:table-cell table:style-name="Таблица11.A3" office:value-type="string">
            <text:p text:style-name="P48">2.5.2.2.181.</text:p>
          </table:table-cell>
          <table:table-cell table:style-name="Таблица11.F1" office:value-type="string">
            <text:p text:style-name="P48">Серии картинок: времена года (пейзажи, жизнь животных, характерные виды работ и отдыха людей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82.</text:p>
          </table:table-cell>
          <table:table-cell table:style-name="Таблица11.F1" office:value-type="string">
            <text:p text:style-name="P48">Скакалка детска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5</text:p>
          </table:table-cell>
          <table:table-cell table:style-name="Таблица11.A3" office:value-type="string">
            <text:p text:style-name="P49">5</text:p>
          </table:table-cell>
        </table:table-row>
        <table:table-row table:style-name="Таблица11.12">
          <table:table-cell table:style-name="Таблица11.A3" office:value-type="string">
            <text:p text:style-name="P48">2.5.2.2.183.</text:p>
          </table:table-cell>
          <table:table-cell table:style-name="Таблица11.F1" office:value-type="string">
            <text:p text:style-name="P48">Скорая помощь (машина, среднего размера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84.</text:p>
          </table:table-cell>
          <table:table-cell table:style-name="Таблица11.F1" office:value-type="string">
            <text:p text:style-name="P48">Стойка-равновеска (балансир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185.</text:p>
          </table:table-cell>
          <table:table-cell table:style-name="Таблица11.F1" office:value-type="string">
            <text:p text:style-name="P48">Стол для ухода за кукл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28" office:value-type="string">
            <text:p text:style-name="P48">2.5.2.2.186.</text:p>
          </table:table-cell>
          <table:table-cell table:style-name="Таблица11.B28" office:value-type="string">
            <text:p text:style-name="P48">Стол для экспериментирования с песком и водой</text:p>
          </table:table-cell>
          <table:table-cell table:style-name="Таблица11.B28" table:number-columns-spanned="2" office:value-type="string">
            <text:p text:style-name="P49">шт.</text:p>
          </table:table-cell>
          <table:covered-table-cell/>
          <table:table-cell table:style-name="Таблица11.B3" office:value-type="string">
            <text:p text:style-name="P49">1</text:p>
          </table:table-cell>
          <table:table-cell table:style-name="Таблица11.A28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87.</text:p>
          </table:table-cell>
          <table:table-cell table:style-name="Таблица11.F1" office:value-type="string">
            <text:p text:style-name="P48">Строительно-эксплуатационный транспорт (пластмассовый)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89.</text:p>
          </table:table-cell>
          <table:table-cell table:style-name="Таблица11.F1" office:value-type="string">
            <text:p text:style-name="P48">Тележка-ящик (крупная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</text:p>
          </table:table-cell>
          <table:table-cell table:style-name="Таблица11.A3" office:value-type="string">
            <text:p text:style-name="P49">2</text:p>
          </table:table-cell>
        </table:table-row>
        <table:table-row table:style-name="Таблица11.3">
          <table:table-cell table:style-name="Таблица11.A3" office:value-type="string">
            <text:p text:style-name="P48">2.5.2.2.190.</text:p>
          </table:table-cell>
          <table:table-cell table:style-name="Таблица11.F1" office:value-type="string">
            <text:p text:style-name="P48">Телескопический стаканчик с крышк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191.</text:p>
          </table:table-cell>
          <table:table-cell table:style-name="Таблица11.F1" office:value-type="string">
            <text:p text:style-name="P48">Телефон игров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92.</text:p>
          </table:table-cell>
          <table:table-cell table:style-name="Таблица11.F1" office:value-type="string">
            <text:p text:style-name="P48">Часы игровы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93.</text:p>
          </table:table-cell>
          <table:table-cell table:style-name="Таблица11.F1" office:value-type="string">
            <text:p text:style-name="P48">Часы с круглым циферблатом и стрелками игровы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94.</text:p>
          </table:table-cell>
          <table:table-cell table:style-name="Таблица11.F1" office:value-type="string">
            <text:p text:style-name="P48">Чековая касса игрова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95.</text:p>
          </table:table-cell>
          <table:table-cell table:style-name="Таблица11.F1" office:value-type="string">
            <text:p text:style-name="P48">Шахматы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96.</text:p>
          </table:table-cell>
          <table:table-cell table:style-name="Таблица11.F1" office:value-type="string">
            <text:p text:style-name="P48">Шашк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97.</text:p>
          </table:table-cell>
          <table:table-cell table:style-name="Таблица11.F1" office:value-type="string">
            <text:p text:style-name="P48">Ширма для кукольного театра, трансформируема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2.2.198.</text:p>
          </table:table-cell>
          <table:table-cell table:style-name="Таблица11.F1" office:value-type="string">
            <text:p text:style-name="P48">Шнуровка различного уровня сложности - комплект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2.2.199.</text:p>
          </table:table-cell>
          <table:table-cell table:style-name="Таблица11.F1" office:value-type="string">
            <text:p text:style-name="P48">Штурвал игрово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2.2.200.</text:p>
          </table:table-cell>
          <table:table-cell table:style-name="Таблица11.F1" office:value-type="string">
            <text:p text:style-name="P48">Безопасные ножницы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01.</text:p>
          </table:table-cell>
          <table:table-cell table:style-name="Таблица11.F1" office:value-type="string">
            <text:p text:style-name="P48">Бумага для акварели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02.</text:p>
          </table:table-cell>
          <table:table-cell table:style-name="Таблица11.F1" office:value-type="string">
            <text:p text:style-name="P48">Бумага для рисовани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03.</text:p>
          </table:table-cell>
          <table:table-cell table:style-name="Таблица11.F1" office:value-type="string">
            <text:p text:style-name="P48">Бумага разного цвета и формат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12">
          <table:table-cell table:style-name="Таблица11.A3" office:value-type="string">
            <text:p text:style-name="P48">2.5.2.2.204.</text:p>
          </table:table-cell>
          <table:table-cell table:style-name="Таблица11.F1" office:value-type="string">
            <text:p text:style-name="P48">Ватман А1 для составления совместных композици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05.</text:p>
          </table:table-cell>
          <table:table-cell table:style-name="Таблица11.F1" office:value-type="string">
            <text:p text:style-name="P48">Доска для работы с пластилином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06.</text:p>
          </table:table-cell>
          <table:table-cell table:style-name="Таблица11.F1" office:value-type="string">
            <text:p text:style-name="P48">Карандаши цветные (12 цветов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07.</text:p>
          </table:table-cell>
          <table:table-cell table:style-name="Таблица11.F1" office:value-type="string">
            <text:p text:style-name="P6"><text:span text:style-name="T4">Кисточка </text:span><text:span text:style-name="T2">№</text:span><text:span text:style-name="T4"> 5</text:span>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08.</text:p>
          </table:table-cell>
          <table:table-cell table:style-name="Таблица11.F1" office:value-type="string">
            <text:p text:style-name="P6"><text:span text:style-name="T4">Кисточка </text:span><text:span text:style-name="T2">№</text:span><text:span text:style-name="T4"> 7</text:span>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09.</text:p>
          </table:table-cell>
          <table:table-cell table:style-name="Таблица11.F1" office:value-type="string">
            <text:p text:style-name="P6"><text:span text:style-name="T4">Кисточка </text:span><text:span text:style-name="T2">№</text:span><text:span text:style-name="T4"> 8</text:span>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10.</text:p>
          </table:table-cell>
          <table:table-cell table:style-name="Таблица11.F1" office:value-type="string">
            <text:p text:style-name="P6"><text:span text:style-name="T4">Кисточка белка </text:span><text:span text:style-name="T2">№</text:span><text:span text:style-name="T4"> 3</text:span>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11.</text:p>
          </table:table-cell>
          <table:table-cell table:style-name="Таблица11.F1" office:value-type="string">
            <text:p text:style-name="P48">Кисточка щетинна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12.</text:p>
          </table:table-cell>
          <table:table-cell table:style-name="Таблица11.F1" office:value-type="string">
            <text:p text:style-name="P48">Кле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13.</text:p>
          </table:table-cell>
          <table:table-cell table:style-name="Таблица11.F1" office:value-type="string">
            <text:p text:style-name="P48">Комплект детских штампов и печате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3</text:p>
          </table:table-cell>
          <table:table-cell table:style-name="Таблица11.A3" office:value-type="string">
            <text:p text:style-name="P49">3</text:p>
          </table:table-cell>
        </table:table-row>
        <table:table-row table:style-name="Таблица11.3">
          <table:table-cell table:style-name="Таблица11.A3" office:value-type="string">
            <text:p text:style-name="P48">2.5.2.2.214.</text:p>
          </table:table-cell>
          <table:table-cell table:style-name="Таблица11.F1" office:value-type="string">
            <text:p text:style-name="P48">Краски акварельные 12 цвет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15.</text:p>
          </table:table-cell>
          <table:table-cell table:style-name="Таблица11.F1" office:value-type="string">
            <text:p text:style-name="P48">Краски гуашь 12 цвет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ext:soft-page-break/>
        <table:table-row table:style-name="Таблица11.3">
          <table:table-cell table:style-name="Таблица11.A3" office:value-type="string">
            <text:p text:style-name="P48">2.5.2.2.216.</text:p>
          </table:table-cell>
          <table:table-cell table:style-name="Таблица11.F1" office:value-type="string">
            <text:p text:style-name="P48">Мелки восковы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17.</text:p>
          </table:table-cell>
          <table:table-cell table:style-name="Таблица11.F1" office:value-type="string">
            <text:p text:style-name="P48">Мелки масляны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18.</text:p>
          </table:table-cell>
          <table:table-cell table:style-name="Таблица11.F1" office:value-type="string">
            <text:p text:style-name="P48">Мелки пастель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19.</text:p>
          </table:table-cell>
          <table:table-cell table:style-name="Таблица11.F1" office:value-type="string">
            <text:p text:style-name="P48">Набор фломастер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20.</text:p>
          </table:table-cell>
          <table:table-cell table:style-name="Таблица11.F1" office:value-type="string">
            <text:p text:style-name="P48">Палитр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21.</text:p>
          </table:table-cell>
          <table:table-cell table:style-name="Таблица11.F1" office:value-type="string">
            <text:p text:style-name="P48">Пластилин , не липнущий к рукам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12">
          <table:table-cell table:style-name="Таблица11.A3" office:value-type="string">
            <text:p text:style-name="P48">2.5.2.2.222.</text:p>
          </table:table-cell>
          <table:table-cell table:style-name="Таблица11.F1" office:value-type="string">
            <text:p text:style-name="P48">Поднос детский для раздаточных материалов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23.</text:p>
          </table:table-cell>
          <table:table-cell table:style-name="Таблица11.F1" office:value-type="string">
            <text:p text:style-name="P48">Стаканчики (баночки) пластмассовые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24.</text:p>
          </table:table-cell>
          <table:table-cell table:style-name="Таблица11.F1" office:value-type="string">
            <text:p text:style-name="P48">Точилка для карандашей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3**</text:p>
          </table:table-cell>
          <table:table-cell table:style-name="Таблица11.A3" office:value-type="string">
            <text:p text:style-name="P49">3</text:p>
          </table:table-cell>
        </table:table-row>
        <table:table-row table:style-name="Таблица11.3">
          <table:table-cell table:style-name="Таблица11.A3" office:value-type="string">
            <text:p text:style-name="P48">2.5.2.2.225.</text:p>
          </table:table-cell>
          <table:table-cell table:style-name="Таблица11.F1" office:value-type="string">
            <text:p text:style-name="P48">Трафареты для рисования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0**</text:p>
          </table:table-cell>
          <table:table-cell table:style-name="Таблица11.A3" office:value-type="string">
            <text:p text:style-name="P49">10</text:p>
          </table:table-cell>
        </table:table-row>
        <table:table-row table:style-name="Таблица11.3">
          <table:table-cell table:style-name="Таблица11.A28" office:value-type="string">
            <text:p text:style-name="P48">2.5.2.2.226.</text:p>
          </table:table-cell>
          <table:table-cell table:style-name="Таблица11.B28" office:value-type="string">
            <text:p text:style-name="P48">Фартук детский</text:p>
          </table:table-cell>
          <table:table-cell table:style-name="Таблица11.B28" table:number-columns-spanned="2" office:value-type="string">
            <text:p text:style-name="P49">шт.</text:p>
          </table:table-cell>
          <table:covered-table-cell/>
          <table:table-cell table:style-name="Таблица11.B3" office:value-type="string">
            <text:p text:style-name="P49">20**</text:p>
          </table:table-cell>
          <table:table-cell table:style-name="Таблица11.A28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2.2.227.</text:p>
          </table:table-cell>
          <table:table-cell table:style-name="Таблица11.F1" office:value-type="string">
            <text:p text:style-name="P48">Воздушные шары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20**</text:p>
          </table:table-cell>
          <table:table-cell table:style-name="Таблица11.A3" office:value-type="string">
            <text:p text:style-name="P49">20</text:p>
          </table:table-cell>
        </table:table-row>
        <table:table-row table:style-name="Таблица11.3">
          <table:table-cell table:style-name="Таблица11.A3" office:value-type="string">
            <text:p text:style-name="P48">2.5.3.</text:p>
          </table:table-cell>
          <table:table-cell table:style-name="Таблица11.F1" office:value-type="string">
            <text:p text:style-name="P53">Рабочее место воспитателя</text:p>
          </table:table-cell>
          <table:table-cell table:style-name="Таблица11.F1" table:number-columns-spanned="2" office:value-type="string">
            <text:p text:style-name="P54"> </text:p>
          </table:table-cell>
          <table:covered-table-cell/>
          <table:table-cell table:style-name="Таблица11.F1" office:value-type="string">
            <text:p text:style-name="P54"> </text:p>
          </table:table-cell>
          <table:table-cell table:style-name="Таблица11.F1" office:value-type="string">
            <text:p text:style-name="P49"> </text:p>
          </table:table-cell>
        </table:table-row>
        <table:table-row table:style-name="Таблица11.26">
          <table:table-cell table:style-name="Таблица11.A3" office:value-type="string">
            <text:p text:style-name="P48">2.5.3.1</text:p>
          </table:table-cell>
          <table:table-cell table:style-name="Таблица11.F1" office:value-type="string">
            <text:p text:style-name="P48">Компьютер педагога с периферией/Ноутбук (лицензионное программное обеспечение, программное обеспечение)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0</text:p>
          </table:table-cell>
        </table:table-row>
        <table:table-row table:style-name="Таблица11.3">
          <table:table-cell table:style-name="Таблица11.A3" office:value-type="string">
            <text:p text:style-name="P48">2.5.3.2</text:p>
          </table:table-cell>
          <table:table-cell table:style-name="Таблица11.F1" office:value-type="string">
            <text:p text:style-name="P48">Кресло педагог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3.3</text:p>
          </table:table-cell>
          <table:table-cell table:style-name="Таблица11.F1" office:value-type="string">
            <text:p text:style-name="P48">Многофункциональное устройство/принтер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3.4</text:p>
          </table:table-cell>
          <table:table-cell table:style-name="Таблица11.F1" office:value-type="string">
            <text:p text:style-name="P48">Стол педагога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3.5</text:p>
          </table:table-cell>
          <table:table-cell table:style-name="Таблица11.F1" office:value-type="string">
            <text:p text:style-name="P48">Шкаф для одежды</text:p>
          </table:table-cell>
          <table:table-cell table:style-name="Таблица11.F1" table:number-columns-spanned="2" office:value-type="string">
            <text:p text:style-name="P49">шт.</text:p>
          </table:table-cell>
          <table:covered-table-cell/>
          <table:table-cell table:style-name="Таблица11.E5" office:value-type="string">
            <text:p text:style-name="P49">1</text:p>
          </table:table-cell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53">2.5.4.</text:p>
          </table:table-cell>
          <table:table-cell table:style-name="Таблица11.F1" office:value-type="string">
            <text:p text:style-name="P53">Спальня</text:p>
          </table:table-cell>
          <table:table-cell table:style-name="Таблица11.F1" table:number-columns-spanned="2" office:value-type="string">
            <text:p text:style-name="P54"> </text:p>
          </table:table-cell>
          <table:covered-table-cell/>
          <table:table-cell table:style-name="Таблица11.E5" office:value-type="string">
            <text:p text:style-name="P54"> </text:p>
          </table:table-cell>
          <table:table-cell table:style-name="Таблица11.A3" office:value-type="string">
            <text:p text:style-name="P49"> </text:p>
          </table:table-cell>
        </table:table-row>
        <table:table-row table:style-name="Таблица11.243">
          <table:table-cell table:style-name="Таблица11.A3" office:value-type="string">
            <text:p text:style-name="P50">2.5.4.1.</text:p>
          </table:table-cell>
          <table:table-cell table:style-name="Таблица11.F1" office:value-type="string">
            <text:p text:style-name="P48">Кровать</text:p>
          </table:table-cell>
          <table:table-cell table:style-name="Таблица11.E5" table:number-columns-spanned="2" office:value-type="string">
            <text:p text:style-name="P49"> </text:p>
          </table:table-cell>
          <table:covered-table-cell/>
          <table:table-cell table:style-name="Таблица11.A3" office:value-type="string">
            <text:p text:style-name="P49">по кол-ву детей в группе</text:p>
          </table:table-cell>
          <table:table-cell table:style-name="Таблица11.F1" office:value-type="string">
            <text:p text:style-name="P49">1</text:p>
          </table:table-cell>
        </table:table-row>
        <table:table-row table:style-name="Таблица11.244">
          <table:table-cell table:style-name="Таблица11.A3" office:value-type="string">
            <text:p text:style-name="P48">2.5.4.2.</text:p>
          </table:table-cell>
          <table:table-cell table:style-name="Таблица11.F1" office:value-type="string">
            <text:p text:style-name="P48">Постельное белье (наволочка, простынь, пододеяльник)</text:p>
          </table:table-cell>
          <table:table-cell table:style-name="Таблица11.E5" table:number-columns-spanned="2" office:value-type="string">
            <text:p text:style-name="P49"> </text:p>
          </table:table-cell>
          <table:covered-table-cell/>
          <table:table-cell table:style-name="Таблица11.A3" office:value-type="string">
            <text:p text:style-name="P5"><text:span text:style-name="T4">3 </text:span><text:span text:style-name="T4">комплекта на каждого ребенка</text:span></text:p>
          </table:table-cell>
          <table:table-cell table:style-name="Таблица11.F1" office:value-type="string">
            <text:p text:style-name="P49">1</text:p>
          </table:table-cell>
        </table:table-row>
        <table:table-row table:style-name="Таблица11.245">
          <table:table-cell table:style-name="Таблица11.A3" office:value-type="string">
            <text:p text:style-name="P48">2.5.4.3.</text:p>
          </table:table-cell>
          <table:table-cell table:style-name="Таблица11.F1" office:value-type="string">
            <text:p text:style-name="P48">Постельные принадлежности (матрас, два наматрасника, подушка, одеяло</text:p>
          </table:table-cell>
          <table:table-cell table:style-name="Таблица11.E5" table:number-columns-spanned="2" office:value-type="string">
            <text:p text:style-name="P49"> </text:p>
          </table:table-cell>
          <table:covered-table-cell/>
          <table:table-cell table:style-name="Таблица11.A3" office:value-type="string">
            <text:p text:style-name="P49">по кол-ву детей в группе</text:p>
          </table:table-cell>
          <table:table-cell table:style-name="Таблица11.F1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5.</text:p>
          </table:table-cell>
          <table:table-cell table:style-name="Таблица11.F1" office:value-type="string">
            <text:p text:style-name="P53">Туалетная комната</text:p>
          </table:table-cell>
          <table:table-cell table:style-name="Таблица11.E5" table:number-columns-spanned="2" office:value-type="string">
            <text:p text:style-name="P54"> </text:p>
          </table:table-cell>
          <table:covered-table-cell/>
          <table:table-cell table:style-name="Таблица11.F1" office:value-type="string">
            <text:p text:style-name="P54"> </text:p>
          </table:table-cell>
          <table:table-cell table:style-name="Таблица11.F1" office:value-type="string">
            <text:p text:style-name="P49"> </text:p>
          </table:table-cell>
        </table:table-row>
        <table:table-row table:style-name="Таблица11.247">
          <table:table-cell table:style-name="Таблица11.A3" office:value-type="string">
            <text:p text:style-name="P48">2.5.5.1.</text:p>
          </table:table-cell>
          <table:table-cell table:style-name="Таблица11.F1" office:value-type="string">
            <text:p text:style-name="P48">Емкости для хранения и разведения дезинфицирующих средств, уборочный инвентарь, ерши для обработки горшков, емкости для обработки расчесок, термометры для воды</text:p>
          </table:table-cell>
          <table:table-cell table:style-name="Таблица11.B3" table:number-columns-spanned="3" office:value-type="string">
            <text:p text:style-name="P49">Комплект</text:p>
          </table:table-cell>
          <table:covered-table-cell/>
          <table:covered-table-cell/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5.2.</text:p>
          </table:table-cell>
          <table:table-cell table:style-name="Таблица11.F1" office:value-type="string">
            <text:p text:style-name="P48">Полотенце для ног</text:p>
          </table:table-cell>
          <table:table-cell table:style-name="Таблица11.B3" table:number-columns-spanned="3" office:value-type="string">
            <text:p text:style-name="P5"><text:span text:style-name="T4">3 </text:span><text:span text:style-name="T4">комплекта на каждого ребенка</text:span></text:p>
          </table:table-cell>
          <table:covered-table-cell/>
          <table:covered-table-cell/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2.5.5.3.</text:p>
          </table:table-cell>
          <table:table-cell table:style-name="Таблица11.F1" office:value-type="string">
            <text:p text:style-name="P48">Полотенце для рук</text:p>
          </table:table-cell>
          <table:table-cell table:style-name="Таблица11.B3" table:number-columns-spanned="3" office:value-type="string">
            <text:p text:style-name="P5"><text:span text:style-name="T4">3 </text:span><text:span text:style-name="T4">комплекта на каждого ребенка</text:span></text:p>
          </table:table-cell>
          <table:covered-table-cell/>
          <table:covered-table-cell/>
          <table:table-cell table:style-name="Таблица11.A3" office:value-type="string">
            <text:p text:style-name="P49">1</text:p>
          </table:table-cell>
        </table:table-row>
        <table:table-row table:style-name="Таблица11.12">
          <table:table-cell table:style-name="Таблица11.A3" office:value-type="string">
            <text:p text:style-name="P48">2.5.5.4.</text:p>
          </table:table-cell>
          <table:table-cell table:style-name="Таблица11.F1" office:value-type="string">
            <text:p text:style-name="P48">Шкафчики для полотенец с индивидуальными ячейками</text:p>
          </table:table-cell>
          <table:table-cell table:style-name="Таблица11.B3" table:number-columns-spanned="3" office:value-type="string">
            <text:p text:style-name="P49">по кол-ву детей в группе</text:p>
          </table:table-cell>
          <table:covered-table-cell/>
          <table:covered-table-cell/>
          <table:table-cell table:style-name="Таблица11.A3" office:value-type="string">
            <text:p text:style-name="P49">1</text:p>
          </table:table-cell>
        </table:table-row>
        <table:table-row table:style-name="Таблица11.3">
          <table:table-cell table:style-name="Таблица11.A3" office:value-type="string">
            <text:p text:style-name="P48"> </text:p>
          </table:table-cell>
          <table:table-cell table:style-name="Таблица11.F1" office:value-type="string">
            <text:p text:style-name="P48"> </text:p>
          </table:table-cell>
          <table:table-cell table:style-name="Таблица11.C251" table:number-columns-spanned="3" office:value-type="string">
            <text:p text:style-name="P49">100%</text:p>
          </table:table-cell>
          <table:covered-table-cell/>
          <table:covered-table-cell/>
          <table:table-cell table:style-name="Таблица11.F1" office:value-type="string">
            <text:p text:style-name="P49">93,30%</text:p>
          </table:table-cell>
        </table:table-row>
      </table:table>
      <text:p text:style-name="P1"/>
      <text:p text:style-name="P8"/>
      <text:p text:style-name="P8"/>
      <text:p text:style-name="P8"/>
      <text:p text:style-name="P8"/>
      <text:p text:style-name="P8">Перечень <text:s/>оборудования и средств обучения в старшей группе </text:p>
      <text:p text:style-name="P6"><text:span text:style-name="T20"><text:s text:c="4"/></text:span><text:span text:style-name="T20">МБДОУ </text:span><text:span text:style-name="T20">«</text:span><text:span text:style-name="T20">Детский <text:s/>сад </text:span><text:span text:style-name="T16">№</text:span><text:span text:style-name="T20">36</text:span><text:span text:style-name="T20">» </text:span><text:span text:style-name="T20">на 2024 -2025 учебный год</text:span>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48">Раздевалка</text:p>
          </table:table-cell>
          <table:table-cell table:style-name="Таблица12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Таблица12.2">
          <table:table-cell table:style-name="Таблица12.A2" table:number-columns-spanned="2" office:value-type="string">
            <text:p text:style-name="P48">Зеркало травмобезопасное</text:p>
            <text:p text:style-name="P1"/>
          </table:table-cell>
          <table:covered-table-cell/>
          <table:table-cell table:style-name="Таблица12.C2" office:value-type="string">
            <text:p text:style-name="P49">шт.</text:p>
            <text:p text:style-name="P2"/>
          </table:table-cell>
          <table:table-cell table:style-name="Таблица12.D2" office:value-type="string">
            <text:p text:style-name="P2"/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3">
          <table:table-cell table:style-name="Таблица12.A1" table:number-columns-spanned="2" office:value-type="string">
            <text:p text:style-name="P48">Набор для организации спортивных игр ( мячи, кегли, хоккейные клюшки ит.п.)</text:p>
          </table:table-cell>
          <table:covered-table-cell/>
          <table:table-cell table:style-name="Таблица12.C3" office:value-type="string">
            <text:p text:style-name="P49">шт.</text:p>
          </table:table-cell>
          <table:table-cell table:style-name="Таблица12.D3" office:value-type="string">
            <text:p text:style-name="P49">1</text:p>
          </table:table-cell>
          <table:table-cell table:style-name="Таблица12.A1" office:value-type="string">
            <text:p text:style-name="P2"/>
          </table:table-cell>
        </table:table-row>
        <table:table-row table:style-name="Таблица12.4">
          <table:table-cell table:style-name="Таблица12.A2" table:number-columns-spanned="2" office:value-type="string">
            <text:p text:style-name="P48">Набор для игр с песком - комплект</text:p>
          </table:table-cell>
          <table:covered-table-cell/>
          <table:table-cell table:style-name="Таблица12.C2" office:value-type="string">
            <text:p text:style-name="P2"/>
            <text:p text:style-name="P49">шт.</text:p>
          </table:table-cell>
          <table:table-cell table:style-name="Таблица12.D2" office:value-type="string">
            <text:p text:style-name="P2"/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4">
          <table:table-cell table:style-name="Таблица12.A2" table:number-columns-spanned="2" office:value-type="string">
            <text:p text:style-name="P48">Система хранения и сушки вещей обучающихс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6">
          <table:table-cell table:style-name="Таблица12.A2" table:number-columns-spanned="2" office:value-type="string">
            <text:p text:style-name="P48">Стеллаж для хранения игр и оборудовани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Стенд информационны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8">
          <table:table-cell table:style-name="Таблица12.A2" table:number-columns-spanned="2" office:value-type="string">
            <text:p text:style-name="P55">Игровая для детей старшего дошкольного возраста </text:p>
          </table:table-cell>
          <table:covered-table-cell/>
          <table:table-cell table:style-name="Таблица12.C2" office:value-type="string">
            <text:p text:style-name="P53"> </text:p>
          </table:table-cell>
          <table:table-cell table:style-name="Таблица12.D2" office:value-type="string">
            <text:p text:style-name="P2"/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9">
          <table:table-cell table:style-name="Таблица12.A2" table:number-columns-spanned="2" office:value-type="string">
            <text:p text:style-name="P53">Специализированная мебель и системы хранения</text:p>
          </table:table-cell>
          <table:covered-table-cell/>
          <table:table-cell table:style-name="Таблица12.C2" office:value-type="string">
            <text:p text:style-name="P53"> </text:p>
          </table:table-cell>
          <table:table-cell table:style-name="Таблица12.D2" office:value-type="string">
            <text:list xml:id="list5563569354111670952" text:style-name="numList_5f_2">
              <text:list-item>
                <text:p text:style-name="P75"/>
              </text:list-item>
            </text:list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Доска магнитно-маркерна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Мягконабивные модули, комплект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Система хранения конструктор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9">2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Стеллажи для хранения игр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6</text:p>
          </table:table-cell>
          <table:table-cell table:style-name="Таблица12.A2" office:value-type="string">
            <text:p text:style-name="P49">6</text:p>
          </table:table-cell>
        </table:table-row>
        <table:table-row table:style-name="Таблица12.14">
          <table:table-cell table:style-name="Таблица12.A2" table:number-columns-spanned="2" office:value-type="string">
            <text:p text:style-name="P48">Стул, регулируемый по высот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5"><text:span text:style-name="T13">по кол-ву</text:span><text:span text:style-name="T13"><text:line-break/></text:span><text:span text:style-name="T13">детей в</text:span><text:span text:style-name="T13"><text:line-break/></text:span><text:span text:style-name="T13">группе</text:span></text:p>
          </table:table-cell>
          <table:table-cell table:style-name="Таблица12.A2" office:value-type="string">
            <text:p text:style-name="P1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55">Игры и игрушки</text:p>
          </table:table-cell>
          <table:covered-table-cell/>
          <table:table-cell table:style-name="Таблица12.C2" office:value-type="string">
            <text:p text:style-name="P53"> </text:p>
          </table:table-cell>
          <table:table-cell table:style-name="Таблица12.D2" office:value-type="string">
            <text:p text:style-name="P2"/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Автомобили (крупно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9">2</text:p>
          </table:table-cell>
        </table:table-row>
        <table:table-row table:style-name="Таблица12.17">
          <table:table-cell table:style-name="Таблица12.A2" table:number-columns-spanned="2" office:value-type="string">
            <text:p text:style-name="P6"><text:span text:style-name="T4">Автомобили (различной тематики, среднего и</text:span><text:span text:style-name="T4"><text:line-break/></text:span><text:span text:style-name="T4">маленького размера)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0</text:p>
          </table:table-cell>
          <table:table-cell table:style-name="Таблица12.A2" office:value-type="string">
            <text:p text:style-name="P49">10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Акваскоп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Альбомы по живописи и график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6</text:p>
          </table:table-cell>
          <table:table-cell table:style-name="Таблица12.A2" office:value-type="string">
            <text:p text:style-name="P49">4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Балансиры разного типа - комплект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Бинокль/подзорная труб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Бирюльк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Большой детский атлас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24">
          <table:table-cell table:style-name="Таблица12.A2" table:number-columns-spanned="2" office:value-type="string">
            <text:p text:style-name="P6"><text:span text:style-name="T4">Большой настольный конструктор деревянный с</text:span><text:span text:style-name="T4"><text:line-break/></text:span><text:span text:style-name="T4">неокрашенными и цветными элементам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Весы детские - комплект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Ветряная мельница (модель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Витрина /Лестница для работ по лепк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Гимнастическая палк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5</text:p>
          </table:table-cell>
          <table:table-cell table:style-name="Таблица12.A2" office:value-type="string">
            <text:p text:style-name="P49">5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Головоломки-лабиринты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30">
          <table:table-cell table:style-name="Таблица12.A2" table:number-columns-spanned="2" office:value-type="string">
            <text:p text:style-name="P6"><text:span text:style-name="T4">Головоломки-лабиринты (прозрачные, с шариком) </text:span><text:span text:style-name="T4">–</text:span><text:span text:style-name="T4"><text:line-break/>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31">
          <table:table-cell table:style-name="Таблица12.A2" table:number-columns-spanned="2" office:value-type="string">
            <text:p text:style-name="P6"><text:span text:style-name="T4">Графические головоломки (лабиринты, схемы</text:span><text:span text:style-name="T4"><text:line-break/></text:span><text:span text:style-name="T4">маршрутов персонажей и т. п.) в виде отдельных</text:span><text:span text:style-name="T4"><text:line-break/></text:span><text:span text:style-name="T4">бланков, буклетов, настольно-печатных игр - 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Детский атлас (крупного формат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33">
          <table:table-cell table:style-name="Таблица12.A2" table:number-columns-spanned="2" office:value-type="string">
            <text:p text:style-name="P48">Детский набор музыкальных инструмент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34">
          <table:table-cell table:style-name="Таблица12.A2" table:number-columns-spanned="2" office:value-type="string">
            <text:p text:style-name="P6"><text:span text:style-name="T4">Дидактическая доска с панелями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Домино логическо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36">
          <table:table-cell table:style-name="Таблица12.A2" table:number-columns-spanned="2" office:value-type="string">
            <text:p text:style-name="P6"><text:span text:style-name="T4">Домино с изображениями по различным темам,</text:span><text:span text:style-name="T4"><text:line-break/></text:span><text:span text:style-name="T4">включая тактильное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ext:soft-page-break/>
        <table:table-row table:style-name="Таблица12.37">
          <table:table-cell table:style-name="Таблица12.A2" table:number-columns-spanned="2" office:value-type="string">
            <text:p text:style-name="P6"><text:span text:style-name="T4">Звери и птицы объемные и плоскостные (из разного</text:span><text:span text:style-name="T4"><text:line-break/></text:span><text:span text:style-name="T4">материала, мелкого размера)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38">
          <table:table-cell table:style-name="Таблица12.A2" table:number-columns-spanned="2" office:value-type="string">
            <text:p text:style-name="P6"><text:span text:style-name="T4">Игра для тренировки памяти с планшетом и набором</text:span><text:span text:style-name="T4"><text:line-break/></text:span><text:span text:style-name="T4">рабочих кар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39">
          <table:table-cell table:style-name="Таблица12.A2" table:number-columns-spanned="2" office:value-type="string">
            <text:p text:style-name="P6"><text:span text:style-name="T4">Игра на составление логических цепочек произвольной</text:span><text:span text:style-name="T4"><text:line-break/></text:span><text:span text:style-name="T4">длины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6"><text:span text:style-name="T4">Игра-набор </text:span><text:span text:style-name="T4">«</text:span><text:span text:style-name="T4">Городки</text:span><text:span text:style-name="T4">»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9">1</text:p>
          </table:table-cell>
        </table:table-row>
        <table:table-row table:style-name="Таблица12.41">
          <table:table-cell table:style-name="Таблица12.A2" table:number-columns-spanned="2" office:value-type="string">
            <text:p text:style-name="P48">Игровой комплект для изучения основ электричеств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2">
          <table:table-cell table:style-name="Таблица12.A2" table:number-columns-spanned="2" office:value-type="string">
            <text:p text:style-name="P6"><text:span text:style-name="T4">Игрушки-головоломки (сборно-разборные из 4</text:span><text:span text:style-name="T4">–</text:span><text:span text:style-name="T4">5</text:span><text:span text:style-name="T4"><text:line-break/></text:span><text:span text:style-name="T4">элементов)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43">
          <table:table-cell table:style-name="Таблица12.A2" table:number-columns-spanned="2" office:value-type="string">
            <text:p text:style-name="P6"><text:span text:style-name="T4">Игрушки-забавы с зависимостью эффекта от действия </text:span><text:span text:style-name="T4">–</text:span><text:span text:style-name="T4"><text:line-break/>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44">
          <table:table-cell table:style-name="Таблица12.A2" table:number-columns-spanned="2" office:value-type="string">
            <text:p text:style-name="P6"><text:span text:style-name="T4">Игры на закрепления представлений об эмоциях, их</text:span><text:span text:style-name="T4"><text:line-break/></text:span><text:span text:style-name="T4">распознавание и проявление в мимике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Игры-головоломки объемны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6"><text:span text:style-name="T4">Изделия народных промыслов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Интерактивный банкомат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алендарь погоды настенны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6"><text:span text:style-name="T4">Книги детских писателей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врик массажны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51">
          <table:table-cell table:style-name="Таблица12.A2" table:number-columns-spanned="2" office:value-type="string">
            <text:p text:style-name="P6"><text:span text:style-name="T4">Коврик со схематичным изображением населенного</text:span><text:span text:style-name="T4"><text:line-break/></text:span><text:span text:style-name="T4">пункта, включая улицы с дорожными знаками и</text:span><text:span text:style-name="T4"><text:line-break/></text:span><text:span text:style-name="T4">разметкой, строения, ландшафт </text:span><text:span text:style-name="T4">«</text:span><text:span text:style-name="T4">Дорожное движение</text:span><text:span text:style-name="T4">»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ллекция бумаг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ллекция минерал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ллекция растений (гербарий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ллекция семян и плод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ллекция ткане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льцеброс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ляска прогулочная (средне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ляска-люлька для кукол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60">
          <table:table-cell table:style-name="Таблица12.A2" table:number-columns-spanned="2" office:value-type="string">
            <text:p text:style-name="P6"><text:span text:style-name="T4">Комплект безопасных световых фильтров для изучения</text:span><text:span text:style-name="T4"><text:line-break/></text:span><text:span text:style-name="T4">цветов спектра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61">
          <table:table-cell table:style-name="Таблица12.A2" table:number-columns-spanned="2" office:value-type="string">
            <text:p text:style-name="P6"><text:span text:style-name="T4">Комплект для обучения основам алгоритмики,</text:span><text:span text:style-name="T4"><text:line-break/></text:span><text:span text:style-name="T4">безэкранного программирования и робототехники (для</text:span><text:span text:style-name="T4"><text:line-break/></text:span><text:span text:style-name="T4">дошкольного возраста)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62">
          <table:table-cell table:style-name="Таблица12.A2" table:number-columns-spanned="2" office:value-type="string">
            <text:p text:style-name="P6"><text:span text:style-name="T4">Комплект из стержней на единой основе и</text:span><text:span text:style-name="T4"><text:line-break/></text:span><text:span text:style-name="T4">геометрических тел по форме и цвету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63">
          <table:table-cell table:style-name="Таблица12.A2" table:number-columns-spanned="2" office:value-type="string">
            <text:p text:style-name="P6"><text:span text:style-name="T4">Комплект конструкторов с соединением в различных</text:span><text:span text:style-name="T4"><text:line-break/></text:span><text:span text:style-name="T4">плоскостях металлический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64">
          <table:table-cell table:style-name="Таблица12.A2" table:number-columns-spanned="2" office:value-type="string">
            <text:p text:style-name="P6"><text:span text:style-name="T4">Комплект конструкторов с шиповым быстросъемным</text:span><text:span text:style-name="T4"><text:line-break/></text:span><text:span text:style-name="T4">креплением деталей настольный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мплект конструкторов шарнирных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мплект костюмов по профессиям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омплект мячей-массажер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68">
          <table:table-cell table:style-name="Таблица12.A2" table:number-columns-spanned="2" office:value-type="string">
            <text:p text:style-name="P6"><text:span text:style-name="T4">Комплект панелей с заданиями для формирования</text:span><text:span text:style-name="T4"><text:line-break/></text:span><text:span text:style-name="T4">графомоторных навыков и подготовки руки к письму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38">
          <table:table-cell table:style-name="Таблица12.A2" table:number-columns-spanned="2" office:value-type="string">
            <text:p text:style-name="P6"><text:span text:style-name="T4">Комплект строительных деталей напольный с</text:span><text:span text:style-name="T4"><text:line-break/></text:span><text:span text:style-name="T4">плоскостными элементам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ext:soft-page-break/>
        <table:table-row table:style-name="Таблица12.70">
          <table:table-cell table:style-name="Таблица12.A2" table:number-columns-spanned="2" office:value-type="string">
            <text:p text:style-name="P6"><text:span text:style-name="T4">Комплект транспортных средств к напольному коврику</text:span><text:span text:style-name="T4"><text:line-break/></text:span><text:span text:style-name="T4">«</text:span><text:span text:style-name="T4">Дорожное движение</text:span><text:span text:style-name="T4">»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1">
          <table:table-cell table:style-name="Таблица12.A2" table:number-columns-spanned="2" office:value-type="string">
            <text:p text:style-name="P6"><text:span text:style-name="T4">Комплект цифровых записей с русскими народными</text:span><text:span text:style-name="T4"><text:line-break/></text:span><text:span text:style-name="T4">песнями для детей дошкольного возраста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">
          <table:table-cell table:style-name="Таблица12.A2" table:number-columns-spanned="2" office:value-type="string">
            <text:p text:style-name="P48">Комплект цифровых записей со звуками природы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6"><text:span text:style-name="T4">Конструктор магнитный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4">
          <table:table-cell table:style-name="Таблица12.A2" table:number-columns-spanned="2" office:value-type="string">
            <text:p text:style-name="P6"><text:span text:style-name="T4">Конструктор с соединением в различных плоскостях</text:span><text:span text:style-name="T4"><text:line-break/></text:span><text:span text:style-name="T4">пластиковый настольный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5">
          <table:table-cell table:style-name="Таблица12.A2" table:number-columns-spanned="2" office:value-type="string">
            <text:p text:style-name="P6"><text:span text:style-name="T4">Конструкция из желобов, шариков и рычажного</text:span><text:span text:style-name="T4"><text:line-break/></text:span><text:span text:style-name="T4">механизма для демонстрации понятий </text:span><text:span text:style-name="T4">«</text:span><text:span text:style-name="T4">один </text:span><text:span text:style-name="T4">–</text:span><text:span text:style-name="T4"> </text:span><text:span text:style-name="T4">много</text:span><text:span text:style-name="T4">»,</text:span><text:span text:style-name="T4"><text:line-break/></text:span><text:span text:style-name="T4">«</text:span><text:span text:style-name="T4">больше </text:span><text:span text:style-name="T4">–</text:span><text:span text:style-name="T4"> </text:span><text:span text:style-name="T4">меньше</text:span><text:span text:style-name="T4">», </text:span><text:span text:style-name="T4">действий сложение и вычитание в</text:span><text:span text:style-name="T4"><text:line-break/></text:span><text:span text:style-name="T4">пределах 5-т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62">
          <table:table-cell table:style-name="Таблица12.A2" table:number-columns-spanned="2" office:value-type="string">
            <text:p text:style-name="P6"><text:span text:style-name="T4">Коробочка с 2 сообщающимися отделениями и 10</text:span><text:span text:style-name="T4"><text:line-break/></text:span><text:span text:style-name="T4">шариками для наглядной демонстрации состава числа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3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уклы (крупно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2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уклы (средне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4</text:p>
          </table:table-cell>
          <table:table-cell table:style-name="Таблица12.A2" office:value-type="string">
            <text:p text:style-name="P48"> 4</text:p>
          </table:table-cell>
        </table:table-row>
        <table:table-row table:style-name="Таблица12.79">
          <table:table-cell table:style-name="Таблица12.A2" table:number-columns-spanned="2" office:value-type="string">
            <text:p text:style-name="P48">Куклы-младенцы разных рас, с аксессуарам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4</text:p>
          </table:table-cell>
          <table:table-cell table:style-name="Таблица12.A2" office:value-type="string">
            <text:p text:style-name="P48"> 4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укольная кровать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81">
          <table:table-cell table:style-name="Таблица12.A2" table:number-columns-spanned="2" office:value-type="string">
            <text:p text:style-name="P6"><text:span text:style-name="T4">Кукольный дом с мебелью (дерево)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Лейка пластмассовая детска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5</text:p>
          </table:table-cell>
          <table:table-cell table:style-name="Таблица12.A2" office:value-type="string">
            <text:p text:style-name="P48"> 3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Летающая тарелк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2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Лук со стрелами-присоскам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Магнитная доска настенна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86">
          <table:table-cell table:style-name="Таблица12.A2" table:number-columns-spanned="2" office:value-type="string">
            <text:p text:style-name="P6"><text:span text:style-name="T4">Магнитные лабиринты с треками различной</text:span><text:span text:style-name="T4"><text:line-break/></text:span><text:span text:style-name="T4">конфигурации, включая парные зеркально отраженные,</text:span><text:span text:style-name="T4"><text:line-break/></text:span><text:span text:style-name="T4">для развития зрительно-моторной координации и</text:span><text:span text:style-name="T4"><text:line-break/></text:span><text:span text:style-name="T4">межполушарного взаимодействия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87">
          <table:table-cell table:style-name="Таблица12.A2" table:number-columns-spanned="2" office:value-type="string">
            <text:p text:style-name="P6"><text:span text:style-name="T4">Массажный диск для формирования правильной</text:span><text:span text:style-name="T4"><text:line-break/></text:span><text:span text:style-name="T4">осанк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Матрешка десятикукольна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89">
          <table:table-cell table:style-name="Таблица12.A2" table:number-columns-spanned="2" office:value-type="string">
            <text:p text:style-name="P48">Механическая заводная игрушка разных тематик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5</text:p>
          </table:table-cell>
          <table:table-cell table:style-name="Таблица12.A2" office:value-type="string">
            <text:p text:style-name="P48"> 5</text:p>
          </table:table-cell>
        </table:table-row>
        <table:table-row table:style-name="Таблица12.2">
          <table:table-cell table:style-name="Таблица12.A2" table:number-columns-spanned="2" office:value-type="string">
            <text:p text:style-name="P6"><text:span text:style-name="T4">Мешочки для метания и упражнений на балансировку </text:span><text:span text:style-name="T4">–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91">
          <table:table-cell table:style-name="Таблица12.A2" table:number-columns-spanned="2" office:value-type="string">
            <text:p text:style-name="P48">Мозаика разной степени сложности - комплект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92">
          <table:table-cell table:style-name="Таблица12.A2" table:number-columns-spanned="2" office:value-type="string">
            <text:p text:style-name="P6"><text:span text:style-name="T4">Мозаики напольная и настольная с плоскостными </text:span><text:span text:style-name="T4">элементами различных геометрических форм -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Мольберт двухсторонни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94">
          <table:table-cell table:style-name="Таблица12.A2" table:number-columns-spanned="2" office:value-type="string">
            <text:p text:style-name="P6"><text:span text:style-name="T4">Музыкальные цифровые записи для детей дошкольного </text:span><text:span text:style-name="T4">возраста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95">
          <table:table-cell table:style-name="Таблица12.A2" table:number-columns-spanned="2" office:value-type="string">
            <text:p text:style-name="P48">Мяч для игры в помещении, с резиновым шнуром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Мяч футбольны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6"><text:span text:style-name="T4">Набор </text:span><text:span text:style-name="T4">«</text:span><text:span text:style-name="T4">Мини-гольф</text:span><text:span text:style-name="T4">»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6"><text:span text:style-name="T4">Набор </text:span><text:span text:style-name="T4">«</text:span><text:span text:style-name="T4">Аэродром</text:span><text:span text:style-name="T4">» (</text:span><text:span text:style-name="T4">трансформируемый)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99">
          <table:table-cell table:style-name="Таблица12.A2" table:number-columns-spanned="2" office:value-type="string">
            <text:p text:style-name="P6"><text:span text:style-name="T4">Набор </text:span><text:span text:style-name="T4">«</text:span><text:span text:style-name="T4">Бензозаправочная станция </text:span><text:span text:style-name="T4">–</text:span><text:span text:style-name="T4"> </text:span><text:span text:style-name="T4">гараж</text:span><text:span text:style-name="T4">» (</text:span><text:span text:style-name="T4">для</text:span><text:span text:style-name="T4"><text:line-break/></text:span><text:span text:style-name="T4">мелких автомобилей)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6"><text:span text:style-name="T4">Набор </text:span><text:span text:style-name="T4">«</text:span><text:span text:style-name="T4">Железная дорога</text:span><text:span text:style-name="T4">»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6"><text:span text:style-name="T4">Набор </text:span><text:span text:style-name="T4">«</text:span><text:span text:style-name="T4">Мастерская</text:span><text:span text:style-name="T4">»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6"><text:span text:style-name="T4">Набор </text:span><text:span text:style-name="T4">«</text:span><text:span text:style-name="T4">Парковка</text:span><text:span text:style-name="T4">» (</text:span><text:span text:style-name="T4">многоуровневая)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03">
          <table:table-cell table:style-name="Таблица12.A2" table:number-columns-spanned="2" office:value-type="string">
            <text:p text:style-name="P48">Набор атрибутов для сюжетно-ролевых игр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04">
          <table:table-cell table:style-name="Таблица12.A2" table:number-columns-spanned="2" office:value-type="string">
            <text:p text:style-name="P6"><text:span text:style-name="T4">Набор бусин для нанизывания и классификации по</text:span><text:span text:style-name="T4"><text:line-break/></text:span><text:span text:style-name="T4">разным признакам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Набор военной техники (мелко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ext:soft-page-break/>
        <table:table-row table:style-name="Таблица12.7">
          <table:table-cell table:style-name="Таблица12.A2" table:number-columns-spanned="2" office:value-type="string">
            <text:p text:style-name="P48">Набор деревянных игрушек-заба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07">
          <table:table-cell table:style-name="Таблица12.A2" table:number-columns-spanned="2" office:value-type="string">
            <text:p text:style-name="P48">Набор детских музыкальных инструмент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08">
          <table:table-cell table:style-name="Таблица12.A2" table:number-columns-spanned="2" office:value-type="string">
            <text:p text:style-name="P6"><text:span text:style-name="T4">Набор для завинчивания элементов разных форм,</text:span><text:span text:style-name="T4"><text:line-break/></text:span><text:span text:style-name="T4">размеров и цветов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09">
          <table:table-cell table:style-name="Таблица12.A2" table:number-columns-spanned="2" office:value-type="string">
            <text:p text:style-name="P6"><text:span text:style-name="T4">Набор для наблюдений и экспериментирования с </text:span><text:span text:style-name="T4">природными объектами (с методическим пособием для </text:span><text:span text:style-name="T4">воспитателя)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10">
          <table:table-cell table:style-name="Таблица12.A2" table:number-columns-spanned="2" office:value-type="string">
            <text:p text:style-name="P6"><text:span text:style-name="T4">Набор для наглядной демонстрации числовой шкалы, </text:span><text:span text:style-name="T4">математического действия умножение, понятия </text:span><text:span text:style-name="T4">«</text:span><text:span text:style-name="T4">равенство</text:span><text:span text:style-name="T4">», </text:span><text:span text:style-name="T4">действия рычажных весов, сравнения </text:span><text:span text:style-name="T4">масс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Набор для составления узоров по схемам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Набор знаков дорожного движени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13">
          <table:table-cell table:style-name="Таблица12.A2" table:number-columns-spanned="2" office:value-type="string">
            <text:p text:style-name="P48">Набор игрушек для игры с песком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5</text:p>
          </table:table-cell>
          <table:table-cell table:style-name="Таблица12.A2" office:value-type="string">
            <text:p text:style-name="P48"> 5</text:p>
          </table:table-cell>
        </table:table-row>
        <table:table-row table:style-name="Таблица12.64">
          <table:table-cell table:style-name="Таблица12.A2" table:number-columns-spanned="2" office:value-type="string">
            <text:p text:style-name="P6"><text:span text:style-name="T4">Набор из геометрических тел и карточек с</text:span><text:span text:style-name="T4"><text:line-break/></text:span><text:span text:style-name="T4">изображениями их проекций в трех плоскостях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15">
          <table:table-cell table:style-name="Таблица12.A2" table:number-columns-spanned="2" office:value-type="string">
            <text:p text:style-name="P48">Набор из двухсторонних панелей для обучения письму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1</text:p>
          </table:table-cell>
        </table:table-row>
        <table:table-row table:style-name="Таблица12.116">
          <table:table-cell table:style-name="Таблица12.A2" table:number-columns-spanned="2" office:value-type="string">
            <text:p text:style-name="P48">Набор из двух зеркал для опытов с симметрией, для</text:p>
            <text:p text:style-name="P48">исследования отражательного эффекта</text:p>
          </table:table-cell>
          <table:covered-table-cell/>
          <table:table-cell table:style-name="Таблица12.C2" office:value-type="string">
            <text:p text:style-name="P49">шт.</text:p>
            <text:p text:style-name="P48"> </text:p>
          </table:table-cell>
          <table:table-cell table:style-name="Таблица12.D2" office:value-type="string">
            <text:p text:style-name="P49">1</text:p>
            <text:p text:style-name="P48"> </text:p>
          </table:table-cell>
          <table:table-cell table:style-name="Таблица12.A2" office:value-type="string">
            <text:p text:style-name="P48"> </text:p>
            <text:p text:style-name="P48"> </text:p>
          </table:table-cell>
        </table:table-row>
        <table:table-row table:style-name="Таблица12.117">
          <table:table-cell table:style-name="Таблица12.A2" table:number-columns-spanned="2" office:value-type="string">
            <text:p text:style-name="P6"><text:span text:style-name="T4">Набор из мягкого пластика для плоскостного</text:span><text:span text:style-name="T4"><text:line-break/></text:span><text:span text:style-name="T4">конструирования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1</text:p>
          </table:table-cell>
        </table:table-row>
        <table:table-row table:style-name="Таблица12.118">
          <table:table-cell table:style-name="Таблица12.A2" table:number-columns-spanned="2" office:value-type="string">
            <text:p text:style-name="P6"><text:span text:style-name="T4">Набор из пяти русских шумовых инструментов</text:span><text:span text:style-name="T4"><text:line-break/></text:span><text:span text:style-name="T4">(детский)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19">
          <table:table-cell table:style-name="Таблица12.A2" table:number-columns-spanned="2" office:value-type="string">
            <text:p text:style-name="P6"><text:span text:style-name="T4">Набор из рычажных весов с объемными чашами и</text:span><text:span text:style-name="T4"><text:line-break/></text:span><text:span text:style-name="T4">комплектом гирь и разновесов для измерения и</text:span><text:span text:style-name="T4"><text:line-break/></text:span><text:span text:style-name="T4">сравнения масс и объемов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95">
          <table:table-cell table:style-name="Таблица12.A2" table:number-columns-spanned="2" office:value-type="string">
            <text:p text:style-name="P48">Набор картинок для классификаци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1">
          <table:table-cell table:style-name="Таблица12.A2" table:number-columns-spanned="2" office:value-type="string">
            <text:p text:style-name="P48">Набор карточек по народному ремесленному делу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2">
          <table:table-cell table:style-name="Таблица12.A2" table:number-columns-spanned="2" office:value-type="string">
            <text:p text:style-name="P6"><text:span text:style-name="T4">Набор карточек с изображением знаков дорожного </text:span><text:span text:style-name="T4">движения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3">
          <table:table-cell table:style-name="Таблица12.A2" table:number-columns-spanned="2" office:value-type="string">
            <text:p text:style-name="P48">Набор карточек с изображением предмета и названием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4">
          <table:table-cell table:style-name="Таблица12.A2" table:number-columns-spanned="2" office:value-type="string">
            <text:p text:style-name="P6"><text:span text:style-name="T4">Набор карточек с ячейками для составления простых </text:span><text:span text:style-name="T4">арифметических задач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5">
          <table:table-cell table:style-name="Таблица12.A2" table:number-columns-spanned="2" office:value-type="string">
            <text:p text:style-name="P48">Набор карточек-цифр (от 1 до 10) с замковыми креплениям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26">
          <table:table-cell table:style-name="Таблица12.A2" table:number-columns-spanned="2" office:value-type="string">
            <text:p text:style-name="P48">Набор кораблей и лодок (водный транспорт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1</text:p>
          </table:table-cell>
        </table:table-row>
        <table:table-row table:style-name="Таблица12.127">
          <table:table-cell table:style-name="Таблица12.A2" table:number-columns-spanned="2" office:value-type="string">
            <text:p text:style-name="P48">Набор кубиков с буквам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8">
          <table:table-cell table:style-name="Таблица12.A2" table:number-columns-spanned="2" office:value-type="string">
            <text:p text:style-name="P48">Набор кубиков с цифрами и числовыми фигурам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8">
          <table:table-cell table:style-name="Таблица12.A2" table:number-columns-spanned="2" office:value-type="string">
            <text:p text:style-name="P48">Набор кукольных постельных принадлежносте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2</text:p>
          </table:table-cell>
        </table:table-row>
        <table:table-row table:style-name="Таблица12.130">
          <table:table-cell table:style-name="Таблица12.A2" table:number-columns-spanned="2" office:value-type="string">
            <text:p text:style-name="P48">Набор кухонной посуды для игры с кукло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1">
          <table:table-cell table:style-name="Таблица12.A2" table:number-columns-spanned="2" office:value-type="string">
            <text:p text:style-name="P48">Набор мебели для кукол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2">
          <table:table-cell table:style-name="Таблица12.A2" table:number-columns-spanned="2" office:value-type="string">
            <text:p text:style-name="P48">Набор медицинских принадлежносте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3">
          <table:table-cell table:style-name="Таблица12.A2" table:number-columns-spanned="2" office:value-type="string">
            <text:p text:style-name="P48">Набор муляжей овощей и фрукт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34">
          <table:table-cell table:style-name="Таблица12.A2" table:number-columns-spanned="2" office:value-type="string">
            <text:p text:style-name="P48">Набор мягких модуле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21">
          <table:table-cell table:style-name="Таблица12.A2" table:number-columns-spanned="2" office:value-type="string">
            <text:p text:style-name="P48">Набор мячей (разного размера, резин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6">
          <table:table-cell table:style-name="Таблица12.A2" table:number-columns-spanned="2" office:value-type="string">
            <text:p text:style-name="P48">Набор объемных вкладышей по принципу матрешк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4</text:p>
          </table:table-cell>
          <table:table-cell table:style-name="Таблица12.A2" office:value-type="string">
            <text:p text:style-name="P48"> 4</text:p>
          </table:table-cell>
        </table:table-row>
        <table:table-row table:style-name="Таблица12.118">
          <table:table-cell table:style-name="Таблица12.A2" table:number-columns-spanned="2" office:value-type="string">
            <text:p text:style-name="P48">Набор объемных тел для группировки и сериации (цвет, форма, величин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8">
          <table:table-cell table:style-name="Таблица12.A2" table:number-columns-spanned="2" office:value-type="string">
            <text:p text:style-name="P48">Набор парикмахер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9">
          <table:table-cell table:style-name="Таблица12.A2" table:number-columns-spanned="2" office:value-type="string">
            <text:p text:style-name="P6"><text:span text:style-name="T4">Набор парных картинок на соотнесение (сравнение): </text:span><text:span text:style-name="T4">найди отличия, ошибки (смысловые) 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6">
          <table:table-cell table:style-name="Таблица12.A2" table:number-columns-spanned="2" office:value-type="string">
            <text:p text:style-name="P48">Набор печаток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41">
          <table:table-cell table:style-name="Таблица12.A141" table:number-columns-spanned="2" office:value-type="string">
            <text:p text:style-name="P6"><text:span text:style-name="T4">Набор полых геометрических тел для сравнения </text:span><text:span text:style-name="T4">объемов и изучения зависимости объема от формы тела</text:span></text:p>
          </table:table-cell>
          <table:covered-table-cell/>
          <table:table-cell table:style-name="Таблица12.A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42">
          <table:table-cell table:style-name="Таблица12.A2" table:number-columns-spanned="2" office:value-type="string">
            <text:p text:style-name="P6"><text:span text:style-name="T4">Набор принадлежностей для наблюдения за </text:span><text:span text:style-name="T4">насекомыми и мелкими объектам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43">
          <table:table-cell table:style-name="Таблица12.A2" table:number-columns-spanned="2" office:value-type="string">
            <text:p text:style-name="P48">Набор принадлежностей для ухода за кукло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6">
          <table:table-cell table:style-name="Таблица12.A2" table:number-columns-spanned="2" office:value-type="string">
            <text:p text:style-name="P48">Набор пробирок большого размера из пластик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ext:soft-page-break/>
        <table:table-row table:style-name="Таблица12.145">
          <table:table-cell table:style-name="Таблица12.A2" table:number-columns-spanned="2" office:value-type="string">
            <text:p text:style-name="P48">Набор проволочных головоломок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46">
          <table:table-cell table:style-name="Таблица12.A2" table:number-columns-spanned="2" office:value-type="string">
            <text:p text:style-name="P48">Набор продуктов для магазин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47">
          <table:table-cell table:style-name="Таблица12.A2" table:number-columns-spanned="2" office:value-type="string">
            <text:p text:style-name="P6"><text:span text:style-name="T4">Набор протяженных объемных элементов с волнистой </text:span><text:span text:style-name="T4">рабочей поверхностью и тактильными деталям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48">
          <table:table-cell table:style-name="Таблица12.A2" table:number-columns-spanned="2" office:value-type="string">
            <text:p text:style-name="P48">Набор разноцветных кеглей с мячом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3">
          <table:table-cell table:style-name="Таблица12.A2" table:number-columns-spanned="2" office:value-type="string">
            <text:p text:style-name="P6"><text:span text:style-name="T4">Набор разрезных овощей и фруктов с ножом и разделочной </text:span><text:span text:style-name="T4">доской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50">
          <table:table-cell table:style-name="Таблица12.A2" table:number-columns-spanned="2" office:value-type="string">
            <text:p text:style-name="P48">Набор репродукций картин великих сражени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51">
          <table:table-cell table:style-name="Таблица12.A2" table:number-columns-spanned="2" office:value-type="string">
            <text:p text:style-name="P48">Набор репродукций картин о природ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52">
          <table:table-cell table:style-name="Таблица12.A2" table:number-columns-spanned="2" office:value-type="string">
            <text:p text:style-name="P6"><text:span text:style-name="T4">Набор репродукций картин русских художников </text:span><text:span text:style-name="T4">–</text:span><text:span text:style-name="T4"><text:line-break/></text:span><text:span text:style-name="T4">иллюстраций к художественным произведениям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1">
          <table:table-cell table:style-name="Таблица12.A2" table:number-columns-spanned="2" office:value-type="string">
            <text:p text:style-name="P48">Набор самолетов (мелко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54">
          <table:table-cell table:style-name="Таблица12.A2" table:number-columns-spanned="2" office:value-type="string">
            <text:p text:style-name="P48">Набор самолетов (средне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3</text:p>
          </table:table-cell>
          <table:table-cell table:style-name="Таблица12.A2" office:value-type="string">
            <text:p text:style-name="P48"> 3</text:p>
          </table:table-cell>
        </table:table-row>
        <table:table-row table:style-name="Таблица12.155">
          <table:table-cell table:style-name="Таблица12.A2" table:number-columns-spanned="2" office:value-type="string">
            <text:p text:style-name="P48">Набор солдатиков (мелко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56">
          <table:table-cell table:style-name="Таблица12.A2" table:number-columns-spanned="2" office:value-type="string">
            <text:p text:style-name="P6"><text:span text:style-name="T4">Набор специальных карандашей к набору </text:span><text:span text:style-name="T4">двухсторонних панелей для обучения письму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4</text:p>
          </table:table-cell>
          <table:table-cell table:style-name="Таблица12.A2" office:value-type="string">
            <text:p text:style-name="P48"> 4</text:p>
          </table:table-cell>
        </table:table-row>
        <table:table-row table:style-name="Таблица12.136">
          <table:table-cell table:style-name="Таблица12.A2" table:number-columns-spanned="2" office:value-type="string">
            <text:p text:style-name="P48">Набор столовой посуды для игры с кукло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5">
          <table:table-cell table:style-name="Таблица12.A2" table:number-columns-spanned="2" office:value-type="string">
            <text:p text:style-name="P6"><text:span text:style-name="T4">Набор счетного материала в виде соединяющихся </text:span><text:span text:style-name="T4">между собой цветных фигур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3</text:p>
          </table:table-cell>
          <table:table-cell table:style-name="Таблица12.A2" office:value-type="string">
            <text:p text:style-name="P48"> 2</text:p>
          </table:table-cell>
        </table:table-row>
        <table:table-row table:style-name="Таблица12.159">
          <table:table-cell table:style-name="Таблица12.A2" table:number-columns-spanned="2" office:value-type="string">
            <text:p text:style-name="P6"><text:span text:style-name="T4">Набор таблиц и карточек с предметными и условно- </text:span><text:span text:style-name="T4">схематическими изображениями для классификации по </text:span><text:span text:style-name="T4">2</text:span><text:span text:style-name="T4">–</text:span><text:span text:style-name="T4">3 </text:span><text:span text:style-name="T4">признакам одновременно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60">
          <table:table-cell table:style-name="Таблица12.A2" table:number-columns-spanned="2" office:value-type="string">
            <text:p text:style-name="P48">Набор фантастических персонаже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1">
          <table:table-cell table:style-name="Таблица12.A2" table:number-columns-spanned="2" office:value-type="string">
            <text:p text:style-name="P6"><text:span text:style-name="T4">Набор фигурок </text:span><text:span text:style-name="T4">«</text:span><text:span text:style-name="T4">Семья</text:span><text:span text:style-name="T4">»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62">
          <table:table-cell table:style-name="Таблица12.A2" table:number-columns-spanned="2" office:value-type="string">
            <text:p text:style-name="P6"><text:span text:style-name="T4">Набор фигурок животных Африки, Америки, </text:span><text:span text:style-name="T4">Австралии, Европы и Азии с реалистичными </text:span><text:span text:style-name="T4">изображением и пропорциям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0">
          <table:table-cell table:style-name="Таблица12.A2" table:number-columns-spanned="2" office:value-type="string">
            <text:p text:style-name="P6"><text:span text:style-name="T4">Набор фигурок животных леса с реалистичными </text:span><text:span text:style-name="T4">изображением и пропорциям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43">
          <table:table-cell table:style-name="Таблица12.A2" table:number-columns-spanned="2" office:value-type="string">
            <text:p text:style-name="P48">Набор фигурок людей разных професси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26">
          <table:table-cell table:style-name="Таблица12.A2" table:number-columns-spanned="2" office:value-type="string">
            <text:p text:style-name="P48">Набор фигурок людей разных рас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8">
          <table:table-cell table:style-name="Таблица12.A2" table:number-columns-spanned="2" office:value-type="string">
            <text:p text:style-name="P6"><text:span text:style-name="T4">Набор фигурок насекомых с реалистичными </text:span><text:span text:style-name="T4">изображением и пропорциям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8">
          <table:table-cell table:style-name="Таблица12.A2" table:number-columns-spanned="2" office:value-type="string">
            <text:p text:style-name="P48">Набор чайной посуды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94">
          <table:table-cell table:style-name="Таблица12.A2" table:number-columns-spanned="2" office:value-type="string">
            <text:p text:style-name="P6"><text:span text:style-name="T4">Набор: доска магнитная настольная с комплектом цифр, </text:span><text:span text:style-name="T4">знаков, букв и геометрических фигур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69">
          <table:table-cell table:style-name="Таблица12.A2" table:number-columns-spanned="2" office:value-type="string">
            <text:p text:style-name="P6"><text:span text:style-name="T4">Наборы брусков, цилиндров и пр. для сериации по </text:span><text:span text:style-name="T4">величине (по 1</text:span><text:span text:style-name="T4">–</text:span><text:span text:style-name="T4">2 </text:span><text:span text:style-name="T4">признакам </text:span><text:span text:style-name="T4">–</text:span><text:span text:style-name="T4"> </text:span><text:span text:style-name="T4">длине, ширине, высоте, </text:span><text:span text:style-name="T4">толщине) из 7</text:span><text:span text:style-name="T4">–</text:span><text:span text:style-name="T4">10 </text:span><text:span text:style-name="T4">элементов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70">
          <table:table-cell table:style-name="Таблица12.A2" table:number-columns-spanned="2" office:value-type="string">
            <text:p text:style-name="P6"><text:span text:style-name="T4">Наборы для мальчиков и девочек (машины, город, </text:span><text:span text:style-name="T4">строительство, набор строительных пластин, </text:span><text:span text:style-name="T4">животные, железная дорога, семья и т. п.)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0</text:p>
          </table:table-cell>
          <table:table-cell table:style-name="Таблица12.A2" office:value-type="string">
            <text:p text:style-name="P48"> 10</text:p>
          </table:table-cell>
        </table:table-row>
        <table:table-row table:style-name="Таблица12.171">
          <table:table-cell table:style-name="Таблица12.A2" table:number-columns-spanned="2" office:value-type="string">
            <text:p text:style-name="P6"><text:span text:style-name="T4">Наборы карточек с изображением количества </text:span><text:span text:style-name="T4">предметов (от 1 до 10) и соответствующих цифр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72">
          <table:table-cell table:style-name="Таблица12.A2" table:number-columns-spanned="2" office:value-type="string">
            <text:p text:style-name="P6"><text:span text:style-name="T4">Наборы кукольной одежды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2</text:p>
          </table:table-cell>
        </table:table-row>
        <table:table-row table:style-name="Таблица12.9">
          <table:table-cell table:style-name="Таблица12.A2" table:number-columns-spanned="2" office:value-type="string">
            <text:p text:style-name="P6"><text:span text:style-name="T4">Наборы лото по различным тематикам, включая тему </text:span><text:span text:style-name="T4">«</text:span><text:span text:style-name="T4">последовательные числа</text:span><text:span text:style-name="T4">» -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74">
          <table:table-cell table:style-name="Таблица12.A2" table:number-columns-spanned="2" office:value-type="string">
            <text:p text:style-name="P48">Наборы моделей: деление на част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75">
          <table:table-cell table:style-name="Таблица12.A2" table:number-columns-spanned="2" office:value-type="string">
            <text:p text:style-name="P6"><text:span text:style-name="T4">Наборы пазлов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48">
          <table:table-cell table:style-name="Таблица12.A2" table:number-columns-spanned="2" office:value-type="string">
            <text:p text:style-name="P6"><text:span text:style-name="T4">Наборы пальчиковых кукол по сказкам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94">
          <table:table-cell table:style-name="Таблица12.A2" table:number-columns-spanned="2" office:value-type="string">
            <text:p text:style-name="P6"><text:span text:style-name="T4">Наборы продуктов, хлеба, выпечки, овощей, фруктов </text:span><text:span text:style-name="T4">для сюжетных игр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78">
          <table:table-cell table:style-name="Таблица12.A2" table:number-columns-spanned="2" office:value-type="string">
            <text:p text:style-name="P6"><text:span text:style-name="T4">Наглядные пособия по достопримечательностям </text:span><text:span text:style-name="T4">столицы России Москвы, городов и сёл малой родины -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79">
          <table:table-cell table:style-name="Таблица12.A2" table:number-columns-spanned="2" office:value-type="string">
            <text:p text:style-name="P6"><text:span text:style-name="T4">Наглядные пособия по традиционной национальной </text:span><text:span text:style-name="T4">одежде - 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60">
          <table:table-cell table:style-name="Таблица12.A2" table:number-columns-spanned="2" office:value-type="string">
            <text:p text:style-name="P6"><text:span text:style-name="T4">Наглядные пособия символики России, в том числе </text:span><text:span text:style-name="T4">государственной - 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81">
          <table:table-cell table:style-name="Таблица12.A2" table:number-columns-spanned="2" office:value-type="string">
            <text:p text:style-name="P6"><text:span text:style-name="T4">Настенный планшет </text:span><text:span text:style-name="T4">«</text:span><text:span text:style-name="T4">Мы дежурим</text:span><text:span text:style-name="T4">» </text:span><text:span text:style-name="T4">с набором карточек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39">
          <table:table-cell table:style-name="Таблица12.A2" table:number-columns-spanned="2" office:value-type="string">
            <text:p text:style-name="P6"><text:span text:style-name="T4">Настенный планшет </text:span><text:span text:style-name="T4">«</text:span><text:span text:style-name="T4">Распорядок дня</text:span><text:span text:style-name="T4">» </text:span><text:span text:style-name="T4">с набором карточек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83">
          <table:table-cell table:style-name="Таблица12.A2" table:number-columns-spanned="2" office:value-type="string">
            <text:p text:style-name="P6"><text:span text:style-name="T4">Настольно-печатные игры для старшей группы </text:span><text:span text:style-name="T4">–</text:span><text:span text:style-name="T4"> </text:span><text:span text:style-name="T4">комплект</text:span><text:span text:style-name="T4"><text:line-break/></text:span><text:soft-page-break/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84">
          <table:table-cell table:style-name="Таблица12.A2" table:number-columns-spanned="2" office:value-type="string">
            <text:p text:style-name="P6"><text:span text:style-name="T4">Настольный конструктор деревянный цветной с </text:span><text:span text:style-name="T4">мелкими элементами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185">
          <table:table-cell table:style-name="Таблица12.A2" table:number-columns-spanned="2" office:value-type="string">
            <text:p text:style-name="P48">Настольный футбол или хокке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0">
          <table:table-cell table:style-name="Таблица12.A2" table:number-columns-spanned="2" office:value-type="string">
            <text:p text:style-name="P48">Обруч (малого диамет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5</text:p>
          </table:table-cell>
          <table:table-cell table:style-name="Таблица12.A2" office:value-type="string">
            <text:p text:style-name="P48"> 5</text:p>
          </table:table-cell>
        </table:table-row>
        <table:table-row table:style-name="Таблица12.70">
          <table:table-cell table:style-name="Таблица12.A2" table:number-columns-spanned="2" office:value-type="string">
            <text:p text:style-name="P48">Объемная игра-головоломка на комбинаторику из кубиков, объединенных по 3 или 4 в неразъемные конфигураци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25">
          <table:table-cell table:style-name="Таблица12.A2" table:number-columns-spanned="2" office:value-type="string">
            <text:p text:style-name="P6"><text:span text:style-name="T4">Перчаточные куклы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1</text:p>
          </table:table-cell>
        </table:table-row>
        <table:table-row table:style-name="Таблица12.189">
          <table:table-cell table:style-name="Таблица12.A2" table:number-columns-spanned="2" office:value-type="string">
            <text:p text:style-name="P6"><text:span text:style-name="T4">Планшет с передвижными цветными фишками для </text:span><text:span text:style-name="T4">выполнения заданий с самопроверкой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5</text:p>
          </table:table-cell>
          <table:table-cell table:style-name="Таблица12.A2" office:value-type="string">
            <text:p text:style-name="P48"> 5</text:p>
          </table:table-cell>
        </table:table-row>
        <table:table-row table:style-name="Таблица12.190">
          <table:table-cell table:style-name="Таблица12.A2" table:number-columns-spanned="2" office:value-type="string">
            <text:p text:style-name="P48">Подъемный кран (крупно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5">
          <table:table-cell table:style-name="Таблица12.A2" table:number-columns-spanned="2" office:value-type="string">
            <text:p text:style-name="P6"><text:span text:style-name="T4">Приборы домашнего обихода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72">
          <table:table-cell table:style-name="Таблица12.A2" table:number-columns-spanned="2" office:value-type="string">
            <text:p text:style-name="P48">Развивающее панно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93">
          <table:table-cell table:style-name="Таблица12.A2" table:number-columns-spanned="2" office:value-type="string">
            <text:p text:style-name="P6"><text:span text:style-name="T4">Разрезные предметные картинки, разделенные на 2</text:span><text:span text:style-name="T4">–</text:span><text:span text:style-name="T4">4</text:span><text:span text:style-name="T4"><text:line-break/></text:span><text:span text:style-name="T4">части (по вертикали и горизонтали)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94">
          <table:table-cell table:style-name="Таблица12.A2" table:number-columns-spanned="2" office:value-type="string">
            <text:p text:style-name="P6"><text:span text:style-name="T4">Разрезные сюжетные картинки (8</text:span><text:span text:style-name="T4">–</text:span><text:span text:style-name="T4">16 </text:span><text:span text:style-name="T4">частей),</text:span><text:span text:style-name="T4"><text:line-break/></text:span><text:span text:style-name="T4">разделенные прямыми и изогнутыми линиями 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2">
          <table:table-cell table:style-name="Таблица12.A2" table:number-columns-spanned="2" office:value-type="string">
            <text:p text:style-name="P48">Ракета (средне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43">
          <table:table-cell table:style-name="Таблица12.A2" table:number-columns-spanned="2" office:value-type="string">
            <text:p text:style-name="P6"><text:span text:style-name="T4">Рамки и вкладыши тематические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6">
          <table:table-cell table:style-name="Таблица12.A2" table:number-columns-spanned="2" office:value-type="string">
            <text:p text:style-name="P48">Руль игрово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98">
          <table:table-cell table:style-name="Таблица12.A2" table:number-columns-spanned="2" office:value-type="string">
            <text:p text:style-name="P6"><text:span text:style-name="T4">Ручные тренажеры для развития ловкости и зрительно- </text:span><text:span text:style-name="T4">моторной координации 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1</text:p>
          </table:table-cell>
        </table:table-row>
        <table:table-row table:style-name="Таблица12.199">
          <table:table-cell table:style-name="Таблица12.A2" table:number-columns-spanned="2" office:value-type="string">
            <text:p text:style-name="P6"><text:span text:style-name="T4">Серии картинок (до 6</text:span><text:span text:style-name="T4">–</text:span><text:span text:style-name="T4">9) </text:span><text:span text:style-name="T4">для установления последовательности событий (сказочные и реалистические истории, юмористические ситуации) - 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1</text:p>
          </table:table-cell>
        </table:table-row>
        <table:table-row table:style-name="Таблица12.94">
          <table:table-cell table:style-name="Таблица12.A2" table:number-columns-spanned="2" office:value-type="string">
            <text:p text:style-name="P48">Серии картинок: времена года (пейзажи, жизнь животных, характерные виды работ и отдыха людей) - комплект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8">
          <table:table-cell table:style-name="Таблица12.A2" table:number-columns-spanned="2" office:value-type="string">
            <text:p text:style-name="P48">Скакалка детска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5</text:p>
          </table:table-cell>
          <table:table-cell table:style-name="Таблица12.A2" office:value-type="string">
            <text:p text:style-name="P48"> 5</text:p>
          </table:table-cell>
        </table:table-row>
        <table:table-row table:style-name="Таблица12.130">
          <table:table-cell table:style-name="Таблица12.A2" table:number-columns-spanned="2" office:value-type="string">
            <text:p text:style-name="P48">Скорая помощь (машина, среднего размер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1">
          <table:table-cell table:style-name="Таблица12.A2" table:number-columns-spanned="2" office:value-type="string">
            <text:p text:style-name="P48">Стержни с насадками (для построения числового ряд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32">
          <table:table-cell table:style-name="Таблица12.A2" table:number-columns-spanned="2" office:value-type="string">
            <text:p text:style-name="P48">Стол для экспериментирования с песком 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52">
          <table:table-cell table:style-name="Таблица12.A2" table:number-columns-spanned="2" office:value-type="string">
            <text:p text:style-name="P6"><text:span text:style-name="T4">Сюжетные картинки с разной тематикой, крупного и </text:span><text:span text:style-name="T4">мелкого формата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1">
          <table:table-cell table:style-name="Таблица12.A2" table:number-columns-spanned="2" office:value-type="string">
            <text:p text:style-name="P48">Танграм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07">
          <table:table-cell table:style-name="Таблица12.A2" table:number-columns-spanned="2" office:value-type="string">
            <text:p text:style-name="P48">Тележка-ящик (крупная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25">
          <table:table-cell table:style-name="Таблица12.A2" table:number-columns-spanned="2" office:value-type="string">
            <text:p text:style-name="P48">Телескопический стаканчик с крышко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09">
          <table:table-cell table:style-name="Таблица12.A2" table:number-columns-spanned="2" office:value-type="string">
            <text:p text:style-name="P48">Телефон игрово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45">
          <table:table-cell table:style-name="Таблица12.A2" table:number-columns-spanned="2" office:value-type="string">
            <text:p text:style-name="P6"><text:span text:style-name="T4">Тренажеры с различной конфигурацией линий в виде </text:span><text:span text:style-name="T4">желобков для подготовки руки к письму - 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211">
          <table:table-cell table:style-name="Таблица12.A2" table:number-columns-spanned="2" office:value-type="string">
            <text:p text:style-name="P48">УМК для развития естественнонаучного образования детей с комплектом занятий, игр, дидактических и наглядных пособи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212">
          <table:table-cell table:style-name="Таблица12.A2" table:number-columns-spanned="2" office:value-type="string">
            <text:p text:style-name="P48">УМК для развития речи и изучения основ грамоты с комплексом сценариев занятий и дидактических и наглядных пособи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213">
          <table:table-cell table:style-name="Таблица12.A2" table:number-columns-spanned="2" office:value-type="string">
            <text:p text:style-name="P48">УМК для формирования навыков и компетенций по финансовой грамотности с комплексом игр и дидактических и наглядных пособий в том числ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14">
          <table:table-cell table:style-name="Таблица12.A2" table:number-columns-spanned="2" office:value-type="string">
            <text:p text:style-name="P6"><text:span text:style-name="T4">УМК для формирования элементарных математических</text:span><text:span text:style-name="T4"><text:line-break/></text:span><text:span text:style-name="T4">представлений и развития математических компетенций, в том числе с основами робототехники и алгоритмизации, включающий комплекс сценариев занятий, дидактических и наглядных пособий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15">
          <table:table-cell table:style-name="Таблица12.A2" table:number-columns-spanned="2" office:value-type="string">
            <text:p text:style-name="P48">Установка для наблюдения за насекомым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16">
          <table:table-cell table:style-name="Таблица12.A2" table:number-columns-spanned="2" office:value-type="string">
            <text:p text:style-name="P6"><text:span text:style-name="T4">Фигурки домашних животных с реалистичными изображением и пропорциями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17">
          <table:table-cell table:style-name="Таблица12.A2" table:number-columns-spanned="2" office:value-type="string">
            <text:p text:style-name="P48">Физическая карта мира (полушарий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18">
          <table:table-cell table:style-name="Таблица12.A2" table:number-columns-spanned="2" office:value-type="string">
            <text:p text:style-name="P48">Хоккейный набор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5</text:p>
          </table:table-cell>
          <table:table-cell table:style-name="Таблица12.A2" office:value-type="string">
            <text:p text:style-name="P48"> 5</text:p>
          </table:table-cell>
        </table:table-row>
        <table:table-row table:style-name="Таблица12.219">
          <table:table-cell table:style-name="Таблица12.A2" table:number-columns-spanned="2" office:value-type="string">
            <text:p text:style-name="P48">Часы игровы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20">
          <table:table-cell table:style-name="Таблица12.A2" table:number-columns-spanned="2" office:value-type="string">
            <text:p text:style-name="P48">Чековая касса игрова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ext:soft-page-break/>
        <table:table-row table:style-name="Таблица12.150">
          <table:table-cell table:style-name="Таблица12.A2" table:number-columns-spanned="2" office:value-type="string">
            <text:p text:style-name="P48">Числовой балансир (на состав числа из двух меньших чисел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51">
          <table:table-cell table:style-name="Таблица12.A2" table:number-columns-spanned="2" office:value-type="string">
            <text:p text:style-name="P48">Шахматы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85">
          <table:table-cell table:style-name="Таблица12.A2" table:number-columns-spanned="2" office:value-type="string">
            <text:p text:style-name="P48">Шашк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130">
          <table:table-cell table:style-name="Таблица12.A2" table:number-columns-spanned="2" office:value-type="string">
            <text:p text:style-name="P48">Ширма для кукольного театра, трансформируема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121">
          <table:table-cell table:style-name="Таблица12.A2" table:number-columns-spanned="2" office:value-type="string">
            <text:p text:style-name="P6"><text:span text:style-name="T4">Шнуровка различного уровня сложности </text:span><text:span text:style-name="T4">–</text:span><text:span text:style-name="T4"> </text:span><text:span text:style-name="T4">комплект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1 </text:p>
          </table:table-cell>
        </table:table-row>
        <table:table-row table:style-name="Таблица12.136">
          <table:table-cell table:style-name="Таблица12.A2" table:number-columns-spanned="2" office:value-type="string">
            <text:p text:style-name="P48">Безопасные ножницы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125">
          <table:table-cell table:style-name="Таблица12.A2" table:number-columns-spanned="2" office:value-type="string">
            <text:p text:style-name="P48">Бумага для акварели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172">
          <table:table-cell table:style-name="Таблица12.A2" table:number-columns-spanned="2" office:value-type="string">
            <text:p text:style-name="P48">Бумага для рисовани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127">
          <table:table-cell table:style-name="Таблица12.A2" table:number-columns-spanned="2" office:value-type="string">
            <text:p text:style-name="P48">Бумага разного цвета и формат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128">
          <table:table-cell table:style-name="Таблица12.A2" table:number-columns-spanned="2" office:value-type="string">
            <text:p text:style-name="P48">Доска для работы с пластилином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231">
          <table:table-cell table:style-name="Таблица12.A2" table:number-columns-spanned="2" office:value-type="string">
            <text:p text:style-name="P48">Карандаши цветные (24 цвета)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23</text:p>
          </table:table-cell>
        </table:table-row>
        <table:table-row table:style-name="Таблица12.232">
          <table:table-cell table:style-name="Таблица12.A2" table:number-columns-spanned="2" office:value-type="string">
            <text:p text:style-name="P6"><text:span text:style-name="T4">Кисточка </text:span><text:span text:style-name="T2">№</text:span><text:span text:style-name="T4"> 5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233">
          <table:table-cell table:style-name="Таблица12.A2" table:number-columns-spanned="2" office:value-type="string">
            <text:p text:style-name="P6"><text:span text:style-name="T4">Кисточка </text:span><text:span text:style-name="T2">№</text:span><text:span text:style-name="T4"> 7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234">
          <table:table-cell table:style-name="Таблица12.A2" table:number-columns-spanned="2" office:value-type="string">
            <text:p text:style-name="P6"><text:span text:style-name="T4">Кисточка </text:span><text:span text:style-name="T2">№</text:span><text:span text:style-name="T4"> 8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131">
          <table:table-cell table:style-name="Таблица12.A2" table:number-columns-spanned="2" office:value-type="string">
            <text:p text:style-name="P6"><text:span text:style-name="T4">Кисточка белка </text:span><text:span text:style-name="T2">№</text:span><text:span text:style-name="T4"> 3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151">
          <table:table-cell table:style-name="Таблица12.A2" table:number-columns-spanned="2" office:value-type="string">
            <text:p text:style-name="P48">Кисточка щетинна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23</text:p>
          </table:table-cell>
        </table:table-row>
        <table:table-row table:style-name="Таблица12.185">
          <table:table-cell table:style-name="Таблица12.A2" table:number-columns-spanned="2" office:value-type="string">
            <text:p text:style-name="P48">Кле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238">
          <table:table-cell table:style-name="Таблица12.A2" table:number-columns-spanned="2" office:value-type="string">
            <text:p text:style-name="P48">Комплект детских штампов и печате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3</text:p>
          </table:table-cell>
          <table:table-cell table:style-name="Таблица12.A2" office:value-type="string">
            <text:p text:style-name="P48"> 3</text:p>
          </table:table-cell>
        </table:table-row>
        <table:table-row table:style-name="Таблица12.239">
          <table:table-cell table:style-name="Таблица12.A2" table:number-columns-spanned="2" office:value-type="string">
            <text:p text:style-name="P48">Краски акварельные 12 цвет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240">
          <table:table-cell table:style-name="Таблица12.A2" table:number-columns-spanned="2" office:value-type="string">
            <text:p text:style-name="P48">Краски гуашь 12 цвет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143">
          <table:table-cell table:style-name="Таблица12.A2" table:number-columns-spanned="2" office:value-type="string">
            <text:p text:style-name="P48">Мелки восковы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242">
          <table:table-cell table:style-name="Таблица12.A2" table:number-columns-spanned="2" office:value-type="string">
            <text:p text:style-name="P48">Набор фломастер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243">
          <table:table-cell table:style-name="Таблица12.A2" table:number-columns-spanned="2" office:value-type="string">
            <text:p text:style-name="P48">Палитр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23</text:p>
          </table:table-cell>
        </table:table-row>
        <table:table-row table:style-name="Таблица12.128">
          <table:table-cell table:style-name="Таблица12.A2" table:number-columns-spanned="2" office:value-type="string">
            <text:p text:style-name="P48">Пластилин, не липнущий к рукам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23</text:p>
          </table:table-cell>
        </table:table-row>
        <table:table-row table:style-name="Таблица12.128">
          <table:table-cell table:style-name="Таблица12.A2" table:number-columns-spanned="2" office:value-type="string">
            <text:p text:style-name="P48">Поднос детский для раздаточных материалов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23</text:p>
          </table:table-cell>
        </table:table-row>
        <table:table-row table:style-name="Таблица12.128">
          <table:table-cell table:style-name="Таблица12.A2" table:number-columns-spanned="2" office:value-type="string">
            <text:p text:style-name="P48">Стаканчики (баночки) пластмассовые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23</text:p>
          </table:table-cell>
        </table:table-row>
        <table:table-row table:style-name="Таблица12.130">
          <table:table-cell table:style-name="Таблица12.A2" table:number-columns-spanned="2" office:value-type="string">
            <text:p text:style-name="P48">Точилка для карандаше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3**</text:p>
          </table:table-cell>
          <table:table-cell table:style-name="Таблица12.A2" office:value-type="string">
            <text:p text:style-name="P48"> 3</text:p>
          </table:table-cell>
        </table:table-row>
        <table:table-row table:style-name="Таблица12.131">
          <table:table-cell table:style-name="Таблица12.A2" table:number-columns-spanned="2" office:value-type="string">
            <text:p text:style-name="P48">Трафареты для рисования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18</text:p>
          </table:table-cell>
        </table:table-row>
        <table:table-row table:style-name="Таблица12.132">
          <table:table-cell table:style-name="Таблица12.A2" table:number-columns-spanned="2" office:value-type="string">
            <text:p text:style-name="P48">Фартук детский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3</text:p>
          </table:table-cell>
          <table:table-cell table:style-name="Таблица12.A2" office:value-type="string">
            <text:p text:style-name="P48"> 13</text:p>
          </table:table-cell>
        </table:table-row>
        <table:table-row table:style-name="Таблица12.133">
          <table:table-cell table:style-name="Таблица12.A2" table:number-columns-spanned="2" office:value-type="string">
            <text:p text:style-name="P48">Воздушные шары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20</text:p>
          </table:table-cell>
          <table:table-cell table:style-name="Таблица12.A2" office:value-type="string">
            <text:p text:style-name="P48"> 20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53">Рабочее место воспитателя</text:p>
          </table:table-cell>
          <table:covered-table-cell/>
          <table:table-cell table:style-name="Таблица12.C2" office:value-type="string">
            <text:p text:style-name="P53"> </text:p>
          </table:table-cell>
          <table:table-cell table:style-name="Таблица12.D2" office:value-type="string">
            <text:p text:style-name="P53"> 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252">
          <table:table-cell table:style-name="Таблица12.A2" table:number-columns-spanned="2" office:value-type="string">
            <text:p text:style-name="P6"><text:span text:style-name="T4">Компьютер педагога с периферией/Ноутбук </text:span><text:span text:style-name="T4">(лицензионное программное обеспечение, программное </text:span><text:span text:style-name="T4">обеспечение)</text:span>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0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Кресло педагог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254">
          <table:table-cell table:style-name="Таблица12.A2" table:number-columns-spanned="2" office:value-type="string">
            <text:p text:style-name="P48">Многофункциональное устройство/принтер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0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Стол педагога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48">Шкаф для одежды</text:p>
          </table:table-cell>
          <table:covered-table-cell/>
          <table:table-cell table:style-name="Таблица12.C2" office:value-type="string">
            <text:p text:style-name="P49">шт.</text:p>
          </table:table-cell>
          <table:table-cell table:style-name="Таблица12.D2" office:value-type="string">
            <text:p text:style-name="P49">1</text:p>
          </table:table-cell>
          <table:table-cell table:style-name="Таблица12.A2" office:value-type="string">
            <text:p text:style-name="P48"> 1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53">Спальня</text:p>
          </table:table-cell>
          <table:covered-table-cell/>
          <table:table-cell table:style-name="Таблица12.C2" office:value-type="string">
            <text:p text:style-name="P53"> </text:p>
          </table:table-cell>
          <table:table-cell table:style-name="Таблица12.D2" office:value-type="string">
            <text:p text:style-name="P53"> 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258">
          <table:table-cell table:style-name="Таблица12.A2" table:number-columns-spanned="2" office:value-type="string">
            <text:p text:style-name="P48">Кровать</text:p>
          </table:table-cell>
          <table:covered-table-cell/>
          <table:table-cell table:style-name="Таблица12.C2" office:value-type="string">
            <text:p text:style-name="P6"><text:span text:style-name="T4">по кол-ву детей в</text:span><text:span text:style-name="T4"><text:line-break/></text:span><text:span text:style-name="T4">группе</text:span></text:p>
          </table:table-cell>
          <table:table-cell table:style-name="Таблица12.D2" office:value-type="string">
            <text:p text:style-name="P48"> </text:p>
          </table:table-cell>
          <table:table-cell table:style-name="Таблица12.A2" office:value-type="string">
            <text:p text:style-name="P20"/>
          </table:table-cell>
        </table:table-row>
        <table:table-row table:style-name="Таблица12.259">
          <table:table-cell table:style-name="Таблица12.A2" table:number-columns-spanned="2" office:value-type="string">
            <text:p text:style-name="P48">Постельное белье (наволочка, простынь, пододеяльник)</text:p>
          </table:table-cell>
          <table:covered-table-cell/>
          <table:table-cell table:style-name="Таблица12.C2" office:value-type="string">
            <text:p text:style-name="P6"><text:span text:style-name="T4">по 3 комплекта на</text:span><text:span text:style-name="T4"><text:line-break/></text:span><text:span text:style-name="T4">каждого ребенка</text:span></text:p>
          </table:table-cell>
          <table:table-cell table:style-name="Таблица12.D2" office:value-type="string">
            <text:p text:style-name="P6"><text:span text:style-name="T4"> </text:span><text:span text:style-name="T4">по 2 комплекта на</text:span><text:span text:style-name="T4"><text:line-break/></text:span><text:span text:style-name="T4">каждого ребенка</text:span></text:p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260">
          <table:table-cell table:style-name="Таблица12.A2" table:number-columns-spanned="2" office:value-type="string">
            <text:p text:style-name="P48">Постельные принадлежности (матрас, два наматрасника, подушка, одеяло)</text:p>
          </table:table-cell>
          <table:covered-table-cell/>
          <table:table-cell table:style-name="Таблица12.C2" office:value-type="string">
            <text:p text:style-name="P6"><text:span text:style-name="T4">по кол-ву детей в</text:span><text:span text:style-name="T4"><text:line-break/></text:span><text:span text:style-name="T4">группе</text:span></text:p>
          </table:table-cell>
          <table:table-cell table:style-name="Таблица12.D2" office:value-type="string">
            <text:list xml:id="list8375921529362083112" text:style-name="numList_5f_3">
              <text:list-item>
                <text:p text:style-name="P77"/>
              </text:list-item>
            </text:list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7">
          <table:table-cell table:style-name="Таблица12.A2" table:number-columns-spanned="2" office:value-type="string">
            <text:p text:style-name="P53">Туалетная комната</text:p>
          </table:table-cell>
          <table:covered-table-cell/>
          <table:table-cell table:style-name="Таблица12.C2" office:value-type="string">
            <text:p text:style-name="P53"> </text:p>
          </table:table-cell>
          <table:table-cell table:style-name="Таблица12.D2" office:value-type="string">
            <text:p text:style-name="P53"> </text:p>
          </table:table-cell>
          <table:table-cell table:style-name="Таблица12.A2" office:value-type="string">
            <text:p text:style-name="P48"> </text:p>
          </table:table-cell>
        </table:table-row>
        <text:soft-page-break/>
        <table:table-row table:style-name="Таблица12.61">
          <table:table-cell table:style-name="Таблица12.A2" table:number-columns-spanned="2" office:value-type="string">
            <text:p text:style-name="P48">Емкости для хранения и разведения дезинфицирующих средств, уборочный инвентарь, ерши для обработки горшков, емкости для обработки игрушек, емкости для обработки расчесок, термометры для воды</text:p>
          </table:table-cell>
          <table:covered-table-cell/>
          <table:table-cell table:style-name="Таблица12.C2" office:value-type="string">
            <text:p text:style-name="P49">Комплект</text:p>
          </table:table-cell>
          <table:table-cell table:style-name="Таблица12.D2" office:value-type="string">
            <text:list xml:id="list1343865110603249326" text:style-name="numList_5f_4">
              <text:list-item>
                <text:p text:style-name="P76"/>
              </text:list-item>
            </text:list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263">
          <table:table-cell table:style-name="Таблица12.A2" table:number-columns-spanned="2" office:value-type="string">
            <text:p text:style-name="P48">Полотенце для ног</text:p>
          </table:table-cell>
          <table:covered-table-cell/>
          <table:table-cell table:style-name="Таблица12.C2" office:value-type="string">
            <text:p text:style-name="P6"><text:span text:style-name="T4">по 3 комплекта на</text:span><text:span text:style-name="T4"><text:line-break/></text:span><text:span text:style-name="T4">каждого ребенка</text:span></text:p>
          </table:table-cell>
          <table:table-cell table:style-name="Таблица12.D2" office:value-type="string">
            <text:list xml:id="list3762239137721925304" text:style-name="numList_5f_5">
              <text:list-item>
                <text:p text:style-name="P78"/>
              </text:list-item>
            </text:list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264">
          <table:table-cell table:style-name="Таблица12.A2" table:number-columns-spanned="2" office:value-type="string">
            <text:p text:style-name="P48">Полотенце для рук</text:p>
          </table:table-cell>
          <table:covered-table-cell/>
          <table:table-cell table:style-name="Таблица12.C2" office:value-type="string">
            <text:p text:style-name="P6"><text:span text:style-name="T4">по 3 комплекта на</text:span><text:span text:style-name="T4"><text:line-break/></text:span><text:span text:style-name="T4">каждого ребенка</text:span></text:p>
          </table:table-cell>
          <table:table-cell table:style-name="Таблица12.D2" office:value-type="string">
            <text:list xml:id="list7458709297661843781" text:style-name="numList_5f_6">
              <text:list-item>
                <text:p text:style-name="P79"/>
              </text:list-item>
            </text:list>
          </table:table-cell>
          <table:table-cell table:style-name="Таблица12.A2" office:value-type="string">
            <text:p text:style-name="P48"> </text:p>
          </table:table-cell>
        </table:table-row>
        <table:table-row table:style-name="Таблица12.265">
          <table:table-cell table:style-name="Таблица12.A2" table:number-columns-spanned="2" office:value-type="string">
            <text:p text:style-name="P6"><text:span text:style-name="T4">Шкафчики для полотенец с индивидуальными</text:span><text:span text:style-name="T4"><text:line-break/></text:span><text:span text:style-name="T4">ячейками</text:span></text:p>
          </table:table-cell>
          <table:covered-table-cell/>
          <table:table-cell table:style-name="Таблица12.C2" office:value-type="string">
            <text:p text:style-name="P6"><text:span text:style-name="T4">по кол-ву детей в</text:span><text:span text:style-name="T4"><text:line-break/></text:span><text:span text:style-name="T4">группе</text:span></text:p>
          </table:table-cell>
          <table:table-cell table:style-name="Таблица12.D2" office:value-type="string">
            <text:list xml:id="list3065175731850220926" text:style-name="numList_5f_7">
              <text:list-item>
                <text:p text:style-name="P80"/>
              </text:list-item>
            </text:list>
          </table:table-cell>
          <table:table-cell table:style-name="Таблица12.A2" office:value-type="string">
            <text:p text:style-name="P48"> </text:p>
          </table:table-cell>
        </table:table-row>
      </table:table>
      <text:p text:style-name="P1"/>
      <text:p text:style-name="P40">Требуемое: 848</text:p>
      <text:p text:style-name="P6"><text:span text:style-name="T24"><text:s/></text:span><text:span text:style-name="T24">Наличие: 792 (792 *100:848) =93,%</text:span></text:p>
      <text:p text:style-name="P40">Потребность: 56 (56*100:792) =7%</text:p>
      <text:p text:style-name="P1"/>
      <text:p text:style-name="P1"/>
      <text:p text:style-name="P3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co="http://ncloudtech.com">
  <office:font-face-decls>
    <style:font-face style:name="Calibri" svg:font-family="Calibri"/>
    <style:font-face style:name="Microsoft New Tai Lue" svg:font-family="'Microsoft New Tai Lue'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Wingdings" svg:font-family="Wingdings"/>
    <style:font-face style:name="XO Thames" svg:font-family="'XO Thames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etter-spacing="normal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style:font-name="Calibri" fo:font-size="11pt" fo:letter-spacing="normal" fo:language="en" fo:country="US" fo:background-color="transparent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Visited_20_Internet_20_Link" style:display-name="Visited Internet Link" style:family="paragraph">
      <style:text-properties fo:color="#800000" style:text-underline-style="solid" style:text-underline-width="auto" style:text-underline-color="font-color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fo:text-align="justify" style:justify-single-word="false"/>
      <style:text-properties style:font-name="XO Thames" fo:font-size="13pt" fo:font-weight="bold" style:font-size-asian="13pt" style:font-weight-asian="bold" style:font-size-complex="13pt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fo:text-align="justify" style:justify-single-word="false"/>
      <style:text-properties style:font-name="XO Thames"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next-style-name="Standard" style:class="extra"/>
    <style:style style:name="Internet_20_link" style:display-name="Internet link" style:family="paragraph">
      <style:text-properties fo:color="#000080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4pt" style:font-size-asian="14pt" style:font-size-complex="14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Numbering_20_Symbols" style:display-name="Numbering Symbols" style:family="paragraph"/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size="12pt" fo:font-style="italic" style:font-size-asian="12pt" style:font-style-asian="italic" style:font-size-complex="12pt" style:font-style-complex="italic"/>
    </style:style>
    <style:style style:name="Title" style:family="paragraph" style:next-style-name="Standard" style:class="chapter">
      <style:paragraph-properties fo:margin-top="1cm" fo:margin-bottom="1cm" fo:text-align="center" style:justify-single-word="false"/>
      <style:text-properties fo:text-transform="uppercase" style:font-name="XO Thames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fo:text-align="justify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List_5f_4" style:display-name="numList_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5" style:display-name="numList_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2" style:display-name="numList_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1" style:display-name="numList_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7" style:display-name="numList_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3" style:display-name="numList_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6" style:display-name="numList_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6-03-31T14:48:43.38</dc:date>
    <meta:document-statistic meta:table-count="12" meta:image-count="0" meta:object-count="0" meta:page-count="32" meta:paragraph-count="3724" meta:word-count="10198" meta:character-count="71007"/>
    <meta:editing-duration>PT24M4S</meta:editing-duration>
    <meta:editing-cycles>1</meta:editing-cycles>
  </office:meta>
</office:document-meta>
</file>